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B57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178f02-7c39-415a-b770-640853810928" text:name="BossProviderVariable"/>
      </text:user-field-decls>
      <text:h text:style-name="P14" text:outline-level="3">ОПРЕДЕЛЕНИЕ</text:h>
      <text:p text:style-name="P4">о назначении времени и места рассмотрения дела</text:p>
      <text:p text:style-name="P4">об административном правонарушении № П-558/15/АК886/15</text:p>
      <text:p text:style-name="P4"/>
      <text:p text:style-name="P5">«30» ноября 2015 г.<text:tab/>Москва</text:p>
      <text:p text:style-name="P3"/>
      <text:p text:style-name="P13">Я, заместитель начальника Управления контроля размещения государственного заказа Федеральной антимонопольной службы <text:span text:style-name="T6">&lt;...&gt;</text:span>, рассмотрев материалы дела об административном правонарушении, возбужденного протоколом от 17.11.2015 по делу № П-558/15/АК886/15<text:span text:style-name="T1"> 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3">руководствуясь пунктом 1 части 1 статьи 29.1 КоАП,</text:p>
      <text:p text:style-name="P8"> </text:p>
      <text:p text:style-name="P4">ОПРЕДЕЛИЛА:</text:p>
      <text:p text:style-name="P4"> </text:p>
      <text:p text:style-name="P13">Назначить дело об административном правонарушении  <text:s text:c="29"/>№ П-558/15/АК886/15, возбужденное в отношении <text:span text:style-name="T6">&lt;...&gt;</text:span>, к рассмотрению на <text:span text:style-name="T4">3 декабря</text:span> <text:span text:style-name="T4">2015 в 11 часов 30 минут</text:span> <text:span text:style-name="T5">по адресу: г. Москва, ул. Садовая Кудринская, д. 11, каб. 269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9B5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69B571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05:12.38</meta:creation-date>
    <meta:generator>OpenOffice.org/3.4.1$Win32 OpenOffice.org_project/341m1$Build-9593</meta:generator>
    <dc:date>2015-12-01T18:00:32.92</dc:date>
    <meta:document-statistic meta:table-count="0" meta:image-count="1" meta:object-count="0" meta:page-count="1" meta:paragraph-count="13" meta:word-count="160" meta:character-count="1319"/>
    <meta:user-defined meta:name="Поле 1"/>
    <meta:user-defined meta:name="Поле 2"/>
    <meta:user-defined meta:name="Поле 3"/>
    <meta:user-defined meta:name="Поле 4"/>
  </office:meta>
</office:document-meta>
</file>