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A63E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502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fo:font-size="10pt" fo:background-color="#ffffff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fo:font-weight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language="en" fo:country="US" fo:font-weight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/>
    </style:style>
    <style:style style:name="T9" style:family="text">
      <style:text-properties style:font-name="Times New Roman" fo:language="en" fo:country="US"/>
    </style:style>
    <style:style style:name="T10" style:family="text">
      <style:text-properties style:font-name="Times New Roman" fo:language="en" fo:country="US" fo:font-weight="bold"/>
    </style:style>
    <style:style style:name="T11" style:family="text">
      <style:text-properties style:font-name="Times New Roman" fo:language="ru" fo:country="RU" fo:font-weight="bold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22ae90-44d8-4345-9e2c-2bd1f0a1ad3f" text:name="BossProviderVariable"/>
      </text:user-field-decls>
      <text:h text:style-name="P17" text:outline-level="3">ОПРЕДЕЛЕНИЕ</text:h>
      <text:h text:style-name="P7" text:outline-level="3">об отложении рассмотрения дела</text:h>
      <text:p text:style-name="P9">об административном правонарушении <text:span text:style-name="T1">№ АК889/15</text:span></text:p>
      <text:p text:style-name="P9"> </text:p>
      <text:p text:style-name="P10">«<text:span text:style-name="T12">30</text:span>» ноября 2015 г. <text:tab/>Москва</text:p>
      <text:p text:style-name="P8"/>
      <text:p text:style-name="P13">Я, <text:span text:style-name="T12">&lt;...&gt;</text:span>, рассмотрев материалы дела об административном правонарушении, возбужденного протоколом от 17.11.2015 по делу <text:span text:style-name="T1">№ АК889/15 в отношении </text:span><text:span text:style-name="T6">&lt;...&gt;</text:span><text:span text:style-name="T1">, </text:span>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p>
      <text:p text:style-name="P8"> </text:p>
      <text:p text:style-name="P9">УСТАНОВИЛ:</text:p>
      <text:p text:style-name="P9"/>
      <text:p text:style-name="P13">В связи с <text:span text:style-name="T2">заявленным </text:span><text:span text:style-name="T3">&lt;...&gt;</text:span><text:span text:style-name="T2"> ходатайством об отложении рассмотрения дела об административном правонарушении № АК889/15 по причине невозможности её явки на рассмотрение дела</text:span>, </text:p>
      <text:p text:style-name="P14">руководствуясь частью 2 статьи 29.6 КоАП, </text:p>
      <text:p text:style-name="P9"/>
      <text:p text:style-name="P9">ОПРЕДЕЛИЛ:</text:p>
      <text:p text:style-name="P9"> </text:p>
      <text:list xml:id="list1084368415065563778" text:style-name="L1">
        <text:list-item>
          <text:p text:style-name="P15"><text:span text:style-name="T7">Отложить дату рассмотрения дела об административном правонарушении № </text:span><text:span text:style-name="T2">АК889/15</text:span><text:span text:style-name="T7">, возбужденного в отношении </text:span><text:span text:style-name="T9">&lt;...&gt;</text:span><text:span text:style-name="T7">, на </text:span><text:span text:style-name="T8">14</text:span><text:span text:style-name="T10"> </text:span><text:span text:style-name="T11">декабря</text:span><text:span text:style-name="T7"> </text:span><text:span text:style-name="T8">2015 г.</text:span></text:p>
        </text:list-item>
        <text:list-item>
          <text:p text:style-name="P16"><text:span text:style-name="T1">Рассмотрение дела об административном правонарушении</text:span> <text:s text:c="20"/>№ АК889/15<text:span text:style-name="T1"> назначить на </text:span><text:span text:style-name="T5">14</text:span><text:span text:style-name="T4"> декабря</text:span><text:span text:style-name="T1"> </text:span><text:span text:style-name="T4">2015 г. в 11 часов 00 минут</text:span><text:span text:style-name="T1"> по адресу: г. Москва, ул. Садовая Кудринская, д. 11, каб. 1.</text:span></text:p>
        </text:list-item>
      </text:list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A63E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BA63E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09:05:55.29</meta:creation-date>
    <meta:generator>OpenOffice.org/3.4.1$Win32 OpenOffice.org_project/341m1$Build-9593</meta:generator>
    <dc:date>2015-12-01T18:01:46.44</dc:date>
    <meta:print-date>2015-11-30T16:00:33.77</meta:print-date>
    <meta:document-statistic meta:table-count="0" meta:image-count="1" meta:object-count="0" meta:page-count="1" meta:paragraph-count="17" meta:word-count="185" meta:character-count="1432"/>
    <meta:user-defined meta:name="Поле 1"/>
    <meta:user-defined meta:name="Поле 2"/>
    <meta:user-defined meta:name="Поле 3"/>
    <meta:user-defined meta:name="Поле 4"/>
  </office:meta>
</office:document-meta>
</file>