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659F8E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4cm" fo:margin-right="0cm" fo:margin-top="0cm" fo:margin-bottom="0cm" fo:text-align="start" style:justify-single-word="false" fo:text-indent="0cm" style:auto-text-indent="false">
        <style:tab-stops/>
      </style:paragraph-properties>
      <style:text-properties style:font-name="Times New Roman1" fo:font-size="14pt"/>
    </style:style>
    <style:style style:name="P6" style:family="paragraph" style:parent-style-name="Text_20_body">
      <style:paragraph-properties fo:margin-left="9.4cm" fo:margin-right="0cm" fo:margin-top="0cm" fo:margin-bottom="0cm" fo:text-align="justify" style:justify-single-word="false" fo:text-indent="0cm" style:auto-text-indent="false">
        <style:tab-stops/>
      </style:paragraph-properties>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9.386cm" style:auto-text-indent="false"/>
      <style:text-properties fo:color="#000000" style:font-name="Times New Roman1" fo:font-size="14pt"/>
    </style:style>
    <style:style style:name="P8" style:family="paragraph" style:parent-style-name="Text_20_body">
      <style:paragraph-properties fo:margin-left="8.742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2"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background-color="transparent"/>
    </style:style>
    <style:style style:name="P13"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fo:background-color="transparent"/>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language="ru" fo:country="RU" fo:background-color="transparent"/>
    </style:style>
    <style:style style:name="P15"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font-weight="normal" style:font-weight-asian="normal" style:font-weight-complex="normal"/>
    </style:style>
    <style:style style:name="P16"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1" fo:font-size="5pt" style:font-size-asian="5pt" style:font-size-complex="5pt"/>
    </style:style>
    <style:style style:name="P17"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1" fo:font-size="5pt" fo:background-color="transparent" style:font-size-asian="5pt" style:font-size-complex="5pt"/>
    </style:style>
    <style:style style:name="P18"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fo:background-color="transparent"/>
    </style:style>
    <style:style style:name="P20"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1" style:family="paragraph" style:parent-style-name="Text_20_body">
      <style:paragraph-properties fo:margin-left="0cm" fo:margin-right="0cm" fo:margin-top="0cm" fo:margin-bottom="0cm" fo:text-align="justify" style:justify-single-word="false" fo:text-indent="-0.018cm" style:auto-text-indent="false">
        <style:tab-stops>
          <style:tab-stop style:position="17cm" style:type="right"/>
        </style:tab-stops>
      </style:paragraph-properties>
      <style:text-properties fo:color="#000000" style:font-name="Times New Roman1" fo:font-size="14pt"/>
    </style:style>
    <style:style style:name="P22" style:family="paragraph" style:parent-style-name="Text_20_body">
      <style:paragraph-properties fo:margin-top="0cm" fo:margin-bottom="0cm" fo:line-height="0.6cm"/>
      <style:text-properties fo:font-size="14pt" fo:background-color="transparent"/>
    </style:style>
    <style:style style:name="P23" style:family="paragraph" style:parent-style-name="Text_20_body">
      <style:paragraph-properties fo:margin-top="0cm" fo:margin-bottom="0cm" fo:line-height="0.6cm"/>
      <style:text-properties fo:font-size="14pt" fo:language="ru" fo:country="RU" fo:background-color="transparent"/>
    </style:style>
    <style:style style:name="P24" style:family="paragraph" style:parent-style-name="Text_20_body">
      <style:paragraph-properties fo:margin-top="0cm" fo:margin-bottom="0cm" fo:line-height="0.6cm">
        <style:tab-stops>
          <style:tab-stop style:position="17.066cm" style:type="right"/>
        </style:tab-stops>
      </style:paragraph-properties>
      <style:text-properties fo:font-size="14pt" fo:language="ru" fo:country="RU" fo:background-color="transparent"/>
    </style:style>
    <style:style style:name="P25" style:family="paragraph" style:parent-style-name="Text_20_body">
      <style:paragraph-properties fo:margin-top="0cm" fo:margin-bottom="0cm" fo:line-height="0.6cm" fo:text-align="justify" style:justify-single-word="false"/>
      <style:text-properties fo:color="#000000"/>
    </style:style>
    <style:style style:name="P26" style:family="paragraph" style:parent-style-name="Text_20_body">
      <style:paragraph-properties fo:margin-top="0cm" fo:margin-bottom="0cm" fo:line-height="0.6cm"/>
      <style:text-properties fo:background-color="transparent"/>
    </style:style>
    <style:style style:name="P27" style:family="paragraph" style:parent-style-name="Text_20_body" style:master-page-name="First_20_Page">
      <style:paragraph-properties fo:margin-left="0cm" fo:margin-right="0cm" fo:margin-top="0cm" fo:margin-bottom="0cm" fo:text-align="center" style:justify-single-word="false" fo:text-indent="0.953cm" style:auto-text-indent="false" style:page-number="auto"/>
      <style:text-properties style:font-name="Times New Roman1" fo:font-size="14pt"/>
    </style:style>
    <style:style style:name="P28"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font-weight="normal" style:font-weight-asian="normal" style:font-weight-complex="normal"/>
    </style:style>
    <style:style style:name="T4" style:family="text">
      <style:text-properties fo:color="#000000" style:font-name="Times New Roman1" fo:font-size="14pt" fo:language="en" fo:country="US"/>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8d2a561-4991-49a5-be54-d6dab5d142d5" text:name="BossProviderVariable"/>
      </text:user-field-decls>
      <text:p text:style-name="P27"><text:span text:style-name="T1">ОПРЕДЕЛЕНИЕ</text:span></text:p>
      <text:p text:style-name="P9">о возбуждении дела об административном</text:p>
      <text:p text:style-name="P9">правонарушении № АГОЗ-394/15 и проведении</text:p>
      <text:p text:style-name="P9">административного расследования</text:p>
      <text:p text:style-name="P18"/>
      <text:p text:style-name="P21">«27» ноября 2015 г.<text:tab/>г. Москва</text:p>
      <text:p text:style-name="P18"/>
      <text:p text:style-name="P20"><text:span text:style-name="T2">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 <text:line-break/>№ КГОЗ-235/15 о </text:span><text:span text:style-name="T7">нарушении законодательства Российской Федерации </text:span><text:span text:style-name="T2">о контрактной системе в сфере закупок, выявил в действиях председателя аукцион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далее - Единая комиссия) </text:span><text:span text:style-name="T4">&lt;...&gt;</text:span><text:span text:style-name="T2"> признаки административного правонарушения, ответственность за совершение которое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span></text:p>
      <text:p text:style-name="P10">УСТАНОВИЛ:</text:p>
      <text:p text:style-name="P16"/>
      <text:p text:style-name="P20"><text:span text:style-name="T2">ФКУ «ЦХиСО ГУ МВД России по Челябинской области» (далее - Заказчик) проведены торги в форме открытого электронного аукциона на право заключения государственного контракта </text:span><text:span text:style-name="T3">на поставку запасных частей для служебных автомобилей марки ВАЗ, УАЗ, Волга, ГАЗель, КАМАЗ для государственных нужд в объеме гособоронзаказа (номер извещения 0869100000415000108) (далее – Аукцион)</text:span><text:span text:style-name="T2">.</text:span></text:p>
      <text:p text:style-name="P11">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1">В соответствии с частью 4 статьи 67 Закона о контрактной системе участник электронного аукциона не допускается к участию в нем в случае: </text:p>
      <text:p text:style-name="P1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5">2) несоответствия информации, предусмотренной частью 3 статьи 66 Закона о контрактной системе, требованиям документации о таком аукционе.</text:p>
      <text:p text:style-name="P15"><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 соответствии с протоколом рассмотрения заявок на участие в Аукционе от 15.05.2015 № 0869100000415000108/1 участнику закупки (порядковый номер заявки 9) отказано в допуске к участию в Аукционе на основании пункта 2 части 4 статьи 67 Закона о контрактной системе, а именно: «Несоответствие информации требованиям документации об аукционе, участником нарушены требования ч. 3 ст. 66 Федерального закона от 05.04.2013г. № 44-ФЗ, п. 16 информационной карты документации об открытом аукционе в электронной форме. Участником в заявке по п.п. 107, 108, 176, 219, 221-224, 272, 284 Спецификации, предлагается товар не российского происхождения».</text:p>
      <text:p text:style-name="P15">В пункте 12 «Условия, запреты и ограничения, установленные в соответствии с частью 3 статьи 14 Федерального закона от 05.04.2013 <text:line-break/>№ 44-ФЗ» извещения о проведении Аукциона указано, что «товар должен быть произведенным на территории Российской Федерации (согласно с постановлением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p>
      <text:p text:style-name="P15">Заказчиком в пункте 16 «Информационная карта документации об аукционе в электронной форме» документации об Аукционе установлено, что первая часть заявки на участие в Аукционе должна содержать в том числе: конкретные показатели товара, соответствующие значениям, установленным документацией о таком аукционе (приложение №1 к информационной карт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5">Вместе с тем, пункты 107, 108, 176, 219, 221-224, 272, 284 заявки (порядковый номер заявки 9) содержат наименование страны происхождения <text:soft-page-break/>товара – Россия.</text:p>
      <text:p text:style-name="P11">Таким образом, действия Единой комиссии, принявшей решение об отказе участнику закупки <text:span text:style-name="T9">(порядковый номер заявки 9)</text:span> в допуске к участию в Аукционе, нарушают часть 5 статьи 67 Закона о контрактной системе. Данное нарушение Закона о контрактной системе содержит признаки состава административного правонарушения, предусмотренного частью 2 статьи 7.30 <text:span text:style-name="T10">КоАП РФ</text:span>. </text:p>
      <text:p text:style-name="P12">С учетом изложенного и на основании статей 28.1, 28.7 КоАП РФ,</text:p>
      <text:p text:style-name="P19"/>
      <text:p text:style-name="P13">ОПРЕДЕЛИЛ:</text:p>
      <text:p text:style-name="P17"/>
      <text:p text:style-name="P14">1. Возбудить в отношении председателя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2">2. Провести административное расследование.</text:p>
      <text:p text:style-name="P14">3. Председателю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явиться <text:span text:style-name="T6">18.12.</text:span><text:span text:style-name="T5">2015 в 12 час. 0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председателя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text:line-break/>КоАП РФ.</text:p>
      <text:p text:style-name="P12">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1"><text:span text:style-name="T10">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659F8E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4659F8E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5:37:05.71</meta:creation-date>
    <dc:date>2015-12-01T18:11:24.60</dc:date>
    <meta:editing-duration>PT17H24M32S</meta:editing-duration>
    <meta:editing-cycles>3</meta:editing-cycles>
    <meta:generator>OpenOffice.org/3.4.1$Win32 OpenOffice.org_project/341m1$Build-9593</meta:generator>
    <meta:print-date>2015-11-10T09:01:48.43</meta:print-date>
    <meta:document-statistic meta:table-count="0" meta:image-count="1" meta:object-count="0" meta:page-count="3" meta:paragraph-count="27" meta:word-count="933" meta:character-count="7318"/>
    <meta:user-defined meta:name="Поле 1"/>
    <meta:user-defined meta:name="Поле 2"/>
    <meta:user-defined meta:name="Поле 3"/>
    <meta:user-defined meta:name="Поле 4"/>
  </office:meta>
</office:document-meta>
</file>