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3E8D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784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font-variant="normal" fo:text-transform="none" fo:color="#000000" style:font-name="Times New Roman1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style:font-name="Times New Roman1" fo:font-style="normal" style:text-underline-style="none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54982-500a-4dd7-8038-ba5b292aa08f" text:name="BossProviderVariable"/>
      </text:user-field-decls>
      <text:h text:style-name="P21" text:outline-level="2"><text:span text:style-name="T10">ОПРЕДЕЛЕНИЕ</text:span></text:h>
      <text:p text:style-name="P6">о продлении  срока и об отложении  рассмотрения дела </text:p>
      <text:p text:style-name="P6">об административном правонарушении № <text:span text:style-name="T3"><text:s/></text:span><text:span text:style-name="T7">179-19.8.1/1-ЮЛ/2015</text:span></text:p>
      <text:p text:style-name="P5">  </text:p>
      <text:p text:style-name="P14">«26» ноября 2015 г.  <text:s/>                      <text:s text:c="5"/>                                                          г. Москва</text:p>
      <text:p text:style-name="P5"> </text:p>
      <text:p text:style-name="P4">Я, <text:span text:style-name="T4">заместитель начальника Правового управления ФАС России </text:span><text:span text:style-name="T9">Крюков А.С.</text:span>, рассмотрев постановление Новосибирского транспортного прокурора <text:span text:style-name="T3">&lt;...&gt;</text:span>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<text:span text:style-name="T3">&lt;...&gt;</text:span> о передаче дела об административном правонарушении<text:line-break/>№ 179-19.8.1/1-ЮЛ/2015 по подведомственности,</text:p>
      <text:p text:style-name="P7"> </text:p>
      <text:p text:style-name="P8">УСТАНОВИЛ:</text:p>
      <text:p text:style-name="P7"> </text:p>
      <text:p text:style-name="P10">Необходимость в дополнительном изучении материалов дела об административном правонарушении № <text:span text:style-name="T8">179-19.8.1/1-ЮЛ/2015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9">ОПРЕДЕЛИЛ:</text:p>
      <text:p text:style-name="P9"/>
      <text:p text:style-name="P7">1. Продлить срок рассмотрения дела об административном правонарушении №<text:span text:style-name="T7">179-19.8.1/1-ЮЛ/2015</text:span> до 26.12.2015.</text:p>
      <text:p text:style-name="P7">2. Дело об административном правонарушении № <text:span text:style-name="T7">179-19.8.1/1-ЮЛ/2015</text:span> отложить.</text:p>
      <text:p text:style-name="P7">3. Назначить рассмотрение дела об административном правонарушении № <text:span text:style-name="T6">179-19.8.1/1-ЮЛ/2015</text:span> на «22» декабря 2015 г. в 10 часов 30 минут по адресу: 123995, г. Москва, ул. Садовая-Кудринская, д. 11, <text:span text:style-name="T5">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3E8D8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D3E8D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6:12:10.01</meta:creation-date>
    <meta:generator>OpenOffice.org/3.4.1$Win32 OpenOffice.org_project/341m1$Build-9593</meta:generator>
    <dc:date>2015-12-01T18:14:09.75</dc:date>
    <meta:document-statistic meta:table-count="0" meta:image-count="1" meta:object-count="0" meta:page-count="1" meta:paragraph-count="19" meta:word-count="175" meta:character-count="1543"/>
    <meta:user-defined meta:name="Поле 1"/>
    <meta:user-defined meta:name="Поле 2"/>
    <meta:user-defined meta:name="Поле 3"/>
    <meta:user-defined meta:name="Поле 4"/>
  </office:meta>
</office:document-meta>
</file>