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C21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8581f-082e-48c6-a74d-292d41612308" text:name="BossProviderVariable"/>
      </text:user-field-decls>
      <text:p text:style-name="P23"><text:span text:style-name="T12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№<text:span text:style-name="T2"> 4-19.8-813/00-06-15</text:span></text:p>
      <text:p text:style-name="P14"/>
      <text:p text:style-name="P15">«26» ноября 2015 г. <text:s text:c="87"/>г. Москва</text:p>
      <text:p text:style-name="P15"/>
      <text:p text:style-name="P17"><text:span text:style-name="T4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9.8-813/00-06-15, возбужденного в отношении </text:span><text:span text:style-name="T5">общества с ограниченной ответственностью</text:span><text:span text:style-name="Основной_20_шрифт_20_абзаца"><text:span text:style-name="T6"> «Трансхимэкспорт»</text:span></text:span><text:span text:style-name="T5"> </text:span><text:span text:style-name="Основной_20_шрифт_20_абзаца"><text:span text:style-name="T5">(адрес: </text:span></text:span><text:span text:style-name="Основной_20_шрифт_20_абзаца"><text:span text:style-name="T6">121467, г. Москва, ул. Молодогвардейская, дом 9</text:span></text:span><text:span text:style-name="Основной_20_шрифт_20_абзаца"><text:span text:style-name="T5">; ОГРН </text:span></text:span><text:span text:style-name="Основной_20_шрифт_20_абзаца"><text:span text:style-name="T8">1057748680329</text:span></text:span><text:span text:style-name="Основной_20_шрифт_20_абзаца"><text:span text:style-name="T5">, ИНН </text:span></text:span><text:span text:style-name="Основной_20_шрифт_20_абзаца"><text:span text:style-name="T8">7731532726</text:span></text:span><text:span text:style-name="Основной_20_шрифт_20_абзаца"><text:span text:style-name="T5">, КПП </text:span></text:span><text:span text:style-name="Основной_20_шрифт_20_абзаца"><text:span text:style-name="T8">773101001,</text:span></text:span><text:span text:style-name="Основной_20_шрифт_20_абзаца"><text:span text:style-name="T5"> дата регистрации юридического лица </text:span></text:span><text:span text:style-name="Основной_20_шрифт_20_абзаца"><text:span text:style-name="T7">-</text:span></text:span><text:span text:style-name="Основной_20_шрифт_20_абзаца"><text:span text:style-name="T5"> </text:span></text:span><text:span text:style-name="Основной_20_шрифт_20_абзаца"><text:span text:style-name="T8">19.10.2005</text:span></text:span><text:span text:style-name="Основной_20_шрифт_20_абзаца"><text:span text:style-name="T5">)</text:span></text:span><text:span text:style-name="T4">,</text:span></text:p>
      <text:p text:style-name="P18"/>
      <text:p text:style-name="P6">УСТАНОВИЛ:</text:p>
      <text:p text:style-name="P19"/>
      <text:p text:style-name="P11"><text:span text:style-name="T9">Отсутствие надлежащего извещения лица о времени и месте</text:span> рассмотрения дела об административном правонарушении<text:line-break/>№ <text:span text:style-name="T10">4-19.8-813/00-06-15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6">ОПРЕДЕЛИЛ:</text:p>
      <text:p text:style-name="P19"/>
      <text:p text:style-name="P18">1. Продлить срок рассмотрения дела об административном правонарушении № 4-19.8-813/00-06-15 до 26.12.2015.</text:p>
      <text:p text:style-name="P18">2. Дело об административном правонарушении № 4-19.8-813/00-06-15 отложить.</text:p>
      <text:p text:style-name="P18">3. Назначить рассмотрение дела об административном правонарушении № 4-19.8-813/00-06-15 на <text:span text:style-name="T11">«</text:span><text:span text:style-name="T1">21</text:span><text:span text:style-name="T11">»</text:span> декабря 2015 года в 1<text:span text:style-name="T11">0</text:span> часов <text:span text:style-name="T11">15</text:span>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5C21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99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9996(1) </text:p></draw:text-box></draw:frame><draw:frame draw:style-name="Mfr2" draw:name="SpdBarcode" text:anchor-type="paragraph" svg:x="0cm" svg:width="3.6cm" svg:height="0.78cm" draw:z-index="1"><draw:image xlink:href="Pictures/10000201000000780000001AD95C21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5:30:24.50</meta:creation-date>
    <meta:generator>OpenOffice.org/3.4.1$Win32 OpenOffice.org_project/341m1$Build-9593</meta:generator>
    <dc:date>2015-12-01T18:43:53.93</dc:date>
    <meta:document-statistic meta:table-count="0" meta:image-count="1" meta:object-count="0" meta:page-count="1" meta:paragraph-count="15" meta:word-count="156" meta:character-count="1366"/>
    <meta:user-defined meta:name="Поле 1"/>
    <meta:user-defined meta:name="Поле 2"/>
    <meta:user-defined meta:name="Поле 3"/>
    <meta:user-defined meta:name="Поле 4"/>
  </office:meta>
</office:document-meta>
</file>