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DCA6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ize="14pt" fo:font-style="normal" style:text-underline-style="none" fo:font-weight="bold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e5b8ea-f9b0-404c-a895-136fdb951c9f" text:name="BossProviderVariable"/>
      </text:user-field-decls>
      <text:h text:style-name="P21" text:outline-level="3">ОПРЕДЕЛЕНИЕ</text:h>
      <text:p text:style-name="P5">о назначении времени и места рассмотрения дела</text:p>
      <text:p text:style-name="P9"><text:span text:style-name="T1">об административном правонарушении</text:span><text:span text:style-name="T2"> </text:span><text:span text:style-name="T10">№ 223</text:span><text:span text:style-name="T12">ФЗ-34</text:span><text:span text:style-name="T10">/15/АК921-15</text:span></text:p>
      <text:p text:style-name="P10"/>
      <text:p text:style-name="P13"><text:span text:style-name="T17">«30» ноября 2015 <text:s text:c="66"/></text:span><text:s text:c="28"/>Москва</text:p>
      <text:p text:style-name="P6"><text:tab/></text:p>
      <text:p text:style-name="P7"><text:span text:style-name="T1"><text:tab/>Я, </text:span><text:span text:style-name="T9">&lt;...&gt;</text:span><text:span text:style-name="T3">, рассмотрев материалы дела об административном правонарушении, возбужденного протоколом от 18.11.2015 по делу <text:s text:c="32"/></text:span><text:span text:style-name="T10">№ 223</text:span><text:span text:style-name="T12">ФЗ-34</text:span><text:span text:style-name="T10">/15/АК921-15 </text:span><text:span text:style-name="T12">в отношении</text:span><text:span text:style-name="T10">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2">, </text:span><text:span text:style-name="T3">по признакам состава административного правонаруш</text:span><text:span text:style-name="T1">ения, ответственность за совершение которого предусмотрена </text:span><text:span text:style-name="T7">частью 8 <text:s text:c="21"/></text:span><text:span text:style-name="T1"><text:s/>статьи 7.32.3 Кодекса Российской Федерации об административных правонарушениях <text:s/>(далее – КоАП), </text:span></text:p>
      <text:p text:style-name="P18">руководствуясь пунктом 1 части 1 статьи 29.1 КоАП,</text:p>
      <text:p text:style-name="P14"/>
      <text:p text:style-name="P14"/>
      <text:p text:style-name="P14">ОПРЕДЕЛИЛ:</text:p>
      <text:p text:style-name="P15"><text:span text:style-name="T1"><text:tab/></text:span><text:span text:style-name="T4">Назначить дело об административном правонарушении <text:s text:c="54"/></text:span><text:span text:style-name="T11">№ </text:span><text:span text:style-name="T10">223</text:span><text:span text:style-name="T12">ФЗ-34</text:span><text:span text:style-name="T10">/15/АК921-15</text:span><text:span text:style-name="T11"> </text:span><text:span text:style-name="T13">возбужденное</text:span><text:span text:style-name="T16"> </text:span><text:span text:style-name="T4">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4">, </text:span><text:span text:style-name="T4">к рассмотрению на</text:span><text:span text:style-name="T5"> 02 декабря</text:span><text:span text:style-name="T6"> 2015 в <text:s text:c="17"/>11 часов 30 минут</text:span><text:span text:style-name="T4"> по адресу: г. Москва, ул. Садовая Кудринская, д. 11, каб. 1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DCA6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32(1) </text:p></draw:text-box></draw:frame><draw:frame draw:style-name="Mfr2" draw:name="SpdBarcode" text:anchor-type="paragraph" svg:x="0cm" svg:width="3.6cm" svg:height="0.78cm" draw:z-index="1"><draw:image xlink:href="Pictures/10000201000000780000001A8FDCA6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8:51:55</meta:creation-date>
    <meta:generator>OpenOffice.org/3.4.1$Win32 OpenOffice.org_project/341m1$Build-9593</meta:generator>
    <dc:date>2015-12-01T19:20:48.66</dc:date>
    <meta:document-statistic meta:table-count="0" meta:image-count="1" meta:object-count="0" meta:page-count="1" meta:paragraph-count="12" meta:word-count="177" meta:character-count="1619"/>
    <meta:user-defined meta:name="Поле 1"/>
    <meta:user-defined meta:name="Поле 2"/>
    <meta:user-defined meta:name="Поле 3"/>
    <meta:user-defined meta:name="Поле 4"/>
  </office:meta>
</office:document-meta>
</file>