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16AB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9" style:family="text">
      <style:text-properties fo:font-size="14pt"/>
    </style:style>
    <style:style style:name="T10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style:text-underline-style="none" style:font-style-asian="normal" style:font-style-complex="normal"/>
    </style:style>
    <style:style style:name="T13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ize="14pt" fo:font-style="normal" style:text-underline-style="none" fo:font-weight="bold" style:font-style-asian="normal" style:font-style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f588c9-1407-4436-b020-9071b3518f0c" text:name="BossProviderVariable"/>
      </text:user-field-decls>
      <text:h text:style-name="P22" text:outline-level="3">ОПРЕДЕЛЕНИЕ</text:h>
      <text:p text:style-name="P14">о назначении времени и места рассмотрения дела</text:p>
      <text:p text:style-name="P3"><text:span text:style-name="T9">об административном правонарушении</text:span><text:span text:style-name="T10"> </text:span><text:span text:style-name="T1">№ 223</text:span><text:span text:style-name="T3">ФЗ-122</text:span><text:span text:style-name="T1">/15/АК940-15</text:span></text:p>
      <text:p text:style-name="P4"/>
      <text:p text:style-name="P8"><text:span text:style-name="T18">«30» ноября 2015 <text:s text:c="68"/></text:span><text:s text:c="26"/>Москва</text:p>
      <text:p text:style-name="P15"><text:tab/></text:p>
      <text:p text:style-name="P16"><text:span text:style-name="T9"><text:tab/>Я, </text:span><text:span text:style-name="T17">&lt;...&gt;,</text:span><text:span text:style-name="T11"> рассмотрев материалы дела об административном правонарушении, возбужденного протоколом от 18.11.2015 по делу <text:s text:c="32"/></text:span><text:span text:style-name="T1">№ 223</text:span><text:span text:style-name="T3">ФЗ-122</text:span><text:span text:style-name="T1">/15/АК940-15 </text:span><text:span text:style-name="T3">в отношении</text:span><text:span text:style-name="T1"> </text:span><text:span text:style-name="Основной_20_шрифт_20_абзаца"><text:span text:style-name="T7">&lt;...&gt;</text:span></text:span><text:span text:style-name="T3">, </text:span><text:span text:style-name="T11">по признакам состава административного правонаруш</text:span><text:span text:style-name="T9">ения, ответственность за совершение которого предусмотрена </text:span><text:span text:style-name="T15">частью 8</text:span><text:span text:style-name="T9"> статьи 7.32.3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9"/>
      <text:p text:style-name="P9"/>
      <text:p text:style-name="P9"/>
      <text:p text:style-name="P9"/>
      <text:p text:style-name="P9"/>
      <text:p text:style-name="P9">ОПРЕДЕЛИЛ:</text:p>
      <text:p text:style-name="P10"><text:span text:style-name="T9"><text:tab/></text:span><text:span text:style-name="T12">Назначить дело об административном правонарушении <text:s text:c="54"/></text:span><text:span text:style-name="T2">№ </text:span><text:span text:style-name="T1">223</text:span><text:span text:style-name="T3">ФЗ-122</text:span><text:span text:style-name="T1">/15/АК940-15</text:span><text:span text:style-name="T2"> </text:span><text:span text:style-name="T4">возбужденное</text:span><text:span text:style-name="T8"> </text:span><text:span text:style-name="T12">в отношении </text:span><text:span text:style-name="Основной_20_шрифт_20_абзаца"><text:span text:style-name="T7">&lt;...&gt;</text:span></text:span><text:span text:style-name="T5">, </text:span><text:span text:style-name="T12">к рассмотрению на</text:span><text:span text:style-name="T13"> 02 декабря</text:span><text:span text:style-name="T14"> 2015 в 12 часов 15 минут</text:span><text:span text:style-name="T12"> по адресу: г. Москва, ул. Садовая Кудринская, д. 11, каб. 1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16AB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B16AB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29:06.35</meta:creation-date>
    <meta:generator>OpenOffice.org/3.4.1$Win32 OpenOffice.org_project/341m1$Build-9593</meta:generator>
    <dc:date>2015-12-01T19:24:04.82</dc:date>
    <meta:document-statistic meta:table-count="0" meta:image-count="1" meta:object-count="0" meta:page-count="1" meta:paragraph-count="12" meta:word-count="149" meta:character-count="1366"/>
    <meta:user-defined meta:name="Поле 1"/>
    <meta:user-defined meta:name="Поле 2"/>
    <meta:user-defined meta:name="Поле 3"/>
    <meta:user-defined meta:name="Поле 4"/>
  </office:meta>
</office:document-meta>
</file>