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D257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Heading_20_3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text-properties style:font-name="Times New Roman1" fo:font-size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1" style:family="text">
      <style:text-properties fo:font-size="14pt"/>
    </style:style>
    <style:style style:name="T1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style="normal" style:text-underline-style="none" style:font-style-asian="normal" style:font-style-complex="normal"/>
    </style:style>
    <style:style style:name="T1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style="normal" style:text-underline-style="none" fo:font-weight="bold" style:font-style-asian="normal" style:font-style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/>
    </style:style>
    <style:style style:name="T19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7e5e46-18ee-475c-8d68-a0d8c9b1430e" text:name="BossProviderVariable"/>
      </text:user-field-decls>
      <text:h text:style-name="P21" text:outline-level="3">ОПРЕДЕЛЕНИЕ</text:h>
      <text:p text:style-name="P11">о назначении времени и места рассмотрения дела</text:p>
      <text:p text:style-name="P5"><text:span text:style-name="T11">об административном правонарушении</text:span><text:span text:style-name="T12"> </text:span><text:span text:style-name="T3">№ 223</text:span><text:span text:style-name="T5">ФЗ-74</text:span><text:span text:style-name="T3">/15/АК931-15</text:span></text:p>
      <text:p text:style-name="P6"/>
      <text:p text:style-name="P15"><text:span text:style-name="T20">«30» ноября 2015 <text:s text:c="68"/></text:span><text:s text:c="26"/>Москва</text:p>
      <text:p text:style-name="P12"><text:tab/></text:p>
      <text:p text:style-name="P13"><text:span text:style-name="T11"><text:tab/>Я, </text:span><text:span text:style-name="T19">&lt;...&gt;</text:span><text:span text:style-name="T13">, рассмотрев материалы дела об административном правонарушении, возбужденного протоколом от 18.11.2015 по делу <text:s text:c="32"/></text:span><text:span text:style-name="T3">№ 223</text:span><text:span text:style-name="T5">ФЗ-74</text:span><text:span text:style-name="T3">/15/АК931-15 </text:span><text:span text:style-name="T5">в отношении</text:span><text:span text:style-name="Основной_20_шрифт_20_абзаца"><text:span text:style-name="T9">&lt;...&gt;</text:span></text:span><text:span text:style-name="T5">, </text:span><text:span text:style-name="T13">по признакам состава административного правонаруш</text:span><text:span text:style-name="T11">ения, ответственность за совершение которого предусмотрена </text:span><text:span text:style-name="T17">частью 8</text:span><text:span text:style-name="T11"> статьи 7.32.3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6"/>
      <text:p text:style-name="P16"/>
      <text:p text:style-name="P16"/>
      <text:p text:style-name="P16"/>
      <text:p text:style-name="P16"/>
      <text:p text:style-name="P16">ОПРЕДЕЛИЛ:</text:p>
      <text:p text:style-name="P17"><text:span text:style-name="T11"><text:tab/></text:span><text:span text:style-name="T14">Назначить дело об административном правонарушении <text:s text:c="54"/></text:span><text:span text:style-name="T4">№ </text:span><text:span text:style-name="T3">223</text:span><text:span text:style-name="T5">ФЗ-74</text:span><text:span text:style-name="T3">/15/АК931-15</text:span><text:span text:style-name="T4"> </text:span><text:span text:style-name="T6">возбужденное</text:span><text:span text:style-name="T10"> </text:span><text:span text:style-name="T14">в отношении </text:span><text:span text:style-name="Основной_20_шрифт_20_абзаца"><text:span text:style-name="T9">&lt;...&gt;</text:span></text:span><text:span text:style-name="T7">, </text:span><text:span text:style-name="T14">к рассмотрению на</text:span><text:span text:style-name="T15"> 02 декабря</text:span><text:span text:style-name="T16"> 2015 в 12 часов 40 минут</text:span><text:span text:style-name="T14"> по адресу: г. Москва, ул. Садовая Кудринская, д. 11, каб. 1.</text:span></text:p>
      <text:p text:style-name="P22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D257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8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869(1) </text:p></draw:text-box></draw:frame><draw:frame draw:style-name="Mfr2" draw:name="SpdBarcode" text:anchor-type="paragraph" svg:x="0cm" svg:width="3.6cm" svg:height="0.78cm" draw:z-index="1"><draw:image xlink:href="Pictures/10000201000000780000001AEDD257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9:43:31.40</meta:creation-date>
    <meta:generator>OpenOffice.org/3.4.1$Win32 OpenOffice.org_project/341m1$Build-9593</meta:generator>
    <dc:date>2015-12-01T19:24:51.07</dc:date>
    <meta:document-statistic meta:table-count="0" meta:image-count="1" meta:object-count="0" meta:page-count="1" meta:paragraph-count="12" meta:word-count="148" meta:character-count="1366"/>
    <meta:user-defined meta:name="Поле 1"/>
    <meta:user-defined meta:name="Поле 2"/>
    <meta:user-defined meta:name="Поле 3"/>
    <meta:user-defined meta:name="Поле 4"/>
  </office:meta>
</office:document-meta>
</file>