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7C3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6c6303-dffe-44fb-86cb-641b826c8a21" text:name="BossProviderVariable"/>
      </text:user-field-decls>
      <text:h text:style-name="P21" text:outline-level="3">ОПРЕДЕЛЕНИЕ</text:h>
      <text:p text:style-name="P11">о назначении времени и места рассмотрения дела</text:p>
      <text:p text:style-name="P5"><text:span text:style-name="T11">об административном правонарушении</text:span><text:span text:style-name="T12"> </text:span><text:span text:style-name="T3">№ 223</text:span><text:span text:style-name="T5">ФЗ-73</text:span><text:span text:style-name="T3">/15/АК927-15</text:span></text:p>
      <text:p text:style-name="P6"/>
      <text:p text:style-name="P15"><text:span text:style-name="T20">«30» ноября 2015 <text:s text:c="68"/></text:span><text:s text:c="26"/>Москва</text:p>
      <text:p text:style-name="P12"><text:tab/></text:p>
      <text:p text:style-name="P13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73</text:span><text:span text:style-name="T3">/15/АК927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7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/>
      <text:p text:style-name="P16"/>
      <text:p text:style-name="P16"/>
      <text:p text:style-name="P16"/>
      <text:p text:style-name="P16">ОПРЕДЕЛИЛ:</text:p>
      <text:p text:style-name="P17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73</text:span><text:span text:style-name="T3">/15/АК927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30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27C3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66(1) </text:p></draw:text-box></draw:frame><draw:frame draw:style-name="Mfr2" draw:name="SpdBarcode" text:anchor-type="paragraph" svg:x="0cm" svg:width="3.6cm" svg:height="0.78cm" draw:z-index="1"><draw:image xlink:href="Pictures/10000201000000780000001ACF27C3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39:00.07</meta:creation-date>
    <meta:generator>OpenOffice.org/3.4.1$Win32 OpenOffice.org_project/341m1$Build-9593</meta:generator>
    <dc:date>2015-12-01T19:44:43.39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