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7126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324a0-3cbb-4ae8-b8e1-cb6da26de3e8" text:name="BossProviderVariable"/>
      </text:user-field-decls>
      <text:h text:style-name="P17" text:outline-level="3">ОПРЕДЕЛЕНИЕ</text:h>
      <text:p text:style-name="P10">о назначении времени и места рассмотрения дела</text:p>
      <text:p text:style-name="P3"><text:span text:style-name="T1">об административном правонарушении</text:span><text:span text:style-name="T2"> </text:span><text:span text:style-name="T10">№ 223</text:span><text:span text:style-name="T12">ФЗ-91</text:span><text:span text:style-name="T10">/15/АК938-15</text:span></text:p>
      <text:p text:style-name="P4"/>
      <text:p text:style-name="P7"><text:span text:style-name="T17">«30» ноября 2015 <text:s text:c="66"/></text:span><text:s text:c="28"/>Москва</text:p>
      <text:p text:style-name="P11"><text:tab/></text:p>
      <text:p text:style-name="P12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91</text:span><text:span text:style-name="T10">/15/АК938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4">руководствуясь пунктом 1 части 1 статьи 29.1 КоАП,</text:p>
      <text:p text:style-name="P8"/>
      <text:p text:style-name="P8">ОПРЕДЕЛИЛ:</text:p>
      <text:p text:style-name="P9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91</text:span><text:span text:style-name="T10">/15/АК938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2 часов 05 минут</text:span><text:span text:style-name="T4"> по адресу: г. Москва, ул. Садовая Кудринская, д. 11, каб. 1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7126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48(1) </text:p></draw:text-box></draw:frame><draw:frame draw:style-name="Mfr2" draw:name="SpdBarcode" text:anchor-type="paragraph" svg:x="0cm" svg:width="3.6cm" svg:height="0.78cm" draw:z-index="1"><draw:image xlink:href="Pictures/10000201000000780000001AC97126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14:09.08</meta:creation-date>
    <meta:generator>OpenOffice.org/3.4.1$Win32 OpenOffice.org_project/341m1$Build-9593</meta:generator>
    <dc:date>2015-12-01T19:47:01.29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