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A61F5E.png"/>
  <manifest:file-entry manifest:media-type="image/png" manifest:full-path="Pictures/10000201000000780000001A8AB519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9.155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9.502cm" fo:margin-right="0cm" fo:text-indent="0cm" style:auto-text-indent="false">
        <style:tab-stops>
          <style:tab-stop style:position="-0.347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size="14pt" style:font-size-asian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en" fo:country="US" style:font-size-asian="14pt" style:font-size-complex="14pt"/>
    </style:style>
    <style:style style:name="T10" style:family="text">
      <style:text-properties fo:color="#00000a" fo:font-size="14pt" style:font-size-asian="14pt" style:font-size-complex="14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aac1f6-959c-4dce-a08d-3e9a5a1944d5" text:name="BossProviderVariable"/>
      </text:user-field-decls>
      <text:p text:style-name="P13">ОПРЕДЕЛЕНИЕ</text:p>
      <text:p text:style-name="P6"><text:span text:style-name="Основной_20_шрифт_20_абзаца"><text:span text:style-name="T4">о возбуждении дела об административном правонарушении</text:span></text:span></text:p>
      <text:p text:style-name="P6"><text:span text:style-name="Основной_20_шрифт_20_абзаца"><text:span text:style-name="T4">№ АГОЗ-</text:span></text:span><text:span text:style-name="Основной_20_шрифт_20_абзаца"><text:span text:style-name="T7">470/</text:span></text:span><text:span text:style-name="Основной_20_шрифт_20_абзаца"><text:span text:style-name="T4">15 и </text:span></text:span><text:span text:style-name="Основной_20_шрифт_20_абзаца"><text:span text:style-name="T3">проведении административного расследования</text:span></text:span></text:p>
      <text:p text:style-name="Standard"><text:span text:style-name="Основной_20_шрифт_20_абзаца"><text:span text:style-name="T6"><text:s/></text:span></text:span></text:p>
      <text:p text:style-name="Standard"><text:span text:style-name="Основной_20_шрифт_20_абзаца"><text:span text:style-name="T7">«04» декабря 2015 года <text:s text:c="81"/></text:span></text:span><text:span text:style-name="Основной_20_шрифт_20_абзаца"><text:span text:style-name="T3">г. Москва</text:span></text:span></text:p>
      <text:p text:style-name="Standard"/>
      <text:p text:style-name="P9"><text:span text:style-name="Основной_20_шрифт_20_абзаца"><text:span text:style-name="T7">Я, начальник отдела правового обеспечения контроля размещения ГОЗ Управления контроля государственного оборонного заказа ФАС России, Ибрашев Р.Д., при рассмотрении материалов дела <text:s text:c="38"/>№ КГОЗ-231/15 о нарушении законодательства Российской Федерации о контрактной системе в сфере закупок выявила в действиях члена комиссии Управления Министерства внутренних дел Российской Федерации по Псковской области – </text:span></text:span><text:span text:style-name="Основной_20_шрифт_20_абзаца"><text:span text:style-name="T9">&lt;...&gt;</text:span></text:span><text:span text:style-name="Основной_20_шрифт_20_абзаца"><text:span text:style-name="T7"> 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руководствуясь статьями 28.1, 28.7 КоАП РФ,</text:span></text:span></text:p>
      <text:p text:style-name="P6"><text:span text:style-name="Основной_20_шрифт_20_абзаца"><text:span text:style-name="T3">УСТАНОВИЛА:</text:span></text:span></text:p>
      <text:p text:style-name="P9"><text:span text:style-name="Основной_20_шрифт_20_абзаца"><text:span text:style-name="T7">Управлением Министерства внутренних дел Российской Федерации по Псковской области (далее — Заказчик) 03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 office:target-frame-name="_top" xlink:show="replace"><text:span text:style-name="Основной_20_шрифт_20_абзаца"><text:span text:style-name="T8">www.zakupki.gov.ru</text:span></text:span></text:a><text:span text:style-name="Основной_20_шрифт_20_абзаца"><text:span text:style-name="T7"> опубликовано извещение (номер 0157100004415000008) о проведении электронного аукциона на выполнение работ <text:s/>по объекту капитального строительства «Реконструкция административного здания отдела МВД России с ИВС по Островскому району, <text:s text:c="14"/>г. Остров Псковской области» (далее — Аукцион).</text:span></text:span></text:p>
      <text:p text:style-name="P10">В соответствии с частью 6 статьи 69 Федерального закона от 05.04.2013 <text:s text:c="13"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p text:style-name="P10"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<text:p text:style-name="P10">2) несоответствия участника такого аукциона требованиям, установленным в соответствии со статьей 31 Закона о контрактной системе.</text:p>
      <text:p text:style-name="P10"><text:soft-page-break/>Частью 7 статьи 69 Закона о контрактной системе установлено, что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0">В соответствии с протоколом подведения итогов электронного аукциона <text:s text:c="12"/>от 14.05.2015 № 0157100004415000008-3 аукционная комиссия Заказчика признала вторую часть заявки ООО «СМУ 2703» не соответствующей требованиям документации об аукционе по следующему основанию: «не предоставление документов, предусмотренных п.2 ч. 5 ст. 66 ФЗ-44 ( п/п 4, п. 9.3, раздела 9 док. об аукц): отсутствуют акты выполненных работ, подтверждающие наличие опыта на выполнение соответствующих строительных работ (Основание: п. 1 ч. 6 ст. 69 ФЗ-44)».</text:p>
      <text:p text:style-name="P10">Вместе <text:s/>с тем, Заказчиком в документации об Аукционе не указана группа соответствующих работ, в соответствии с которой участнику закупки необходимо предоставить документы, установленные в подпункте 4 пункта 9.3 раздела 9 документации об Аукционе.</text:p>
      <text:p text:style-name="P9"><text:span text:style-name="Основной_20_шрифт_20_абзаца"><text:span text:style-name="T4">Учитывая изложенное, Аукционная комиссия, признавшая вторую часть заявки ООО «СМУ 2703» на участие в Аукционе не соответствующей </text:span></text:span><text:span text:style-name="Основной_20_шрифт_20_абзаца"><text:span text:style-name="T4">требованиям документации об Аукционе, нарушила часть 7 статьи 69 Закона о контрактной системе. </text:span></text:span></text:p>
      <text:p text:style-name="P9"><text:span text:style-name="Основной_20_шрифт_20_абзаца"><text:span text:style-name="T10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11">За признание заявки на участие в закупке товара, работы или услуги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административная ответственность.</text:p>
      <text:p text:style-name="P9"><text:span text:style-name="Основной_20_шрифт_20_абзаца"><text:span text:style-name="T8">Членом комиссии Заказчика, подписавшим протокол подведения итогов электронного аукциона от 14.05.2015 № 0157100004415000008-3 и принимавшим решение о несоответствии второй части заявки ООО «СМУ 2703», поданной на участие в Аукционе, требованиям документации об Аукционе, является <text:s/></text:span></text:span><text:span text:style-name="Основной_20_шрифт_20_абзаца"><text:span text:style-name="T9">&lt;...&gt;</text:span></text:span></text:p>
      <text:p text:style-name="P11">Таким образом, действия члена комиссии Заказчика <text:s text:c="22"/><text:span text:style-name="T11">&lt;...&gt;</text:span>, принявшей необоснованное решение о несоответствии второй части заявки ООО «СМУ 2703», поданной на участие в Аукционе, требованиям документации об Аукционе, нарушают требования части 7 статьи 69 Закона о контрактной системе, что содержит признаки административного правонарушения, предусмотренного частью 2 статьи 7.30 КоАП РФ.</text:p>
      <text:p text:style-name="P9"><text:span text:style-name="Основной_20_шрифт_20_абзаца"><text:span text:style-name="T4">С учетом изложенного и на основании статей 7.30, 23.66, 28.1, <text:s text:c="33"/>28.7 КоАП РФ,</text:span></text:span></text:p>
      <text:p text:style-name="P6"><text:soft-page-break/><text:span text:style-name="Основной_20_шрифт_20_абзаца"><text:span text:style-name="T3">ОПРЕДЕЛИЛ:</text:span></text:span></text:p>
      <text:p text:style-name="P9"><text:span text:style-name="Основной_20_шрифт_20_абзаца"><text:span text:style-name="T4">1. Возбудить в отношении </text:span></text:span><text:span text:style-name="Основной_20_шрифт_20_абзаца"><text:span text:style-name="T8">члена комиссии Управления Министерства внутренних дел Российской Федерации по Псковской области – <text:s text:c="20"/></text:span></text:span><text:span text:style-name="Основной_20_шрифт_20_абзаца"><text:span text:style-name="T9">&lt;...&gt;</text:span></text:span><text:span text:style-name="Основной_20_шрифт_20_абзаца"><text:span text:style-name="T8"> дело об административном правонарушении по признакам административного правонарушения, ответственность за совершение</text:span></text:span><text:span text:style-name="Основной_20_шрифт_20_абзаца"><text:span text:style-name="T4"> которого предусмотрена частью 2 статьи 7.30 КоАП РФ.</text:span></text:span></text:p>
      <text:p text:style-name="P12">2. Провести административное расследование.</text:p>
      <text:p text:style-name="P9"><text:span text:style-name="Основной_20_шрифт_20_абзаца"><text:span text:style-name="T4">3. Члену комиссии Управления Министерства внутренних дел Российской Федерации по Псковской области – </text:span></text:span><text:span text:style-name="Основной_20_шрифт_20_абзаца"><text:span text:style-name="T5">&lt;...&gt;</text:span></text:span><text:span text:style-name="Основной_20_шрифт_20_абзаца"><text:span text:style-name="T4"> явиться 24.12.2015 в 11 час. 00 мин.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члена комиссии Управления Министерства внутренних дел Российской Федерации по Псковской области – </text:span></text:span><text:span text:style-name="Основной_20_шрифт_20_абзаца"><text:span text:style-name="T5">&lt;...&gt;</text:span></text:span><text:span text:style-name="Основной_20_шрифт_20_абзаца"><text:span text:style-name="T4">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span></text:span></text:p>
      <text:p text:style-name="P1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><text:span text:style-name="Основной_20_шрифт_20_абзаца"><text:span text:style-name="T4">Неявка в указанный срок рассматривается как отказ от подписания протокол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A61F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E8A61F5E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1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><text:s/>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8AB51916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12:31:47.02</meta:creation-date>
    <meta:generator>OpenOffice.org/3.4.1$Win32 OpenOffice.org_project/341m1$Build-9593</meta:generator>
    <dc:date>2015-12-10T11:25:06.86</dc:date>
    <meta:document-statistic meta:table-count="0" meta:image-count="2" meta:object-count="0" meta:page-count="3" meta:paragraph-count="29" meta:word-count="866" meta:character-count="6921"/>
    <meta:user-defined meta:name="Поле 1"/>
    <meta:user-defined meta:name="Поле 2"/>
    <meta:user-defined meta:name="Поле 3"/>
    <meta:user-defined meta:name="Поле 4"/>
  </office:meta>
</office:document-meta>
</file>