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4493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.499cm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.499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3.342cm"/>
        </style:tab-stops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005cm" fo:margin-right="0cm" fo:line-height="100%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10.005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0.00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10.005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.401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28cm" fo:margin-right="0cm" fo:margin-top="0cm" fo:margin-bottom="0cm" fo:line-height="1.499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28cm" fo:margin-right="0cm" fo:margin-top="0cm" fo:margin-bottom="0cm" fo:line-height="1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28cm" fo:margin-right="0cm" fo:margin-top="0cm" fo:margin-bottom="0cm" fo:line-height="1.499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1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anguage="en" fo:country="US" fo:font-weight="normal" style:font-weight-asian="normal" style:font-weight-complex="normal"/>
    </style:style>
    <style:style style:name="T15" style:family="text">
      <style:text-properties fo:color="#000000" style:text-position="33% 80%" fo:language="en" fo:country="US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style:text-underline-style="none" style:font-style-asian="normal" style:font-style-complex="normal"/>
    </style:style>
    <style:style style:name="T19" style:family="text">
      <style:text-properties fo:language="ru" fo:country="RU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tyle="normal" style:text-underline-style="none" style:font-style-asian="normal" style:font-style-complex="normal"/>
    </style:style>
    <style:style style:name="T22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d2b93c-d16e-46c5-a634-cbfa5e5f0f9f" text:name="BossProviderVariable"/>
      </text:user-field-decls>
      <text:p text:style-name="P29"><text:span text:style-name="T20">ОПРЕДЕЛЕНИЕ</text:span></text:p>
      <text:p text:style-name="P5">О ПРИВЛЕЧЕНИИ ЛИЦА, РАСПОЛАГАЮЩЕГО СВЕДЕНИЯМИ О РАССМАТРИВАЕМЫХ КОМИССИЕЙ ОБСТОЯТЕЛЬСТВАХ, </text:p>
      <text:p text:style-name="P5">К РАССМОТРЕНИЮ ДЕЛА № 1-11-313/00-22-13</text:p>
      <text:p text:style-name="P6"/>
      <text:p text:style-name="P6"/>
      <text:p text:style-name="P7">«07» декабря 2015 гогда<text:tab/> <text:s text:c="4"/>г. Москва</text:p>
      <text:p text:style-name="P7"/>
      <text:p text:style-name="P7"/>
      <text:p text:style-name="P25">Комиссия Федеральной антимонопольной службы по рассмотрению дела <text:line-break/>№ 1-11-313/00-22-13 о нарушении антимонопольного законодательства в составе:</text:p>
      <text:p text:style-name="P11">председатель Комиссии:</text:p>
      <text:p text:style-name="P32"><text:span text:style-name="T23"><text:tab/></text:span><text:span text:style-name="T2">&lt;...&gt;</text:span><text:span text:style-name="T1"> </text:span><text:span text:style-name="T4">(далее </text:span><text:span text:style-name="T1">–</text:span><text:span text:style-name="T4"> Комиссия),</text:span></text:p>
      <text:p text:style-name="P19"><text:span text:style-name="T5">рассмотрев дело № 1-11-313/00-22-13 по признакам нарушения ООО «Медитерранеан Шиппинг Компани Русь» (196084, город Санкт-Петербург, Московский проспект, дом 97, литер А, пом. 20Н, 23Н, 25Н (ИНН 7805111901), </text:span><text:span text:style-name="T8">ЗАО «Маэрск» (198032, город Санкт-Петербург, улица 10-я Красноармейская, дом 22, литер А (ИНН 7701119127),</text:span><text:span text:style-name="T5"> ООО «СиЭмЭй СиДжиЭм Русь» (119017, город Москва, улица Большая Ордынка, дом 40, строение 4, офис </text:span><text:span text:style-name="T10">209</text:span><text:span text:style-name="T5"> (ИНН 7705563140), ООО «Эвергрин Шиппинг Эйдженси (Рашиа) Лимитед» (191186, город Санкт-Петербург, улица Миллионная, дом 11, литер А, пом. 50Н (ИНН 7816371563), ООО «Оу-Оу-Си-Эл (Раша) Лимитед» (198097, город Санкт-Петербург, проспект Стачек, дом 48, строение 2 (ИНН 7805257700), ООО «Хендэ Мерчант Марин (СНГ)» (198097, город Санкт-Петербург, проспект Стачек, дом 48, строение 2 (ИНН 7839372877) пункта 1 части 1 статьи 11 Федерального закона от 26.07.2006 № 135-ФЗ «О защите конкуренции» (далее – </text:span><text:span text:style-name="T5">Закон о защите конкуренции); а также по признакам нарушения </text:span><text:span text:style-name="T6">ЗАО «Маэрск» (198032, город Санкт-Петербург, улица 10-я Красноармейская, дом 22, литер А (ИНН 7701119127), </text:span><text:span text:style-name="T11">A.P.Moller-Maersk A/S</text:span><text:span text:style-name="T7"> (</text:span><text:span text:style-name="T11">Espalanden 50, 1098 Copenhagen,</text:span><text:span text:style-name="T7"> </text:span><text:span text:style-name="T11">Denmark</text:span><text:span text:style-name="T7">), </text:span><text:span text:style-name="T11">Maersk Line Agency Holding A/S</text:span><text:span text:style-name="T7"> (</text:span><text:span text:style-name="T11">Espalanden 50, 1098 Copenhagen, </text:span><text:soft-page-break/><text:span text:style-name="T11">Denmark</text:span><text:span text:style-name="T7">), ООО «Оу-Оу-Си-Эл (Раша) Лимитед» (198097, город Санкт-Петербург, проспект Стачек, дом 48, строение 2 (ИНН 7805257700), </text:span><text:span text:style-name="T11">Orient Overseas Container Line Limited</text:span><text:span text:style-name="T7"> (</text:span><text:span text:style-name="T11">33/F Harbour Centre, 25 Harbour road, Wanchai, Hong Kong</text:span><text:span text:style-name="T7">), </text:span><text:span text:style-name="T11">Orient Overseas Container Line (Europe)</text:span><text:span text:style-name="T7"> (</text:span><text:span text:style-name="T11">OOCL House, Levington Park, Bridge Road, Levington, Ipswich, Suffol K IP10 0NE, United Kingdom</text:span><text:span text:style-name="T7">), </text:span><text:span text:style-name="T11">Orient Overseas Container Line Limited - OOCL Hong Kong Branch</text:span><text:span text:style-name="T7"> (32/F., Harbour Centre, 25 Harbour Road, Wanchai, Hong Kong), ООО «СиЭмЭй СиДжиЭм Русь» (119017, город Москва, улица Большая Ордынка, дом 40, строение 4, офис </text:span><text:span text:style-name="T13">209</text:span><text:span text:style-name="T7"> (ИНН 7705563140), </text:span><text:span text:style-name="T11">CMA</text:span><text:span text:style-name="T7"> </text:span><text:span text:style-name="T11">CGM</text:span><text:span text:style-name="T7"> </text:span><text:span text:style-name="T11">SA</text:span><text:span text:style-name="T7"> (</text:span><text:span text:style-name="T11">Quai</text:span><text:span text:style-name="T7"> </text:span><text:span text:style-name="T11">d</text:span><text:span text:style-name="T7">’</text:span><text:span text:style-name="T11">Arenc</text:span><text:span text:style-name="T7">, 13002 </text:span><text:span text:style-name="T11">Marseille</text:span><text:span text:style-name="T7">, </text:span><text:span text:style-name="T11">France</text:span><text:span text:style-name="T7">), </text:span><text:span text:style-name="T11">CMA</text:span><text:span text:style-name="T7"> </text:span><text:span text:style-name="T11">CGM</text:span><text:span text:style-name="T7"> </text:span><text:span text:style-name="T11">Agencies Worldwide SAS</text:span><text:span text:style-name="T7"> (</text:span><text:span text:style-name="T11">Quai d’Arenc, 13002 Marseille, France</text:span><text:span text:style-name="T7">), ООО «Эвергрин Шиппинг Эйдженси (Рашиа) Лимитед» (191186, город Санкт-Петербург, улица Миллионная, дом 11, литер А, пом. 50Н (ИНН 7816371563), </text:span><text:span text:style-name="T11">Evergreen Marine Corp. (Taiwan) Ltd</text:span><text:span text:style-name="T7"> (</text:span><text:span text:style-name="T12">Evergreen Marine Building 166, Minsheng East Road, Sec 2, Taipei 104, Taiwan</text:span><text:span text:style-name="T7">), </text:span><text:span text:style-name="T11">Evergreen Shipping Agency (Deutschland)</text:span><text:span text:style-name="T7"> (</text:span><text:span text:style-name="T11">Evergreen Building, Amsinckstrasse 55, 20097 Hamburg, Germany</text:span><text:span text:style-name="T7">), </text:span><text:span text:style-name="T11">Peony Investment S.A.</text:span><text:span text:style-name="T7"> (</text:span><text:span text:style-name="T11">53</text:span><text:span text:style-name="T15">rd</text:span><text:span text:style-name="T11"> Street, Urbanization Orbario, Torre Swiss Bank, 2</text:span><text:span text:style-name="T15">nd</text:span><text:span text:style-name="T11"> Floor, Republic of Panama</text:span><text:span text:style-name="T7">), ООО «Хендэ Мерчант Марин (СНГ)» (198097, город Санкт-Петербург, проспект Стачек, дом 48, строение 2 (ИНН 7839372877), </text:span><text:span text:style-name="T11">Hyundai Merchant Marine Co., LTD</text:span><text:span text:style-name="T7"> (</text:span><text:span text:style-name="T11">1-7, Yeonji-Dong, Jongo-Gu, Seoul 110-754, South Korea</text:span><text:span text:style-name="T7">), </text:span><text:span text:style-name="T11">Hyundai Merchant Marine (Europe) Limited</text:span><text:span text:style-name="T7"> (</text:span><text:span text:style-name="T11">4</text:span><text:span text:style-name="T15">th</text:span><text:span text:style-name="T11"> Floor, City Reach, 5 Greenwich View Place, London E 14 9NN, United Kingdom</text:span><text:span text:style-name="T7">), ООО «Медитерранеан Шиппинг Компани Русь» (196084, город Санкт-Петербург, Московский проспект, дом 97, литер А, пом. 20Н, 23Н, 25Н (ИНН 7805111901), </text:span><text:span text:style-name="T11">Mediterranean Shipping Company S.A.</text:span><text:span text:style-name="T7"> (</text:span><text:span text:style-name="T11">12-14 Chemin Rieu, 1208 Geneva, </text:span><text:span text:style-name="T11">Switzerland</text:span><text:span text:style-name="T7">), </text:span><text:span text:style-name="T11">MSC Scandinavia Holdings A/S</text:span><text:span text:style-name="T7"> (</text:span><text:span text:style-name="T11">Orient Plads 1, DK-2100 Copenhagen, Denmark</text:span><text:span text:style-name="T7">), </text:span><text:span text:style-name="T11">Eastern Europe Holding ApS</text:span><text:span text:style-name="T7"> (</text:span><text:span text:style-name="T11">Orient Plads 1, DK-2100 Copenhagen, Denmark</text:span><text:span text:style-name="T7">) (далее - Ответчики) пункта 1 части 1 статьи 11.1 Закона о защите конкуренции</text:span><text:span text:style-name="T5"> </text:span></text:p>
      <text:p text:style-name="P20"><text:soft-page-break/>УСТАНОВИЛА:</text:p>
      <text:p text:style-name="P20"/>
      <text:p text:style-name="P19"><text:span text:style-name="T5">В ходе заседания в адрес Комиссии поступили устные ходатайства от </text:span><text:span text:style-name="T6">ЗАО «Маэрск» (198032, город Санкт-Петербург, улица 10-я Красноармейская, дом 22, литер А (ИНН 7701119127), </text:span><text:span text:style-name="T11">A.P.Moller-Maersk A/S</text:span><text:span text:style-name="T7"> (</text:span><text:span text:style-name="T11">Espalanden 50, 1098 Copenhagen,</text:span><text:span text:style-name="T7"> </text:span><text:span text:style-name="T11">Denmark</text:span><text:span text:style-name="T7">), </text:span><text:span text:style-name="T11">Maersk Line Agency Holding A/S</text:span><text:span text:style-name="T7"> (</text:span><text:span text:style-name="T11">Espalanden 50, 1098 Copenhagen, Denmark</text:span><text:span text:style-name="T7">), ООО «Медитерранеан Шиппинг Компани Русь» (196084, город Санкт-Петербург, Московский проспект, дом 97, литер А, пом. 20Н, 23Н, 25Н (ИНН 7805111901), </text:span><text:span text:style-name="T11">Mediterranean Shipping Company S.A.</text:span><text:span text:style-name="T7"> (</text:span><text:span text:style-name="T11">12-14 Chemin Rieu, 1208 Geneva, Switzerland</text:span><text:span text:style-name="T7">), </text:span><text:span text:style-name="T11">MSC Scandinavia Holdings A/S</text:span><text:span text:style-name="T7"> (</text:span><text:span text:style-name="T11">Orient Plads 1, DK-2100 Copenhagen, Denmark</text:span><text:span text:style-name="T7">), </text:span><text:span text:style-name="T11">Eastern Europe Holding ApS</text:span><text:span text:style-name="T7"> (</text:span><text:span text:style-name="T11">Orient Plads 1, DK-2100 Copenhagen, Denmark</text:span><text:span text:style-name="T7">)</text:span><text:span text:style-name="T5"> о привлечении к рассмотрению дела <text:s/>Виталия Пружанского, как лица, располагающего сведениями о рассматриваемых Комиссией обстоятельствах по делу № 1-11-313/00-22-13 <text:s text:c="8"/>о нарушении антимонопольного законодательства.</text:span></text:p>
      <text:p text:style-name="P17">В соответствии с частью 4 статьи 42 Федерального закона от 26.07.2006 №135-ФЗ «О защите конкуренции» Комиссия </text:p>
      <text:p text:style-name="P17"/>
      <text:p text:style-name="P18">ОПРЕДЕЛИЛА:</text:p>
      <text:p text:style-name="P18"/>
      <text:p text:style-name="P28"><text:span text:style-name="T5">Привлечь к участию в рассмотрении дела № 1-11-313/00-22-13 в качестве лица, располагающего сведениями о рассматриваемых Комиссией обстоятельствах, </text:span><text:span text:style-name="T14">&lt;...&gt;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4493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391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1391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3918(2) </text:p></draw:text-box></draw:frame><draw:frame draw:style-name="Mfr2" draw:name="SpdBarcode" text:anchor-type="paragraph" svg:x="0cm" svg:width="3.6cm" svg:height="0.78cm" draw:z-index="5"><draw:image xlink:href="Pictures/10000201000000780000001AF44493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0:22:06.13</meta:creation-date>
    <meta:generator>OpenOffice.org/3.4.1$Win32 OpenOffice.org_project/341m1$Build-9593</meta:generator>
    <dc:date>2015-12-10T12:57:07.75</dc:date>
    <meta:editing-duration>PT5H50M37S</meta:editing-duration>
    <meta:editing-cycles>2</meta:editing-cycles>
    <meta:document-statistic meta:table-count="0" meta:image-count="1" meta:object-count="0" meta:page-count="3" meta:paragraph-count="17" meta:word-count="637" meta:character-count="4813"/>
    <meta:user-defined meta:name="Поле 1"/>
    <meta:user-defined meta:name="Поле 2"/>
    <meta:user-defined meta:name="Поле 3"/>
    <meta:user-defined meta:name="Поле 4"/>
  </office:meta>
</office:document-meta>
</file>