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BCF944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text-properties style:font-name="Times New Roman1" fo:font-size="10pt" fo:background-color="#ffffff"/>
    </style:style>
    <style:style style:name="P4" style:family="paragraph" style:parent-style-name="Text_20_body">
      <style:paragraph-properties fo:margin-top="0cm" fo:margin-bottom="0cm" fo:text-align="center" style:justify-single-word="false"/>
      <style:text-properties style:font-name="Times New Roman1" fo:font-size="14pt" fo:background-color="#ffffff"/>
    </style:style>
    <style:style style:name="P5" style:family="paragraph" style:parent-style-name="Text_20_body">
      <style:paragraph-properties fo:margin-top="0cm" fo:margin-bottom="0cm" fo:line-height="0.6cm" fo:text-align="center" style:justify-single-word="false"/>
      <style:text-properties style:font-name="Times New Roman1" fo:font-size="14pt" style:text-underline-style="none" fo:background-color="#ffffff" style:font-size-asian="14pt" style:font-size-complex="14pt"/>
    </style:style>
    <style:style style:name="P6" style:family="paragraph" style:parent-style-name="Text_20_body">
      <style:paragraph-properties fo:margin-top="0cm" fo:margin-bottom="0cm" fo:line-height="0.6cm" fo:text-align="center" style:justify-single-word="false"/>
      <style:text-properties style:font-name="Times New Roman1" fo:font-size="14pt" style:text-underline-style="none" style:font-size-asian="14pt" style:font-size-complex="14pt"/>
    </style:style>
    <style:style style:name="P7" style:family="paragraph" style:parent-style-name="Text_20_body">
      <style:paragraph-properties fo:margin-top="0cm" fo:margin-bottom="0cm" fo:text-align="center" style:justify-single-word="false"/>
      <style:text-properties fo:background-color="#ffffff"/>
    </style:style>
    <style:style style:name="P8" style:family="paragraph" style:parent-style-name="Text_20_body">
      <style:paragraph-properties fo:margin-top="0cm" fo:margin-bottom="0cm"/>
      <style:text-properties fo:font-size="14pt"/>
    </style:style>
    <style:style style:name="P9" style:family="paragraph" style:parent-style-name="Text_20_body">
      <style:text-properties fo:color="#000000"/>
    </style:style>
    <style:style style:name="P10" style:family="paragraph" style:parent-style-name="Text_20_body">
      <style:text-properties style:font-name="Times New Roman1" fo:font-size="14pt"/>
    </style:style>
    <style:style style:name="P11" style:family="paragraph" style:parent-style-name="Text_20_body">
      <style:text-properties fo:background-color="#ffffff"/>
    </style:style>
    <style:style style:name="P12" style:family="paragraph" style:parent-style-name="Text_20_body">
      <style:paragraph-properties fo:text-align="justify" style:justify-single-word="false"/>
    </style:style>
    <style:style style:name="P13" style:family="paragraph" style:parent-style-name="Text_20_body">
      <style:paragraph-properties fo:margin-left="9.102cm" fo:margin-right="0cm" fo:margin-top="0cm" fo:margin-bottom="0cm" fo:text-align="justify" style:justify-single-word="false" fo:text-indent="0cm" style:auto-text-indent="false"/>
      <style:text-properties style:font-name="Times New Roman1" fo:font-size="14pt"/>
    </style:style>
    <style:style style:name="P14" style:family="paragraph" style:parent-style-name="Text_20_body">
      <style:paragraph-properties fo:margin-left="10.028cm" fo:margin-right="0cm" fo:text-align="justify" style:justify-single-word="false" fo:text-indent="0cm" style:auto-text-indent="false"/>
      <style:text-properties style:font-name="Times New Roman1" fo:font-size="14pt"/>
    </style:style>
    <style:style style:name="P15" style:family="paragraph" style:parent-style-name="Text_20_body">
      <style:paragraph-properties fo:margin-left="10.028cm" fo:margin-right="0cm" fo:margin-top="0cm" fo:margin-bottom="0cm" fo:text-align="justify" style:justify-single-word="false" fo:text-indent="0cm" style:auto-text-indent="false"/>
      <style:text-properties style:font-name="Times New Roman1" fo:font-size="14pt"/>
    </style:style>
    <style:style style:name="P16" style:family="paragraph" style:parent-style-name="Text_20_body">
      <style:paragraph-properties fo:margin-left="8.742cm" fo:margin-right="0cm" fo:text-indent="0cm" style:auto-text-indent="false"/>
    </style:style>
    <style:style style:name="P17" style:family="paragraph" style:parent-style-name="Text_20_body">
      <style:paragraph-properties fo:margin-left="0cm" fo:margin-right="0cm" fo:text-align="justify" style:justify-single-word="false" fo:text-indent="0.953cm" style:auto-text-indent="false"/>
    </style:style>
    <style:style style:name="P18" style:family="paragraph" style:parent-style-name="Text_20_body">
      <style:paragraph-properties fo:margin-left="0cm" fo:margin-right="0cm" fo:margin-top="0cm" fo:margin-bottom="0cm" fo:line-height="0.6cm" fo:text-align="justify" style:justify-single-word="false" fo:text-indent="1.508cm" style:auto-text-indent="false"/>
      <style:text-properties style:font-name="Times New Roman1" fo:font-size="14pt" style:font-size-asian="14pt" style:font-size-complex="14pt"/>
    </style:style>
    <style:style style:name="P19" style:family="paragraph" style:parent-style-name="Text_20_body">
      <style:paragraph-properties fo:margin-left="0cm" fo:margin-right="0cm" fo:margin-top="0cm" fo:margin-bottom="0cm" fo:line-height="0.6cm" fo:text-align="justify" style:justify-single-word="false" fo:text-indent="1.508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21" style:family="paragraph" style:parent-style-name="Text_20_body">
      <style:paragraph-properties fo:margin-left="0cm" fo:margin-right="0cm" fo:margin-top="0cm" fo:margin-bottom="0cm" fo:line-height="0.6cm" fo:text-align="justify" style:justify-single-word="false" fo:text-indent="1.508cm" style:auto-text-indent="false" fo:background-color="#ffffff">
        <style:background-image/>
      </style:paragraph-properties>
      <style:text-properties fo:font-size="14pt" style:font-size-asian="14pt" style:font-size-complex="14pt"/>
    </style:style>
    <style:style style:name="P22" style:family="paragraph" style:parent-style-name="Text_20_body">
      <style:paragraph-properties fo:margin-left="0cm" fo:margin-right="0cm" fo:margin-top="0cm" fo:margin-bottom="0cm" fo:line-height="0.6cm" fo:text-align="justify" style:justify-single-word="false" fo:text-indent="1.251cm" style:auto-text-indent="false"/>
      <style:text-properties fo:font-size="14pt" style:text-underline-style="none" style:font-size-asian="14pt" style:font-size-complex="14pt"/>
    </style:style>
    <style:style style:name="P23" style:family="paragraph" style:parent-style-name="Text_20_body">
      <style:paragraph-properties fo:margin-left="0cm" fo:margin-right="0cm" fo:margin-top="0cm" fo:margin-bottom="0cm" fo:line-height="0.6cm" fo:text-align="justify" style:justify-single-word="false" fo:text-indent="1.251cm" style:auto-text-indent="false"/>
      <style:text-properties fo:color="#000000" fo:font-size="14pt" style:text-underline-style="none" fo:background-color="#ffffff" style:font-size-asian="14pt" style:font-size-complex="14pt"/>
    </style:style>
    <style:style style:name="P24" style:family="paragraph" style:parent-style-name="Text_20_body">
      <style:paragraph-properties fo:margin-left="0cm" fo:margin-right="0cm" fo:margin-top="0cm" fo:margin-bottom="0cm" fo:line-height="0.6cm" fo:text-align="justify" style:justify-single-word="false" fo:text-indent="1.251cm" style:auto-text-indent="false"/>
    </style:style>
    <style:style style:name="P25" style:family="paragraph" style:parent-style-name="Text_20_body">
      <style:paragraph-properties fo:margin-left="0cm" fo:margin-right="0cm" fo:margin-top="0cm" fo:margin-bottom="0cm" fo:line-height="0.6cm" fo:text-align="justify" style:justify-single-word="false" fo:text-indent="1.251cm" style:auto-text-indent="false"/>
      <style:text-properties style:font-name="Times New Roman1" fo:font-size="14pt" style:text-underline-style="none" fo:background-color="#ffffff" style:font-size-asian="14pt" style:font-size-complex="14pt"/>
    </style:style>
    <style:style style:name="P26" style:family="paragraph" style:parent-style-name="Text_20_body">
      <style:paragraph-properties fo:margin-left="0cm" fo:margin-right="0cm" fo:margin-top="0cm" fo:margin-bottom="0cm" fo:line-height="0.6cm" fo:text-align="justify" style:justify-single-word="false" fo:text-indent="1.251cm" style:auto-text-indent="false"/>
      <style:text-properties style:font-name="Times New Roman1" fo:font-size="14pt"/>
    </style:style>
    <style:style style:name="P27" style:family="paragraph" style:parent-style-name="Text_20_body">
      <style:paragraph-properties fo:margin-left="0cm" fo:margin-right="0cm" fo:margin-top="0cm" fo:margin-bottom="0cm" fo:line-height="0.6cm" fo:text-align="justify" style:justify-single-word="false" fo:text-indent="1.251cm" style:auto-text-indent="false"/>
      <style:text-properties fo:color="#00000a" style:font-name="Times New Roman1" fo:font-size="14pt" fo:language="ru" fo:country="RU" style:text-underline-style="none" fo:background-color="#ffffff" style:font-size-asian="14pt" style:font-size-complex="14pt"/>
    </style:style>
    <style:style style:name="P28" style:family="paragraph" style:parent-style-name="Text_20_body">
      <style:paragraph-properties fo:margin-left="0cm" fo:margin-right="0cm" fo:margin-top="0cm" fo:margin-bottom="0cm" fo:line-height="0.6cm" fo:text-align="justify" style:justify-single-word="false" fo:text-indent="1.501cm" style:auto-text-indent="false"/>
      <style:text-properties fo:font-size="14pt" style:text-underline-style="none" style:font-size-asian="14pt" style:font-size-complex="14pt"/>
    </style:style>
    <style:style style:name="P29" style:family="paragraph" style:parent-style-name="Text_20_body">
      <style:paragraph-properties fo:margin-left="0cm" fo:margin-right="0cm" fo:margin-top="0cm" fo:margin-bottom="0cm" fo:line-height="0.6cm" fo:text-align="justify" style:justify-single-word="false" fo:text-indent="1.349cm" style:auto-text-indent="false"/>
      <style:text-properties fo:font-size="14pt" style:text-underline-style="none" style:font-size-asian="14pt" style:font-size-complex="14pt"/>
    </style:style>
    <style:style style:name="P30" style:family="paragraph" style:parent-style-name="Text_20_body" style:master-page-name="First_20_Page">
      <style:paragraph-properties fo:text-align="center" style:justify-single-word="false" style:page-number="auto"/>
      <style:text-properties style:font-name="Times New Roman1" fo:font-size="14pt"/>
    </style:style>
    <style:style style:name="T1" style:family="text">
      <style:text-properties fo:color="#000000"/>
    </style:style>
    <style:style style:name="T2" style:family="text">
      <style:text-properties fo:color="#000000" style:font-name="Times New Roman1" fo:background-color="#ffffff"/>
    </style:style>
    <style:style style:name="T3" style:family="text">
      <style:text-properties fo:color="#000000" style:font-name="Times New Roman1" fo:language="de" fo:country="DE" fo:background-color="#ffffff"/>
    </style:style>
    <style:style style:name="T4" style:family="text">
      <style:text-properties fo:color="#000000" style:font-name="Times New Roman1" fo:language="ru" fo:country="RU"/>
    </style:style>
    <style:style style:name="T5" style:family="text">
      <style:text-properties fo:color="#000000" style:font-name="Times New Roman1" fo:language="ru" fo:country="RU" fo:background-color="#ffffff"/>
    </style:style>
    <style:style style:name="T6" style:family="text">
      <style:text-properties fo:color="#000000" style:font-name="Times New Roman1" fo:font-size="14pt" fo:language="ru" fo:country="RU" style:text-underline-style="none" fo:background-color="#ffffff" style:font-size-asian="14pt" style:font-size-complex="14pt"/>
    </style:style>
    <style:style style:name="T7" style:family="text">
      <style:text-properties fo:color="#000000" style:font-name="Times New Roman1" fo:font-size="14pt" style:text-underline-style="none" fo:background-color="#ffffff" style:font-size-asian="14pt" style:font-size-complex="14pt"/>
    </style:style>
    <style:style style:name="T8" style:family="text">
      <style:text-properties fo:color="#000000" style:font-name="Times New Roman1" fo:font-size="14pt" fo:background-color="#ffffff"/>
    </style:style>
    <style:style style:name="T9" style:family="text">
      <style:text-properties fo:color="#000000" style:font-name="Times New Roman1" fo:language="en" fo:country="US" fo:background-color="#ffffff"/>
    </style:style>
    <style:style style:name="T10" style:family="text">
      <style:text-properties fo:color="#000000" fo:font-size="14pt" style:text-underline-style="none" fo:background-color="#ffffff" style:font-size-asian="14pt" style:font-size-complex="14pt"/>
    </style:style>
    <style:style style:name="T11" style:family="text">
      <style:text-properties style:font-name="Times New Roman1"/>
    </style:style>
    <style:style style:name="T12" style:family="text">
      <style:text-properties style:font-name="Times New Roman1" fo:font-size="14pt"/>
    </style:style>
    <style:style style:name="T13" style:family="text">
      <style:text-properties style:font-name="Times New Roman1" fo:font-size="14pt" style:font-size-asian="14pt" style:font-size-complex="14pt"/>
    </style:style>
    <style:style style:name="T14" style:family="text">
      <style:text-properties style:font-name="Times New Roman1" fo:background-color="#ffffff"/>
    </style:style>
    <style:style style:name="T15" style:family="text">
      <style:text-properties style:font-name="Times New Roman1" fo:language="ru" fo:country="RU"/>
    </style:style>
    <style:style style:name="T16" style:family="text">
      <style:text-properties style:font-name="Times New Roman1" fo:font-weight="bold" fo:background-color="#ffffff"/>
    </style:style>
    <style:style style:name="T17" style:family="text">
      <style:text-properties style:font-name="Times New Roman1" fo:font-weight="bold" fo:background-color="#ffffff" style:font-weight-asian="bold" style:font-weight-complex="bold"/>
    </style:style>
    <style:style style:name="T18" style:family="text">
      <style:text-properties fo:font-size="14pt" style:text-underline-style="none" style:font-size-asian="14pt" style:font-size-complex="14pt"/>
    </style:style>
    <style:style style:name="T19" style:family="text">
      <style:text-properties fo:font-size="14pt" style:font-size-asian="14pt" style:font-size-complex="14pt"/>
    </style:style>
    <style:style style:name="T20" style:family="text">
      <style:text-properties style:font-name="Times New Roman CYR"/>
    </style:style>
    <style:style style:name="T21" style:family="text">
      <style:text-properties style:text-line-through-style="none" style:font-name="Times New Roman1" fo:font-size="14pt" style:text-underline-style="none" style:text-blinking="false" style:font-size-asian="14pt" style:font-size-complex="14pt"/>
    </style:style>
    <style:style style:name="T22" style:family="text">
      <style:text-properties style:text-underline-style="solid" style:text-underline-width="auto" style:text-underline-color="font-color"/>
    </style:style>
    <style:style style:name="T23" style:family="text">
      <style:text-properties fo:color="#00000a" fo:background-color="#ffffff"/>
    </style:style>
    <style:style style:name="T24" style:family="text">
      <style:text-properties fo:color="#00000a" style:font-name="Times New Roman1" fo:background-color="#ffffff"/>
    </style:style>
    <style:style style:name="T25" style:family="text">
      <style:text-properties fo:color="#00000a" style:font-name="Times New Roman1" fo:language="ru" fo:country="RU"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fc4028f-ce06-432b-ba48-c6303c21d09c" text:name="BossProviderVariable"/>
      </text:user-field-decls>
      <text:p text:style-name="P30">ОПРЕДЕЛЕНИЕ</text:p>
      <text:p text:style-name="P4">о возбуждении дела об административном правонарушении</text:p>
      <text:p text:style-name="P7">№ <text:span text:style-name="T12">АГОЗ-458/15 и проведении административного расследования</text:span></text:p>
      <text:p text:style-name="P4"/>
      <text:p text:style-name="P11"><text:span text:style-name="T12">«07» декабря</text:span> <text:span text:style-name="T12">2015 года                                                                             <text:s text:c="5"/>г. Москва</text:span></text:p>
      <text:p text:style-name="P11"> </text:p>
      <text:p text:style-name="P22"><text:span text:style-name="T14">Я,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 Р.Д., при рассмотрении материалов дела №КГОЗ-336/15 о нарушении </text:span><text:span text:style-name="T2">законодательства Российской Федерации о контрактной системе в сфере закупок выявил </text:span><text:span text:style-name="T3">в действиях </text:span><text:span text:style-name="T5">члена комиссии Министерства обороны Российской Федерации </text:span><text:span text:style-name="T9">&lt;...&gt;</text:span><text:span text:style-name="T3"> </text:span><text:span text:style-name="T2">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text:span><text:span text:style-name="T14">руководствуясь статьями 28.1, 28.7 КоАП РФ,</text:span></text:p>
      <text:p text:style-name="P5"/>
      <text:p text:style-name="P5">УСТАНОВИЛ:</text:p>
      <text:p text:style-name="P23"> </text:p>
      <text:p text:style-name="P24"><text:span text:style-name="T6">Министерство обороны Российской Федерации</text:span><text:span text:style-name="T10"> (далее — Заказчик) </text:span><text:span text:style-name="T7">29.05.2015 </text:span><text:span text:style-name="T10"><text:s/>на официальном сайте Российской Федерации в информационно-</text:span><text:span text:style-name="T10">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18">www.zakupki.gov.ru</text:span></text:a><text:span text:style-name="T10"> опубликовано извещение (номер </text:span><text:span text:style-name="T7">0173100004515001133</text:span><text:span text:style-name="T10">) о проведении электронного аукциона </text:span><text:span text:style-name="T7">на право заключения государственного </text:span><text:span text:style-name="T7">контракта на поставку комплекта оборудования для ремонтно-сборочных работ боеприпасов по спецификации, утверждаемой Минобороны России: комплект оборудования № 1 для нужд Министерства обороны Российской Федерации </text:span><text:span text:style-name="T10">(далее — Аукцион).</text:span></text:p>
      <text:p text:style-name="P24"><text:span text:style-name="T10">Начальная (максимальная) цена контракта - </text:span><text:span text:style-name="T8">26 877 000</text:span><text:span text:style-name="T14"> </text:span><text:span text:style-name="T10"><text:s/>руб.</text:span></text:p>
      <text:p text:style-name="P25">В соответствии с пунктом 1 части 3 статьи 66 <text:span text:style-name="T1">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первая часть заявки на участие в электронном аукционе при заключении контракта на поставку товара должна содержать: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text:soft-page-break/>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9">Согласно части 1 статьи 67 <text:span text:style-name="T20">Закона о контрактной системе</text:span> Единая комиссия проверяет первые части заявок на участие в электронном аукционе, содержащие информацию, предусмотренную частью 3 статьи 66 <text:span text:style-name="T20">Закона о контрактной системе</text:span>, на соответствие требованиям, установленным документацией о таком аукционе в отношении закупаемых товаров, работ, услуг.</text:p>
      <text:p text:style-name="P19">Согласно части 4 статьи 67 <text:span text:style-name="T20">Закона о контрактной системе</text:span> участник электронного аукциона не допускается к участию в нем в случае: 1) непредоставления информации, предусмотренной частью 3 статьи 66 <text:span text:style-name="T20">Закона о контрактной системе</text:span>, или предоставления недостоверной информации; 2) несоответствия информации, предусмотренной частью 3 статьи 66 <text:span text:style-name="T20">Закона о контрактной системе</text:span>, требованиям документации о таком аукционе.</text:p>
      <text:p text:style-name="P19">Частью 5 статьи 67 <text:span text:style-name="T20">Закона о контрактной системе</text:span> установлено, что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18">В соответствии с пунктом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text:p>
      <text:p text:style-name="P20"><text:span text:style-name="T13">В соответствии с протоколом рассмотрения заявок на участие в Аукционе от </text:span><text:span text:style-name="T21">08.07.2015 № 0173100004515001133-1</text:span><text:span text:style-name="T19"> ООО «Даце Групп»</text:span><text:span text:style-name="T13"> (порядковый номер заявки «2») отказано в допуске к участию в Аукционе, по следующим основаниям: </text:span></text:p>
      <text:p text:style-name="P18">- по позиции: «Таль электрическая, грузоподъемность 1 т: номер двутавра по ГОСТ 19425-74  24М - 36М» в заявке Заявителя отсутствует конкретный показатель товара и указана следующая информация: «Таль <text:soft-page-break/>электрическая, грузоподъемность 1 т: номер двутавра по ГОСТ 19425-74 <text:span text:style-name="T22">24М -36М»</text:span>;</text:p>
      <text:p text:style-name="P19">- по позиции: «Макеты реактивных снарядов (РС) для сборки тары» в документации об Аукционе установлено, что макеты повторяют габаритные размеры РС в местах их фиксации вкладышами, при этом в заявке Заявителя вышеуказанная информация не представлена, что не соответствует требованиям документации об Аукционе.</text:p>
      <text:p text:style-name="P21">В соответствии с пунктом 1.2 «Инструкция по заполнению заявки на участие в электронном аукционе» документации об Аукционе сведения, предоставляемые участниками закупки, не должны сопровождаться словами «эквивалент», «аналог»; показатели значений не должны допускать разночтения или двусмысленное толкование и содержать следующих слов (с учетом всех форм): «не более», «не менее», «или», «либо», «превышает», «не превышает» (за исключением случаев, установленных настоящей документацией), «может», «должен», «должен быть» и т.п., то есть должны быть конкретными; под неконкретными показателями понимаются показатели значений, которые указываются с теми же словами и знаками, сопровождающими числовые значения, а также значения, имеющие варианты выбора, которые установлены в наименовании и описании объекта закупки. Кроме того, указанным пунктом документации об Аукционе, установлен ряд неконкретных, неизменяемых показателей в соответствии с требованиями документации об Аукционе, в том числе «номер двутавра». </text:p>
      <text:p text:style-name="P18">В пункте 18 «Таль электрическая, грузоподъемностью 1 т» документации об Аукционе установлены требования к поставляемому товару, а именно: «Таль электрическая, грузоподъемность 1 т: Номер двутавра по ГОСТ 19425-74 24М - 36М».</text:p>
      <text:p text:style-name="P18">Таким образом, ООО «Даце Групп» в силу пункта 1.2 <text:span text:style-name="T1">«Инструкция по заполнению заявки на участие в электронном аукционе» документации об Аукционе </text:span>указало неконкретное значение по показателю «номер двутавра», что соответствует требованиям документации об Аукционе<text:span text:style-name="T1">.</text:span> </text:p>
      <text:p text:style-name="P19">В пункте 19 «Макеты реактивных снарядов (РС) для сборки тары» документации об Аукционе Заказчиком установлено требование к товару, а именно: «Макеты повторяют габаритные размеры РС в местах их фиксации вкладышами».</text:p>
      <text:p text:style-name="P19">Согласно информации, размещенной на Официальном сайте 11.06.2015 Заказчиком внесены изменения в извещение и документацию об Аукционе, а именно в пункте 19 «Макеты реактивных снарядов (РС) для сборки тары» документации об Аукционе отсутствует требование к товару: «Макеты повторяют габаритные размеры РС в местах их фиксации вкладышами».</text:p>
      <text:p text:style-name="P19">При этом установлено, что в пункте 19 «Макеты реактивных снарядов (РС) для сборки тары» заявки <text:span text:style-name="T11">ООО «Даце Групп»</text:span> предлагается к поставке <text:soft-page-break/>товар без данной формулировки, что соответствует требованиям документации об Аукционе.</text:p>
      <text:p text:style-name="P28"><text:span text:style-name="T23">Таким образом, заявка </text:span><text:span text:style-name="T24">ООО «Даце Групп»</text:span><text:span text:style-name="T23"> соответствует требованиям Закона о контрактной системе и документации об Аукционе.</text:span></text:p>
      <text:p text:style-name="P22"><text:span text:style-name="T25">Учитывая изложенное, действия члена комиссии </text:span><text:span text:style-name="T5">Министерства обороны Российской Федерации </text:span><text:span text:style-name="T9">&lt;...&gt;</text:span><text:span text:style-name="T25">, выразившиеся в принятии решения </text:span><text:span text:style-name="T4">о несоответствии первой части заявки</text:span><text:span text:style-name="T15"> </text:span><text:span text:style-name="T25"><text:s text:c="3"/>ООО «Даце Групп» </text:span><text:span text:style-name="T5">требованиям документации об Аукционе</text:span><text:span text:style-name="T25">, нарушают требования части 5 статьи 67 Закона о контрактной системе, и содержат признаки административного правонарушения, предусмотренного частью 2 статьи 7.30 Кодекса Российской Федерации об административных правонарушениях.</text:span></text:p>
      <text:p text:style-name="P27">С учетом изложенного и на основании статей 7.30, 23.66, 28.1, 28.7 КоАП РФ,</text:p>
      <text:p text:style-name="P27"> </text:p>
      <text:p text:style-name="P6">ОПРЕДЕЛИЛ:</text:p>
      <text:p text:style-name="P6"/>
      <text:p text:style-name="P29"> 1. Возбудить в отношении <text:span text:style-name="T25">члена комиссии </text:span><text:span text:style-name="T5">Министерства обороны Российской Федерации </text:span><text:span text:style-name="T9">&lt;...&gt;</text:span><text:span text:style-name="T5"> </text:span>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p>
      <text:p text:style-name="P29">2.  <text:s text:c="3"/>Провести административное расследование.</text:p>
      <text:p text:style-name="P29"><text:span text:style-name="T11">3. </text:span><text:span text:style-name="T5">Члену</text:span><text:span text:style-name="T25"> комиссии </text:span><text:span text:style-name="T5">Министерства обороны Российской Федерации </text:span><text:span text:style-name="T9">&lt;...&gt;</text:span> <text:span text:style-name="T11">явиться </text:span><text:span text:style-name="T17">18</text:span><text:span text:style-name="T16">.12.2015 в 15 час. 00 мин.</text:span><text:span text:style-name="T11"> в ФАС России по адресу: г. Москва, Уланский переулок, д. 16 корпус 1, каб. </text:span><text:span text:style-name="T14">738</text:span><text:span text:style-name="T11">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5">члена </text:span><text:span text:style-name="T3">комиссии </text:span><text:span text:style-name="T5">Министерства обороны Российской Федерации </text:span><text:span text:style-name="T9">&lt;...&gt;</text:span> <text:span text:style-name="T11">в ФАС России, даче письменных объяснений, подписанию протокола об административном</text:span> <text:span text:style-name="T11">правонарушении  в соответствии с частью 5 статьи 28.2 КоАП РФ, со всеми правами, предусмотренными статьей 25.1 КоАП РФ.</text:span></text:p>
      <text:p text:style-name="P22">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26">Неявка в указанный срок рассматривается как отказ от подписа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BCF944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5-113454(4)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5-113454(4) </text:p></draw:text-box></draw:frame><draw:frame draw:style-name="Mfr2" draw:name="SpdBarcode" text:anchor-type="paragraph" svg:x="0cm" svg:width="3.6cm" svg:height="0.78cm" draw:z-index="4"><draw:image xlink:href="Pictures/10000201000000780000001A1BCF944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7T11:59:07.91</meta:creation-date>
    <meta:generator>OpenOffice.org/3.4.1$Win32 OpenOffice.org_project/341m1$Build-9593</meta:generator>
    <dc:date>2015-12-10T12:58:34.77</dc:date>
    <meta:editing-duration>PT17M54S</meta:editing-duration>
    <meta:editing-cycles>1</meta:editing-cycles>
    <meta:print-date>2015-12-07T16:30:54.04</meta:print-date>
    <meta:document-statistic meta:table-count="0" meta:image-count="1" meta:object-count="0" meta:page-count="4" meta:paragraph-count="36" meta:word-count="1225" meta:character-count="9608"/>
    <meta:user-defined meta:name="Поле 1"/>
    <meta:user-defined meta:name="Поле 2"/>
    <meta:user-defined meta:name="Поле 3"/>
    <meta:user-defined meta:name="Поле 4"/>
  </office:meta>
</office:document-meta>
</file>