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B6C7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9.504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504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1" fo:font-size="14pt"/>
    </style:style>
    <style:style style:name="P13" style:family="paragraph" style:parent-style-name="Text_20_body">
      <style:paragraph-properties fo:margin-left="9.504cm" fo:margin-right="0cm" fo:margin-top="0cm" fo:margin-bottom="0cm" fo:text-align="start" style:justify-single-word="false" fo:text-indent="-9.437cm" style:auto-text-indent="false">
        <style:tab-stops/>
      </style:paragraph-properties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size-asian="14pt" style:font-name-complex="Times New Roman" style:font-size-complex="14pt"/>
    </style:style>
    <style:style style:name="T4" style:family="text">
      <style:text-properties fo:color="#000000" fo:language="de" fo:country="DE" style:font-size-asian="14pt" style:font-name-complex="Times New Roman" style:font-size-complex="14pt"/>
    </style:style>
    <style:style style:name="T5" style:family="text">
      <style:text-properties fo:color="#000000" fo:language="ru" fo:country="RU" style:font-size-asian="14pt" style:font-name-complex="Times New Roman" style:font-size-complex="14pt"/>
    </style:style>
    <style:style style:name="T6" style:family="text">
      <style:text-properties fo:color="#000000" fo:language="ru" fo:country="RU" style:text-underline-style="none" style:font-size-asian="14pt" style:font-name-complex="Times New Roman" style:font-size-complex="14p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style:text-underline-style="none"/>
    </style:style>
    <style:style style:name="T10" style:family="text">
      <style:text-properties fo:color="#000000" style:font-name="Times New Roman1" fo:font-size="14pt" fo:language="ru" fo:country="RU" style:text-underline-style="none" style:font-size-asian="14pt" style:font-name-complex="Times New Roman" style:font-size-complex="14pt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fo:font-size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font-weight="bold"/>
    </style:style>
    <style:style style:name="T16" style:family="text">
      <style:text-properties style:font-name="Times New Roman1" fo:font-size="14pt" fo:font-weight="bold" style:font-weight-asian="bold" style:font-weight-complex="bold"/>
    </style:style>
    <style:style style:name="T17" style:family="text">
      <style:text-properties style:font-size-asian="14pt" style:font-name-complex="Times New Roman" style:font-size-complex="14pt"/>
    </style:style>
    <style:style style:name="T1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8c65b8-0367-4560-b75f-6e28443d779c" text:name="BossProviderVariable"/>
        <text:user-field-decl office:value-type="string" office:string-value="" text:name="IspolnitelPhone"/>
      </text:user-field-decls>
      <text:p text:style-name="P26">ОПРЕДЕЛЕНИЕ</text:p>
      <text:p text:style-name="P5">о возбуждении дела об административном правонарушении</text:p>
      <text:p text:style-name="P8">№ <text:span text:style-name="T14">АГОЗ-447/15 и проведении административного расследования</text:span></text:p>
      <text:p text:style-name="P9">                                                    </text:p>
      <text:p text:style-name="P13">«03» декабря 2015 года                                                                                г. Москва</text:p>
      <text:p text:style-name="P13"/>
      <text:p text:style-name="P15"><text:span text:style-name="Основной_20_шрифт_20_абзаца"><text:span text:style-name="T17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РГОЗ-84/15 о нарушении </text:span></text:span><text:span text:style-name="Основной_20_шрифт_20_абзаца"><text:span text:style-name="T3">законодательства Российской Федерации о контрактной системе в сфере закупок выявил </text:span></text:span><text:span text:style-name="Основной_20_шрифт_20_абзаца"><text:span text:style-name="T4">в действиях </text:span></text:span><text:span text:style-name="Основной_20_шрифт_20_абзаца"><text:span text:style-name="T5">должностного лица </text:span></text:span><text:span text:style-name="Основной_20_шрифт_20_абзаца"><text:span text:style-name="T6">Федерального казенного предприятия «Государственный лазерный полигон «Радуга»</text:span></text:span><text:span text:style-name="Основной_20_шрифт_20_абзаца"><text:span text:style-name="T3"> признаки состава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 РФ), и признал их достаточными для возбуждения дела, руководствуясь статьями 28.1, 28.7 КоАП РФ, </text:span></text:span></text:p>
      <text:p text:style-name="P15"><text:span text:style-name="Основной_20_шрифт_20_абзаца"><text:span text:style-name="T3"/></text:span></text:p>
      <text:p text:style-name="P5">УСТАНОВИЛ:</text:p>
      <text:p text:style-name="P16"> </text:p>
      <text:p text:style-name="P17"><text:span text:style-name="T9">Федеральное казенное предприятие «Государственный лазерный полигон «Радуга»</text:span><text:span text:style-name="T12"> (далее – Заказчик) 16.09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</text:span><text:span text:style-name="T12">выполнение работ, оказание услуг </text:span><text:a xlink:type="simple" xlink:href="http://www.zakupki.gov.ru/"><text:span text:style-name="T18">www.zakupki.gov.ru</text:span></text:a><text:span text:style-name="T1"> </text:span><text:span text:style-name="T12">опубликовано извещение (номер </text:span><text:span text:style-name="T8">0528100000114000020</text:span><text:span text:style-name="T12">) </text:span><text:span text:style-name="T8">о проведении электронного аукциона на право заключения государственного контракта на поставку токарно-фрезерного обрабатывающего центра с ЧПУ (далее – Аукцион).</text:span></text:p>
      <text:p text:style-name="P19"><text:span text:style-name="T7"><text:tab/>Частью 12 статьи 95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7"><text:s/>установлено, что р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поставщику (подрядчику, исполнителю) по почте заказным письмом с уведомлением о вручении по адресу поставщика (подрядчика, исполнителя), указанному в контракте, а также телеграммой, либо посредством факсимильной связи, либо по адресу электронной почты, либо <text:line-break/>с использованием иных средств связи и доставки, обеспечивающих фиксирование такого уведомления и получение заказчиком подтверждения о его вручении поставщику (подрядчику, исполнителю). Выполнение заказчиком требований части 12 статьи 95 Закона о контрактной системе, считается </text:span><text:soft-page-break/><text:span text:style-name="T7">надлежащим уведомлением поставщика (подрядчика, исполнителя)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ставщику (подрядчику, исполнителю) указанного уведомления либо дата получения заказчиком информации об отсутствии поставщика (подрядчика, исполнителя)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span></text:p>
      <text:p text:style-name="P21"><text:tab/>Заказчиком принято решение от 26.05.2015 № 474/6006 об одностороннем отказе Заказчика от исполнения Контракта (далее – Решение).</text:p>
      <text:p text:style-name="P20"><text:tab/>08.06.2015 Заказчиком во исполнение требований части 12 статьи 95 Закона о контрактной системе Решение размещено на Официальном сайте, далее Заказчиком направлены сведения в отношении ООО «КАМИ-Металл» в ФАС России для <text:s/>включения в реестр недобросовестных поставщиков.</text:p>
      <text:p text:style-name="P20"><text:tab/>Однако в нарушении части 12 статьи <text:span text:style-name="T13">статьи 95 Закона о контрактной системе Заказчиком Решение по почте заказным письмом с уведомлением о вручении по адресу поставщика, указанному в контракте, а также телеграммой, либо посредством факсимильной связи, либо по адресу электронной почты, либо с использованием иных средств связи и доставки, обеспечивающих фиксирование уведомления о Решении и получение заказчиком подтверждения о его вручении поставщику не направлено. Таким образом, Заказчиком нарушен порядок одностороннего отказа от исполнения Контракта, предусмотренный статьей 95 Закона о контрактной системе. </text:span></text:p>
      <text:p text:style-name="P6"><text:tab/>Указанные действия Заказчика содержат признаки состава административного правонарушения, ответственность за совершение которых предусмотрена частью 6 статьи 7.32 Кодекса Российской Федерации об административных правонарушениях.</text:p>
      <text:p text:style-name="P18">С учетом изложенного и на основании статей 7.30, 23.66, 28.1, 28.7 КоАП РФ,</text:p>
      <text:p text:style-name="P5">ОПРЕДЕЛИЛ:</text:p>
      <text:p text:style-name="P22"/>
      <text:p text:style-name="P17"><text:span text:style-name="T18">1.Возбудить в отношении </text:span><text:span text:style-name="Основной_20_шрифт_20_абзаца"><text:span text:style-name="T10">должностного лица Федерального казенного предприятия «Государственный лазерный полигон «Радуга»</text:span></text:span> <text:span text:style-name="T18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6 статьи 7.32 КоАП РФ.</text:span></text:p>
      <text:p text:style-name="P18">2.Провести административное расследование.</text:p>
      <text:p text:style-name="P17"><text:span text:style-name="T14">3.Д</text:span><text:span text:style-name="Основной_20_шрифт_20_абзаца"><text:span text:style-name="T10">олжностному лицу Федерального казенного предприятия «Государственный лазерный полигон «Радуга»</text:span></text:span> <text:span text:style-name="T14">явиться </text:span><text:span text:style-name="T16">23.1</text:span><text:span text:style-name="T15">2.2015 в 12 час. 00 мин.</text:span><text:span text:style-name="T14"> в ФАС России по адресу: г. Москва, Уланский переулок, д. 16 корпус 1, каб. 734 для дачи объяснений по факту нарушения, а также для составления и </text:span><text:soft-page-break/><text:span text:style-name="T14">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0">должностного лица Федерального казенного предприятия «Государственный лазерный полигон «Радуга»</text:span></text:span> <text:span text:style-name="T14">в ФАС России, даче письменных объяснений, подписанию протокола об административном</text:span> <text:span text:style-name="T14">правонарушении в соответствии с частью 5 статьи 28.2 КоАП РФ, со всеми правами, предусмотренными статьей 25.1 КоАП РФ.</text:span></text:p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B6C7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5B6C7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2:59:23.55</meta:creation-date>
    <dc:date>2015-12-10T13:50:25.29</dc:date>
    <meta:editing-duration>PT4H7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3" meta:word-count="726" meta:character-count="6107"/>
    <meta:user-defined meta:name="Поле 1"/>
    <meta:user-defined meta:name="Поле 2"/>
    <meta:user-defined meta:name="Поле 3"/>
    <meta:user-defined meta:name="Поле 4"/>
  </office:meta>
</office:document-meta>
</file>