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560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fo:font-size="8pt" style:font-size-asian="8pt" style:font-size-complex="8pt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0000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8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4pt" fo:language="ru" fo:country="RU" fo:font-weight="normal" fo:background-color="transparent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2" fo:font-size="14pt"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_20__28_user_29_">
      <style:paragraph-properties fo:margin-top="0cm" fo:margin-bottom="0cm" fo:line-height="100%" fo:text-align="justify" style:justify-single-word="false" fo:hyphenation-ladder-count="no-limit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NewRomanPSMT" fo:font-size="10pt" style:font-name-asian="TimesNewRomanPSMT2" style:font-size-asian="10pt" style:font-name-complex="TimesNewRomanPSMT2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0pt" style:font-name-asian="TimesNewRomanPSMT2" style:font-size-asian="10pt" style:font-name-complex="TimesNewRomanPSMT2" style:font-size-complex="10pt"/>
    </style:style>
    <style:style style:name="P2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2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2" fo:font-size="14pt" fo:language="ru" fo:country="RU"/>
    </style:style>
    <style:style style:name="P35" style:family="paragraph" style:parent-style-name="Textformatvorlage" style:master-page-name="First_20_Page">
      <style:paragraph-properties fo:margin-left="0cm" fo:margin-right="-0.002cm" fo:line-height="100%" fo:text-align="center" style:justify-single-word="false" fo:hyphenation-ladder-count="no-limit" fo:text-indent="0cm" style:auto-text-indent="false" style:page-number="auto" style:shadow="none"/>
      <style:text-properties style:font-name="Times New Roman" fo:font-size="14pt" fo:hyphenate="false" fo:hyphenation-remain-char-count="2" fo:hyphenation-push-char-count="2"/>
    </style:style>
    <style:style style:name="P36" style:family="paragraph" style:parent-style-name="Text_20_body_20__28_user_29_" style:list-style-name="L1">
      <style:paragraph-properties fo:margin-left="0.026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hyphenate="false" fo:hyphenation-remain-char-count="2" fo:hyphenation-push-char-count="2"/>
    </style:style>
    <style:style style:name="P39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2" fo:font-size="14pt" fo:language="ru" fo:country="RU" fo:background-color="transparent"/>
    </style:style>
    <style:style style:name="T5" style:family="text">
      <style:text-properties style:font-name="Times New Roman2" fo:font-size="14pt" fo:language="en" fo:country="US" fo:background-color="transparent" style:font-size-asian="8pt" style:font-size-complex="8pt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complex="Times New Roman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background-color="#ffffff" style:font-name-complex="Times New Roman"/>
    </style:style>
    <style:style style:name="T17" style:family="text">
      <style:text-properties fo:color="#000000" fo:background-color="transparent" style:font-name-complex="Times New Roman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2" fo:font-size="14pt" fo:language="en" fo:country="US" style:font-size-asian="14pt" style:font-name-complex="Times New Roman" style:font-size-complex="14pt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ru" fo:country="RU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7" style:family="text">
      <style:text-properties fo:background-color="#ffffff" style:font-name-complex="Times New Roman"/>
    </style:style>
    <style:style style:name="T28" style:family="text">
      <style:text-properties fo:language="ru" fo:country="RU" fo:background-color="#ffffff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6" style:family="text">
      <style:text-properties fo:color="#ff0000" style:font-name="Times New Roman" fo:font-size="14pt" fo:background-color="#ffffff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font-size="14pt" fo:language="en" fo:country="US" style:text-underline-style="none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43" style:family="text">
      <style:text-properties style:use-window-font-color="true" style:font-name="TimesNewRomanPSMT1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44" style:family="text">
      <style:text-properties style:use-window-font-color="true" fo:language="ru" fo:country="RU" style:letter-kerning="true" fo:background-color="#ffffff" style:language-complex="hi" style:country-complex="IN"/>
    </style:style>
    <style:style style:name="T45" style:family="text">
      <style:text-properties style:use-window-font-color="true" fo:language="ru" fo:country="RU" style:letter-kerning="true" fo:background-color="#ffffff" style:font-name-asian="SimSun1" style:language-complex="hi" style:country-complex="IN"/>
    </style:style>
    <style:style style:name="T46" style:family="text">
      <style:text-properties fo:letter-spacing="0.071cm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3af8eb-ad06-4cb3-8d49-61dac2511bbf" text:name="BossProviderVariable"/>
      </text:user-field-decls>
      <text:p text:style-name="P35"><text:span text:style-name="T46">ОПРЕДЕЛЕНИЕ</text:span></text:p>
      <text:p text:style-name="P31">о возбуждении дела об административном правонарушении</text:p>
      <text:p text:style-name="P32"><text:span text:style-name="T10">№  4-00-1344/00-30-15</text:span><text:span text:style-name="T16"> </text:span><text:span text:style-name="T25"><text:s/></text:span><text:span text:style-name="T11">и провед</text:span><text:span text:style-name="T12">ении административного расследования</text:span></text:p>
      <text:p text:style-name="P29"/>
      <text:p text:style-name="P29"/>
      <text:p text:style-name="P30"><text:span text:style-name="T27">« 08 » </text:span><text:span text:style-name="T28">декабря</text:span><text:span text:style-name="T27"> 2015 года<text:tab/><text:tab/> <text:s text:c="4"/><text:tab/><text:tab/><text:tab/><text:tab/><text:tab/> <text:s text:c="13"/>г. </text:span><text:span text:style-name="T29">Москва</text:span></text:p>
      <text:p text:style-name="P29"/>
      <text:p text:style-name="P8"><text:span text:style-name="T29">Я, </text:span><text:span text:style-name="T7">заместитель начальника управления - начальник Организационно - инспекционного отдела Контрольно-инспекционного управления в сфере ГОЗ ФАС России, Козлов Е.В., </text:span><text:span text:style-name="T17">рассмотрев обстоятельства по Запросу ФАС России от 30.10.2015 № МО/60342/15 (далее - Запрос), направленному в адрес Общества с ограниченной ответственностью «Грест» (далее - ООО «Грест»),</text:span></text:p>
      <text:p text:style-name="P9"/>
      <text:p text:style-name="P31">УСТАНОВИЛ:</text:p>
      <text:p text:style-name="P10"/>
      <text:p text:style-name="P12"><text:span text:style-name="T30">На основании </text:span><text:span text:style-name="T33">части 1 статьи 25</text:span><text:span text:style-name="T30"> </text:span><text:span text:style-name="T18">Федерального закона от 26.07.2006 № 135-ФЗ «О защите конкуренции» в адрес ООО «Грест»</text:span><text:span text:style-name="T30"> был направлен мотивированный Запрос</text:span><text:span text:style-name="T18"> о представлении в ФАС России запрашиваемой информации в течении десяти дней с момента получения Запроса. </text:span></text:p>
      <text:p text:style-name="P11">По состоянию на 04.12.2015 в ответ на Запрос ФАС России документов (информации) от ООО «Грест» не поступало. В соответствии с информацией, полученной с официального сайта Почты России, 07.11.2015 была произведена неудачная попытка вручения адресату Запроса ФАС России.</text:p>
      <text:p text:style-name="P27"><text:span text:style-name="T31">В соответствии с пунктом 3 статьи 54 ГК РФ, юридическое лицо несет риск последствий неполучения юридически значимых сообщений</text:span><text:span text:style-name="T19"> </text:span><text:span text:style-name="T21">(статья 165.1)</text:span><text:span text:style-name="T31">, доставленных по адресу, указанному в едином государственном реестре </text:span><text:span text:style-name="T31">юридических лиц, а также риск отсутствия по указанному адресу своего органа </text:span><text:span text:style-name="T31">или представителя. Сообщения, доставленные по адресу, указанному в едином </text:span><text:span text:style-name="T31">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33"><text:span text:style-name="T31"><text:tab/>В соответствии с частью 1 статьи 165.1 ГК РФ </text:span><text:bookmark text:name="Par0"/><text:span text:style-name="T31">1. заявления, уведомления, извещения, требования или иные юридически значимые сообщения, с которыми закон или сделка связывает гражданско-правовые последствия для другого лица, влекут для этого лица такие последствия с момента доставки соответствующего сообщения ему или его представителю. Сообщение считается доставленным и в тех случаях, если оно поступило лицу, которому оно направлено (адресату), но по обстоятельствам, зависящим от него, не было ему вручено или адресат не ознакомился с ним.</text:span></text:p>
      <text:p text:style-name="P21"><text:tab/>ФАС России направило Запрос на юридический адрес ООО «Грест», указанный в едином государственном реестре юридических лиц. В соответствии с вышеизложенным, неполучение ООО «Грест» Запроса ФАС России не освобождает ООО «Грест» от обязанности представления документов <text:soft-page-break/>(информации) в ФАС России. <text:s text:c="4"/></text:p>
      <text:p text:style-name="P5">Указанные материалы и данные являются достаточными для возбуждения дела об административном правонарушении по части 5 статьи 19.8 КоАП РФ.</text:p>
      <text:p text:style-name="P7"><text:span text:style-name="T10">Руководствуясь частью 5 статьи 19.8 Ко</text:span><text:span text:style-name="T13">АП РФ (</text:span><text:span text:style-name="T20">не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-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), </text:span><text:span text:style-name="T10">на основании </text:span><text:span text:style-name="T14">части 1</text:span><text:span text:style-name="T10"> статьи</text:span><text:span text:style-name="T34"> </text:span><text:span text:style-name="T32">28.1., статьи 28.7 КоАП РФ, <text:s/></text:span></text:p>
      <text:p text:style-name="P6"/>
      <text:p text:style-name="P6">ОПРЕДЕЛИЛ:</text:p>
      <text:p text:style-name="P6"/>
      <text:list xml:id="list3409090553208123596" text:style-name="L1">
        <text:list-item>
          <text:list>
            <text:list-header>
              <text:p text:style-name="P36"><text:span text:style-name="T10"><text:s/><text:tab/>1. Возбудить в отношении ООО «Грест» (ИНН: 5753023951, ОКПО: 46207918) дело об административном правонарушении, о</text:span><text:span text:style-name="T12">тветственность за которое <text:s/>предусмотрена статьей частью 5 19.8 КоАП РФ.</text:span></text:p>
              <text:list>
                <text:list-item>
                  <text:list>
                    <text:list-header>
                      <text:p text:style-name="P37"><text:s/><text:tab/>2. Провести административное расследование.</text:p>
                    </text:list-header>
                  </text:list>
                </text:list-item>
              </text:list>
            </text:list-header>
          </text:list>
        </text:list-item>
      </text:list>
      <text:list xml:id="list955306869572570078" text:style-name="WW8Num2">
        <text:list-header>
          <text:p text:style-name="P38"><text:span text:style-name="T12"><text:s/><text:tab/>3. Законному представителю ООО «Грест»</text:span><text:span text:style-name="T10"> явитьс</text:span><text:span text:style-name="T11">я 21</text:span><text:span text:style-name="T10">.12.2015 в 11 часов 00 минут по адресу: 101990, г. Москва, пер. Уланский, 16 корп. 1, этаж </text:span><text:span text:style-name="T14">2</text:span><text:span text:style-name="T10">,</text:span><text:span text:style-name="T36"> </text:span><text:span text:style-name="T10">каб. </text:span><text:span text:style-name="T14">230</text:span><text:span text:style-name="T36"> </text:span><text:span text:style-name="T10">для дачи объяснений по признакам нарушения, а также для составления протокола об административном правонарушении, либо направить защитника с надлежа</text:span><text:span text:style-name="T12">щим </text:span><text:span text:style-name="T12">образом оформленными полномочиями на участие в административном производстве по делу </text:span><text:span text:style-name="T10">4-00-1344/00-30-15 </text:span><text:bookmark text:name="189b8qcebjictb720id"/><text:span text:style-name="T12">со всеми правами, предусмотренными статьей 25.5 КоАП РФ.</text:span></text:p>
          <text:list>
            <text:list-item>
              <text:list>
                <text:list-header>
                  <text:p text:style-name="P39"><text:s/><text:tab/>4. ООО «Грест» в срок до 18.12.2015 представить в ФАС России информацию по Запросу ФАС России от 30.10.2015 № МО/60342/15, а именно:</text:p>
                </text:list-header>
              </text:list>
            </text:list-item>
          </text:list>
        </text:list-header>
      </text:list>
      <text:p text:style-name="P24"><text:span text:style-name="Основной_20_шрифт_20_абзаца"><text:span text:style-name="T5"><text:tab/>4.1. Список хозяйствующих субъектов, ведущих деятельность по адресу ул. </text:span></text:span><text:span text:style-name="Основной_20_шрифт_20_абзаца"><text:span text:style-name="T5">Космонавтов д.1 Д с 01.01.2012 г. по настоящее время (с приложением договоров </text:span></text:span><text:span text:style-name="Основной_20_шрифт_20_абзаца"><text:span text:style-name="T5">аренды и других правоустанавливающих документов).</text:span></text:span></text:p>
      <text:p text:style-name="P23"><text:span text:style-name="Основной_20_шрифт_20_абзаца"><text:span text:style-name="T5"><text:tab/>4.2. </text:span></text:span><text:span text:style-name="Основной_20_шрифт_20_абзаца"><text:span text:style-name="T26">Копии уставных и учредительных документов </text:span></text:span><text:span text:style-name="Основной_20_шрифт_20_абзаца"><text:span text:style-name="T37">ОО</text:span></text:span><text:span text:style-name="Основной_20_шрифт_20_абзаца"><text:span text:style-name="T41">О «Грест»</text:span></text:span><text:span text:style-name="Основной_20_шрифт_20_абзаца"><text:span text:style-name="T26"> (устава в последней редакции; свидетельство о регистрации в качестве юридического лица, о постановке на налоговый учет по месту нахождения данного юридического лица;</text:span></text:span><text:span text:style-name="Основной_20_шрифт_20_абзаца"><text:span text:style-name="T38"> </text:span></text:span><text:span text:style-name="Основной_20_шрифт_20_абзаца"><text:span text:style-name="T39">приказа </text:span></text:span><text:span text:style-name="Основной_20_шрифт_20_абзаца"><text:span text:style-name="T15">(приказов)</text:span></text:span><text:span text:style-name="Основной_20_шрифт_20_абзаца"><text:span text:style-name="T39"> о назначении единоличного исполнительного органа, действовавшего в период с 01.06.2012 по настоящее время, решения собрания акционеров </text:span></text:span><text:span text:style-name="Основной_20_шрифт_20_абзаца"><text:span text:style-name="T15">(участников) </text:span></text:span><text:span text:style-name="Основной_20_шрифт_20_абзаца"><text:span text:style-name="T39">об избрании единоличного исполнительного органа на 2015 год и т.д.), паспортные данные генерального директора;</text:span></text:span></text:p>
      <text:p text:style-name="P23"><text:span text:style-name="Основной_20_шрифт_20_абзаца"><text:span text:style-name="T39"><text:s/><text:tab/>4.3. </text:span></text:span><text:span text:style-name="Основной_20_шрифт_20_абзаца"><text:span text:style-name="T43">Перечень всех лиц, входящих в одну группу лиц с </text:span></text:span><text:span text:style-name="Основной_20_шрифт_20_абзаца"><text:span text:style-name="T40">ОО</text:span></text:span><text:span text:style-name="Основной_20_шрифт_20_абзаца"><text:span text:style-name="T42">О «Грест»,</text:span></text:span><text:span text:style-name="Основной_20_шрифт_20_абзаца"><text:span text:style-name="T43"> в соответствии со статьей 9 Федерального закона от 26.07.2006 №135-ФЗ<text:line-break/>«О защите конкуренции» по состоянию на 01.06.2015. Сведения о группе лиц предоставляются в соответствии с формой, утвержденной приказом<text:line-break/>ФАС России от 20 ноября 2006 года № 293 «Об утверждении формы представления перечня лиц, входящих в одну группу лиц», в том числе в виде </text:span></text:span><text:soft-page-break/><text:span text:style-name="Основной_20_шрифт_20_абзаца"><text:span text:style-name="T43">схематического изображения (древовидной схемы), а также на электронном носителе информации;</text:span></text:span></text:p>
      <text:p text:style-name="P34"><text:tab/>Все документы, представленные в копиях, должны быть прошиты, пронумерованы и надлежащим образом заверены.</text:p>
      <text:p text:style-name="P22"><text:span text:style-name="T22"><text:tab/>Для ускорения получения документов просим направить их также по электронной почте: </text:span><text:a xlink:type="simple" xlink:href="mailto:fas30@fas.gov.ru">fas</text:a><text:a xlink:type="simple" xlink:href="mailto:fas30@fas.gov.ru">30@</text:a><text:a xlink:type="simple" xlink:href="mailto:fas30@fas.gov.ru">fas</text:a><text:a xlink:type="simple" xlink:href="mailto:fas30@fas.gov.ru">.</text:a><text:a xlink:type="simple" xlink:href="mailto:fas30@fas.gov.ru">gov</text:a><text:a xlink:type="simple" xlink:href="mailto:fas30@fas.gov.ru">.</text:a><text:a xlink:type="simple" xlink:href="mailto:fas30@fas.gov.ru">ru</text:a><text:span text:style-name="T22">.</text:span><text:span text:style-name="T12"> </text:span></text:p>
      <text:p text:style-name="P25"/>
      <text:p text:style-name="P25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0"><text:span text:style-name="T45">В соответствии с пунктом 4.1 статьи статьей 28.2 КоАП РФ в</text:span><text:span text:style-name="T35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F8C560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-8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312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3122(3) </text:p></draw:text-box></draw:frame><draw:frame draw:style-name="Mfr2" draw:name="SpdBarcode" text:anchor-type="paragraph" svg:x="0cm" svg:width="3.6cm" svg:height="0.78cm" draw:z-index="3"><draw:image xlink:href="Pictures/10000201000000780000001AF8C560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6:55:45.99</meta:creation-date>
    <meta:generator>OpenOffice.org/3.4.1$Win32 OpenOffice.org_project/341m1$Build-9593</meta:generator>
    <dc:date>2015-12-10T13:52:15.48</dc:date>
    <meta:editing-duration>PT1H45M6S</meta:editing-duration>
    <meta:editing-cycles>4</meta:editing-cycles>
    <meta:print-date>2015-12-08T09:57:58</meta:print-date>
    <meta:document-statistic meta:table-count="0" meta:image-count="1" meta:object-count="0" meta:page-count="3" meta:paragraph-count="28" meta:word-count="868" meta:character-count="6554"/>
    <meta:user-defined meta:name="Поле 1"/>
    <meta:user-defined meta:name="Поле 2"/>
    <meta:user-defined meta:name="Поле 3"/>
    <meta:user-defined meta:name="Поле 4"/>
  </office:meta>
</office:document-meta>
</file>