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7D0F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line-height="0.55cm" fo:text-indent="0cm" style:auto-text-indent="false"/>
      <style:text-properties fo:font-size="14pt" fo:language="de" fo:country="DE"/>
    </style:style>
    <style:style style:name="P4" style:family="paragraph" style:parent-style-name="Text_20_body">
      <style:paragraph-properties fo:margin-left="9.999cm" fo:margin-right="0cm" fo:margin-top="0cm" fo:margin-bottom="0cm" fo:line-height="0.55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0.55cm" fo:text-indent="0cm" style:auto-text-indent="false"/>
    </style:style>
    <style:style style:name="P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margin-top="0cm" fo:margin-bottom="0cm" fo:line-height="0.55cm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line-height="0.55cm" fo:text-align="justify" style:justify-single-word="false"/>
      <style:text-properties fo:font-size="14pt" fo:language="de" fo:country="DE"/>
    </style:style>
    <style:style style:name="P9" style:family="paragraph" style:parent-style-name="Text_20_body">
      <style:paragraph-properties fo:margin-top="0cm" fo:margin-bottom="0cm" fo:line-height="0.55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55cm" fo:text-align="center" style:justify-single-word="false"/>
      <style:text-properties fo:font-size="13.5pt" fo:language="de" fo:country="DE" fo:font-weight="bold"/>
    </style:style>
    <style:style style:name="P11" style:family="paragraph" style:parent-style-name="Text_20_body">
      <style:paragraph-properties fo:margin-top="0cm" fo:margin-bottom="0cm" fo:line-height="0.55cm"/>
    </style:style>
    <style:style style:name="P12" style:family="paragraph" style:parent-style-name="Text_20_body">
      <style:paragraph-properties fo:margin-top="0cm" fo:margin-bottom="0cm" fo:line-height="0.55cm" fo:text-align="center" style:justify-single-word="false"/>
    </style:style>
    <style:style style:name="P13" style:family="paragraph" style:parent-style-name="Text_20_body">
      <style:paragraph-properties fo:margin-top="0cm" fo:margin-bottom="0cm" fo:line-height="0.55cm" fo:text-align="justify" style:justify-single-word="false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top="0cm" fo:margin-bottom="0cm" fo:line-height="100%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fo:font-size="14pt" fo:language="de" fo:country="D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P19" style:family="paragraph" style:parent-style-name="Text_20_body" style:master-page-name="First_20_Page">
      <style:paragraph-properties fo:margin-top="0cm" fo:margin-bottom="0cm" fo:line-height="0.55cm" fo:text-align="center" style:justify-single-word="false" style:page-number="auto"/>
      <style:text-properties fo:font-size="14pt" fo:language="de" fo:country="DE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font-size="14pt" fo:language="de" fo:country="DE" fo:font-weight="bold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language="de" fo:country="DE"/>
    </style:style>
    <style:style style:name="T9" style:family="text">
      <style:text-properties fo:font-size="10pt"/>
    </style:style>
    <style:style style:name="T10" style:family="text">
      <style:text-properties fo:font-size="10pt" fo:language="de" fo:country="DE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0749c4-489c-44d4-bc46-1a52c6aca24d" text:name="BossProviderVariable"/>
      </text:user-field-decls>
      <text:p text:style-name="P19"><text:span text:style-name="T11">ПОСТАНОВЛЕНИЕ</text:span></text:p>
      <text:p text:style-name="P6">о назначении административного наказания</text:p>
      <text:p text:style-name="P6">по делу об административном правонарушении</text:p>
      <text:p text:style-name="P12">№ <text:span text:style-name="T3">АГОЗ-</text:span><text:span text:style-name="T4">105</text:span><text:span text:style-name="T3">/15</text:span></text:p>
      <text:p text:style-name="P12"> </text:p>
      <text:p text:style-name="P11"><text:span text:style-name="T2">«</text:span><text:span text:style-name="T1">27</text:span><text:span text:style-name="T2">» </text:span><text:span text:style-name="T1">ноября</text:span> <text:span text:style-name="T2">2015г.                                                                                         г. Москва</text:span></text:p>
      <text:p text:style-name="P7"/>
      <text:p text:style-name="P16"><text:span text:style-name="T2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</text:span><text:span text:style-name="T1">105</text:span><text:span text:style-name="T2">/15 в отношении </text:span><text:span text:style-name="T1">должностного лица ФГУП «Всероссийский научно-исследовательский институт авиационных материалов» </text:span><text:span text:style-name="T5">&lt;...&gt;</text:span> <text:span text:style-name="T2">возбужденного по части 3 статьи 7.3</text:span><text:span text:style-name="T1">2</text:span> <text:span text:style-name="T2">Кодекса Российской Федерации об административных правонарушениях <text:s text:c="12"/>(далее - КоАП РФ),</text:span></text:p>
      <text:p text:style-name="P10">УСТАНОВИЛ:</text:p>
      <text:p text:style-name="P13"><text:span text:style-name="T2"><text:tab/>Протокол об административном правонарушении от </text:span><text:span text:style-name="T1">17</text:span><text:span text:style-name="T2">.11.2015 </text:span><text:span text:style-name="T1">по делу </text:span>№<text:span text:style-name="T2">АГОЗ-</text:span><text:span text:style-name="T1">105</text:span><text:span text:style-name="T2">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</text:span><text:span text:style-name="T1">должностным лицом ФГУП «Всероссийский научно-исследовательский институт авиационных материалов» </text:span><text:span text:style-name="T5">&lt;...&gt;</text:span><text:span text:style-name="T1">. </text:span><text:span text:style-name="T2">административного правонарушения,</text:span><text:span text:style-name="T8"> ответственность за совершение которого, предусмотрена частью </text:span><text:span text:style-name="T7">3</text:span><text:span text:style-name="T6"> </text:span><text:span text:style-name="T8">статьи 7.3</text:span><text:span text:style-name="T7">2</text:span><text:span text:style-name="T6"> </text:span><text:span text:style-name="T8">КоАП РФ</text:span><text:span text:style-name="T7">.</text:span><text:span text:style-name="T6"> </text:span></text:p>
      <text:p text:style-name="P13"><text:span text:style-name="T2"><text:tab/>Протокол составлен уполномоченным лицом в </text:span><text:span text:style-name="T1">присутствии <text:s text:c="16"/></text:span><text:span text:style-name="T5">&lt;...&gt;</text:span></text:p>
      <text:p text:style-name="P9"><text:tab/>О времени и месте рассмотрения административного дела <text:span text:style-name="T12">&lt;...&gt;</text:span> извещен надлежащим образом, на рассмотрение дела явился, в связи чем, дело рассмотрено в его присутствии.</text:p>
      <text:p text:style-name="P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<text:tab/>Полномочия адвоката удостоверяются ордером, выданным соответствующим адвокатским образованием. Полномочия иного лица, <text:soft-page-break/>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9"><text:tab/>Никто не обязан свидетельствовать против себя самого, своего супруга и близких родственников.</text:p>
      <text:p text:style-name="P9"><text:tab/>ФГУП «Всероссийский научно-исследовательский институт авиационных материалов»  (далее – Заказчик) 02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– Официальный сайт) опубликовано извещение № 0573100000914000195 о проведении электронного аукциона на выбор подрядчика на право заключения контракта среди субъектов малого предпринимательства на выполнение строительно-монтажных работ по реконструкции помещений №№101, 101а, 102, 103, ЛК1 1-го этажа производственного корпуса №13А (инв. №10011007), расположенного по адресу: г. Москва, ул. Радио, дом №13А для нужд ФГУП «ВИАМ» по проекту «Реконструкция и техническое перевооружение лабораторно-исследовательского комплекса по разработке полимерных композиционных материалов и их опытно-промышленному производству» (далее – Аукцион).</text:p>
      <text:p text:style-name="P9"><text:tab/>Протокол подведения итогов Аукциона от 24.12.2014 <text:s text:c="43"/>№ 0573100000914000195/2 (далее – Протокол подведения итогов) размещен Заказчиком на Официальном сайте 26.12.2014, то есть в сроки, установленные частью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9"><text:tab/>В соответствии с частью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9"><text:tab/>Проект контракта размещен Заказчиком 19.01.2015, то есть на 24 день со дня размещения Протокола подведения итогов, что нарушает требования части <text:soft-page-break/>2 статьи 70 Закона о контрактной системе.</text:p>
      <text:p text:style-name="P9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tab/>За нарушение сроков заключения контракта предусмотрена в соответствии с частью 3 статьи 7.32 КоАП РФ административная ответственность.</text:p>
      <text:p text:style-name="P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tab/>Согласно письму Заказчика должностным лицом, ответственным за заключение государственных контрактов, является юрисконсульт <text:span text:style-name="T12">&lt;...&gt;</text:span></text:p>
      <text:p text:style-name="P9"><text:tab/>Таким образом, должностным лицом Заказчика <text:span text:style-name="T12">&lt;...&gt;</text:span> нарушены требования части 2 статьи 70 Закона о контрактной системе, что влечет за собой административную ответственность, установленную частью 3 статьи 7.32 КоАП РФ.</text:p>
      <text:p text:style-name="P9"><text:tab/>В соответствии с частью 3 статьи 7.32 КоАП РФ нарушение сроков заключения контракта влечет наложение административного штрафа на должностных лиц в размере пятидесяти тысяч рублей.</text:p>
      <text:p text:style-name="P9"><text:tab/>Местом совершения административного правонарушения является место нахождения Заказчика, а именно: г. Москва, ул. Радио, д.17.</text:p>
      <text:p text:style-name="P9"><text:tab/>Временем совершения административного правонарушения является дата протокола отказа от заключения контракта 09.02.2015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е лица к административной ответственности в <text:soft-page-break/>порядке статьи 4.5 КоАП РФ не истек.</text:p>
      <text:p text:style-name="P9"><text:tab/><text:span text:style-name="T12">&lt;...&gt;</text:span> сообщил о том, что нарушение сроков заключения контракта допущено в связи с перебросом проекта контракта по электронному аукциону из личного кабинета Министерства промышленности и торговли Российской Федерации в личный кабинет Заказчика для их дальнейшего подписания на электронной торговой площадке.</text:p>
      <text:p text:style-name="P9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<text:tab/>Признаков малозначительности совершенного административного правонарушения не имеется. Размещение в единой информационной системе без своей подписи проекта контракта в нарушение установленного Законом о контрактной системе срока на 17-ый день привело к нарушению сроков для заключения контракта, смещение сроков реализации государственного оборонного заказа, отказу от заключения контракта. В связи с чем, оснований для применения нормы статьи 2.9 КоАП РФ не имеется.</text:p>
      <text:p text:style-name="P8"><text:tab/>На основании изложенного, рассмотрев материалы дела, протокол об административном правонарушении и оценив все обстоятельства дела в их совокупности, руководствуясь статьями 2.1, 3.5, 4.1, 4.5, 29.9, 29.10 КоАП РФ,</text:p>
      <text:p text:style-name="P12"> <text:span text:style-name="T3">ПОСТАНОВИЛ:</text:span></text:p>
      <text:p text:style-name="P13"> <text:span text:style-name="T1"><text:tab/></text:span><text:span text:style-name="T5">&lt;...&gt;</text:span> <text:span text:style-name="T2">признать виновным в совершении административного правонарушения, ответственность за которое предусмотрена частью </text:span><text:span text:style-name="T1">3</text:span> <text:span text:style-name="T2">статьи 7.3</text:span><text:span text:style-name="T1">2</text:span> <text:span text:style-name="T2">КоАП РФ и назначить наказание в виде административного штрафа в размере </text:span><text:span text:style-name="T1">50 000</text:span> <text:span text:style-name="T2">(пят</text:span><text:span text:style-name="T1">ь</text:span><text:span text:style-name="T2">десят тысяч) рублей.</text:span></text:p>
      <text:p text:style-name="P8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<text:tab/>Настоящее Постановление по делу об административном правонарушении может быть обжаловано в соответствующем суде.</text:p>
      <text:p text:style-name="P8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8"><text:tab/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8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<text:span text:style-name="T2">Сумму административного штрафа в размере </text:span><text:span text:style-name="T1">50 000</text:span> <text:span text:style-name="T2">(пятидесяти тысяч) </text:span><text:soft-page-break/><text:span text:style-name="T2">рублей перечислить по указанным реквизитам:</text:span>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13"><text:span text:style-name="T2">Банк получателя: Операционный департамент </text:span> <text:span text:style-name="T2">Банка России г. Москва 701</text:span></text:p>
      <text:p text:style-name="P8">БИК 044501002</text:p>
      <text:p text:style-name="P8">Расчетный счет 40101810500000001901</text:p>
      <text:p text:style-name="P13"><text:span text:style-name="T2">Назначение платежа: оплата штрафа по делу №АГОЗ-</text:span><text:span text:style-name="T1">105</text:span><text:span text:style-name="T2">/15.</text:span></text:p>
      <text:p text:style-name="P13"><text:span text:style-name="T5">Id</text:span> <text:span text:style-name="T2">начисления: 0210295057120200000327535</text:span></text:p>
      <text:p text:style-name="P17"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8"><text:span text:style-name="T2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7D0F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F7D0F7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4:17:27.39</meta:creation-date>
    <meta:generator>OpenOffice.org/3.4.1$Win32 OpenOffice.org_project/341m1$Build-9593</meta:generator>
    <dc:date>2015-12-10T14:25:14.69</dc:date>
    <meta:document-statistic meta:table-count="0" meta:image-count="1" meta:object-count="0" meta:page-count="5" meta:paragraph-count="61" meta:word-count="1415" meta:character-count="11669"/>
    <meta:user-defined meta:name="Поле 1"/>
    <meta:user-defined meta:name="Поле 2"/>
    <meta:user-defined meta:name="Поле 3"/>
    <meta:user-defined meta:name="Поле 4"/>
  </office:meta>
</office:document-meta>
</file>