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D100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5" style:family="text">
      <style:text-properties fo:color="#000000" fo:font-size="14pt" fo:language="ru" fo:country="RU" style:text-underline-style="none" style:font-size-asian="14pt" style:font-size-complex="14pt"/>
    </style:style>
    <style:style style:name="T6" style:family="text">
      <style:text-properties fo:color="#000000" fo:font-size="14pt" fo:language="en" fo:country="US" style:text-underline-style="none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text-underline-style="none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9ad5c-d5cc-4609-884a-3889c3711f2d" text:name="BossProviderVariable"/>
      </text:user-field-decls>
      <text:h text:style-name="P23" text:outline-level="3">ПОСТАНОВЛЕНИЕ</text:h>
      <text:p text:style-name="P14">о наложении штрафа по делу</text:p>
      <text:p text:style-name="P14">об административном правонарушении <text:span text:style-name="T1">№ П-43/15/АК875</text:span></text:p>
      <text:p text:style-name="P14"/>
      <text:p text:style-name="P15">«<text:span text:style-name="T8">24</text:span>» ноября 2015 г. <text:tab/>Москва</text:p>
      <text:p text:style-name="P13"/>
      <text:p text:style-name="P5">Я, <text:span text:style-name="T10">&lt;...&gt;</text:span>, рассмотрев протокол и материалы дела об административном правонарушении, возбужденного протоколом от 13.11.2015 по делу <text:span text:style-name="T1">№ П-43/15/АК875 в отношении заместителя руководителя Департамента строительства города Москвы </text:span><text:span text:style-name="T7">&lt;...&gt;</text:span> 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3"> </text:p>
      <text:p text:style-name="P14">УСТАНОВИЛ:</text:p>
      <text:p text:style-name="P14"> </text:p>
      <text:p text:style-name="P8">Департаментом строительства города Москвы (далее – Заказчик) осуществлена закупка (номер извещения – 0173200001414001746) (далее – Конкурс).</text:p>
      <text:p text:style-name="P6"><text:span text:style-name="T1">В нарушение частей 5 и 7 статьи 34 Федерального закона от 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утверждена к</text:span><text:span text:style-name="T2">онкурсная документация</text:span><text:span text:style-name="T1">, а именно в проекте государственного контракта, являющегося неотъемлемой частью Конкурсной документации, Заказчиком не установлено положений о размере штрафа за ненадлежащее исполнение Заказчиком обязательств по государственному контракту и размере пени за каждый день просрочки исполнения поставщиком (подрядчиком, исполнителем) обязательств, предусмотренных государственным контрактом.</text:span></text:p>
      <text:p text:style-name="P8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8">Согласно материалам настоящего дела об административном правонарушении, ответственным лицом Заказчика, утвердившим документацию о Закупке, является заместитель руководителя Департамента строительства города Москвы <text:span text:style-name="T10">&lt;...&gt;</text:span></text:p>
      <text:p text:style-name="P8">Таким образом, в действиях должностного лица – заместителя руководителя Департамента строительства города Москвы <text:span text:style-name="T10">&lt;...&gt;</text:span> содержится состав административного правонарушения, ответственность за совершение <text:soft-page-break/>которого предусмотрена частью 4.2 статьи 7.30 КоАП.</text:p>
      <text:p text:style-name="P8">Место совершения административного правонарушения: Москва, Б. Дмитровка ул., д. 16, стр. 2.</text:p>
      <text:p text:style-name="P8">Время совершения административного правонарушения: 24.11.2014.</text:p>
      <text:p text:style-name="P8">Протокол по настоящему делу об административном правонарушении составлен 13.11.2015 <text:span text:style-name="T10">&lt;...&gt;</text:span> с участием <text:span text:style-name="T10">&lt;...&gt;</text:span>, защитника <text:span text:style-name="T10">&lt;...&gt;</text:span> по доверенности от 15.06.2015 № ДС-29-315/15. На составление и подписание протокола по настоящему делу об административном правонарушении <text:span text:style-name="T10">&lt;...&gt;</text:span> не явилась. В материалах дела имеются доказательства её надлежащего уведомления о дате, времени и месте составления и подписания протокола по настоящему делу об административном правонарушении. </text:p>
      <text:p text:style-name="P8">Рассмотрение настоящего дела об административном правонарушении состоялось 24.11.2015 с участием <text:span text:style-name="T10">&lt;...&gt;</text:span> На рассмотрение настоящего дела об административном правонарушении <text:span text:style-name="T10">&lt;...&gt;</text:span> не явилась. В материалах дела имеются доказательства её надлежащего уведомления о дате, времени и месте рассмотрения настоящего дела об административном правонарушении.</text:p>
      <text:p text:style-name="P9"><text:span text:style-name="T10">&lt;...&gt;</text:span> в ходе рассмотрения настоящего дела заявлено ходатайство о прекращении производства по делу об административном правонарушении в связи с истечением срока давности привлечения к административной ответственности на основании пункта 6 части 1 статьи 24.5 КоАП. В своем ходатайстве <text:span text:style-name="T10">&lt;...&gt;</text:span> указывает, что датой совершения административного правонарушения является дата принятия Приказа Руководителя Департамента строительства Москвы <text:span text:style-name="T10">&lt;...&gt;</text:span> № ПР-693/14 об осуществлении определения подрядчика по Конкурсу, а именно 21.11.2014.</text:p>
      <text:p text:style-name="P10">Вместе с тем, необходимо отметить, что состав административного правонарушения, ответственность за совершение которого предусмотрена частью 4.2 статьи 7.30 КоАП, образует не факт принятия решения о проведении закупки в форме Конкурса, что утверждено Приказом Руководителя Департамента строительства Москвы <text:span text:style-name="T10">&lt;...&gt;</text:span> № ПР-693/14, а утверждение документации о проведении закупки в нарушение требований Закона о контрактной системе.</text:p>
      <text:p text:style-name="P11">Согласно материалам настоящего дела, конкурсная документация утверждена 24.11.2014.</text:p>
      <text:p text:style-name="P11">Таким образом, датой совершения административного правонарушения является 24.11.2014.</text:p>
      <text:p text:style-name="P11">Следовательно, доводы <text:span text:style-name="T10">&lt;...&gt;</text:span> об истечении срока давности привлечения <text:span text:style-name="T10">&lt;...&gt; </text:span>к административной ответственности не нашли своего подтверждения, в связи с чем указанное ходатайство не подлежит удовлетворению должностным лицом, уполномоченным на рассмотрение настоящего дела.</text:p>
      <text:p text:style-name="P12"><text:span text:style-name="T5">Также </text:span><text:span text:style-name="T6">&lt;...&gt; </text:span><text:span text:style-name="T3">в ходе рассмотрения настоящего дела заявлено ходатайство об освобождении &lt;...</text:span><text:span text:style-name="T4">&gt; о</text:span><text:span text:style-name="T3">т административной ответственности в связи с малозначительностью совершенного административного правонарушения. По мнению </text:span><text:span text:style-name="T4">&lt;...&gt;</text:span><text:span text:style-name="T3">, с учетом обстоятельств настоящего дела, отсутствия ущерба и вредных последствий, совершенное правонарушение не представляет </text:span><text:soft-page-break/><text:span text:style-name="T3">существенного нарушения охраняемых законом общественных отношений, что является основанием для применения положений статьи 2.9 КоАП и освобождения </text:span><text:span text:style-name="T4">&lt;...&gt;</text:span><text:span text:style-name="T3"> от административной ответственности.</text:span></text:p>
      <text:p text:style-name="P10">Вместе с тем, 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9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9">Следовательно, доводы <text:span text:style-name="T10">&lt;...&gt;</text:span> о малозначительности совершенного <text:span text:style-name="T10">&lt;...&gt;</text:span> административного правонарушения не нашли своего подтверждения, в связи с чем ходатайство <text:span text:style-name="T9">об освобождении </text:span><text:span text:style-name="T11">&lt;...&gt;</text:span><text:span text:style-name="T9"> от административной ответственности в связи с малозначительностью совершенного административного правонарушения не подлежит удовлетворению должностным лицом, уполномоченным на рассмотрение настоящего дела.</text:span></text:p>
      <text:p text:style-name="P9"><text:span text:style-name="T10">&lt;...&gt;</text:span> в ходе рассмотрения настоящего дела сообщил, что <text:span text:style-name="T10">&lt;...&gt;</text:span> вину в совершении административного правонарушения, ответственность за совершение которого предусмотрена частью 4.2 статьи 7.30 КоАП, признаёт.</text:p>
      <text:p text:style-name="P8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8">В результате рассмотрения настоящего дела об административном правонарушении должностное лицо, уполномоченное на его рассмотрение, пришло к выводу о наличии в действиях заместителя руководителя Департамента строительства города Москвы <text:span text:style-name="T10">&lt;...&gt;</text:span> нарушения частей 5 и 7 статьи 34 статьи 34 Закона о контрактной системе.</text:p>
      <text:p text:style-name="P8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8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8">Обстоятельства, отягчающие административную ответственность, не установлены.</text:p>
      <text:p text:style-name="P8">Обстоятельства, смягчающие административную ответственность, не установлены.</text:p>
      <text:p text:style-name="P8">Таким образом, в действиях заместителя руководителя Департамента <text:soft-page-break/>строительства города Москвы <text:span text:style-name="T10">&lt;...&gt;</text:span>, выразившихся в несоблюдении при осуществлении Закупк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8">Согласно части 4.2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5">Руководствуясь статьями 7.30, 23.66, 29.9 КоАП,</text:p>
      <text:p text:style-name="P7"/>
      <text:p text:style-name="P7"/>
      <text:p text:style-name="P7">ПОСТАНОВИЛ:</text:p>
      <text:p text:style-name="P5"> </text:p>
      <text:list xml:id="list4067579407455313574" text:style-name="L1">
        <text:list-item>
          <text:p text:style-name="P18">Признать в действиях <text:span text:style-name="T1">заместителя руководителя Департамента строительства города Москвы </text:span><text:span text:style-name="T7">&lt;...&gt;</text:span><text:span text:style-name="T1"> нарушения частей 5 и 7 статьи 34 Закона о контрактной системе.</text:span></text:p>
        </text:list-item>
        <text:list-item>
          <text:p text:style-name="P18">Нарушение <text:span text:style-name="T1">заместителем руководителя Департамента строительства города Москвы </text:span><text:span text:style-name="T7">&lt;...&gt;</text:span> требований законодательства Российской Федерации о <text:span text:style-name="T1">контрактной системе в сфере закупок при утверждении документации о Закупке</text:span> влечет административную ответственность, предусмотренную частью 4.2 статьи 7.30 КоАП.</text:p>
        </text:list-item>
        <text:list-item>
          <text:p text:style-name="P18">Наложить на <text:span text:style-name="T1">заместителя руководителя Департамента строительства города Москвы </text:span><text:span text:style-name="T7">&lt;...&gt;</text:span> штраф в размере 3 000 (трех тысяч) рублей.</text:p>
        </text:list-item>
      </text:list>
      <text:p text:style-name="P5"> </text:p>
      <text:p text:style-name="P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">В соответствии с частью 5 статьи 3.5 КоАП сумма административного штрафа подлежит зачислению в бюджет в полном объеме.</text:p>
      <text:p text:style-name="P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"/>
      <text:p text:style-name="P16">Получатель ИНН 7703516539 КПП 770301001</text:p>
      <text:p text:style-name="P17">Межрегиональное операционное УФК</text:p>
      <text:p text:style-name="P17">(для ФАС России)</text:p>
      <text:p text:style-name="P17">КБК 16111633010016000140</text:p>
      <text:p text:style-name="P17">ОКТМО 45380000</text:p>
      <text:p text:style-name="P16">Банк получателя Операционный департамент</text:p>
      <text:p text:style-name="P17">Банка России</text:p>
      <text:p text:style-name="P17"><text:soft-page-break/>г. Москвы 701</text:p>
      <text:p text:style-name="P17">БИК 044501002</text:p>
      <text:p text:style-name="P16">Расчетный счет 40101810500000001901</text:p>
      <text:p text:style-name="P16"/>
      <text:p text:style-name="P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D100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9D100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9:43:49.86</meta:creation-date>
    <meta:generator>OpenOffice.org/3.4.1$Win32 OpenOffice.org_project/341m1$Build-9593</meta:generator>
    <dc:date>2015-12-10T15:14:29.72</dc:date>
    <meta:print-date>2015-11-30T16:41:05.81</meta:print-date>
    <meta:document-statistic meta:table-count="0" meta:image-count="1" meta:object-count="0" meta:page-count="5" meta:paragraph-count="60" meta:word-count="1241" meta:character-count="10461"/>
    <meta:user-defined meta:name="Поле 1"/>
    <meta:user-defined meta:name="Поле 2"/>
    <meta:user-defined meta:name="Поле 3"/>
    <meta:user-defined meta:name="Поле 4"/>
  </office:meta>
</office:document-meta>
</file>