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D51249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line-height-at-least="0.64cm" fo:text-align="justify" style:justify-single-word="false"/>
      <style:text-properties fo:color="#000000" style:font-name="Times New Roman" fo:font-size="10pt" style:font-size-asian="10pt" style:font-size-complex="10pt"/>
    </style:style>
    <style:style style:name="P5"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8"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0pt" style:font-size-asian="10pt" style:font-size-complex="10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background-color="transparen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name-asian="TimesNewRomanPS-BoldMT" style:font-size-asian="14pt" style:font-weight-asian="normal" style:font-name-complex="TimesNewRomanPS-BoldMT" style:font-size-complex="14pt" style:font-weight-complex="normal"/>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963cm"/>
        </style:tab-stops>
      </style:paragraph-properties>
      <style:text-properties fo:font-size="14pt" style:font-size-asian="14pt" style:font-size-complex="14pt"/>
    </style:style>
    <style:style style:name="P1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0"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963cm"/>
        </style:tab-stops>
      </style:paragraph-properties>
      <style:text-properties style:font-name="Times New Roman" fo:font-size="14pt" style:font-size-asian="14pt" style:font-size-complex="14pt"/>
    </style:style>
    <style:style style:name="P21" style:family="paragraph" style:parent-style-name="Text_20_body">
      <style:paragraph-properties fo:margin-left="0cm" fo:margin-right="0cm" style:line-height-at-least="0.64cm" fo:text-align="justify" style:justify-single-word="false" fo:text-indent="1.251cm" style:auto-text-indent="false"/>
      <style:text-properties fo:color="#000000" fo:font-size="14pt" fo:background-color="transparent"/>
    </style:style>
    <style:style style:name="P22"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23"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fo:background-color="transparent" style:font-size-asian="14pt" style:font-size-complex="14pt"/>
    </style:style>
    <style:style style:name="P24" style:family="paragraph" style:parent-style-name="Standard">
      <style:paragraph-properties fo:margin-left="0cm" fo:margin-right="0cm" style:line-height-at-least="0.64cm" fo:text-align="justify" style:justify-single-word="false" fo:text-indent="1.251cm" style:auto-text-indent="false"/>
    </style:style>
    <style:style style:name="P25" style:family="paragraph" style:parent-style-name="Standard">
      <style:paragraph-properties fo:margin-left="0cm" fo:margin-right="0cm" style:line-height-at-least="0.64cm" fo:text-align="justify" style:justify-single-word="false" fo:text-indent="1.251cm" style:auto-text-indent="false"/>
      <style:text-properties fo:color="#000000" style:text-line-through-style="none" style:font-name="Times New Roman" fo:font-size="14pt" style:text-underline-style="none" style:text-blinking="false" fo:background-color="transparent" style:font-size-asian="14pt" style:language-asian="zxx" style:country-asian="none" style:font-size-complex="14pt" style:language-complex="zxx" style:country-complex="none"/>
    </style:style>
    <style:style style:name="P26"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2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2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background-color="transparent" style:font-size-asian="14pt"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style:font-size-asian="14pt"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1.508cm" style:auto-text-indent="false"/>
    </style:style>
    <style:style style:name="P31" style:family="paragraph" style:parent-style-name="Text_20_body">
      <style:paragraph-properties fo:margin-left="0cm" fo:margin-right="0cm" fo:margin-top="0cm" fo:margin-bottom="0cm" style:line-height-at-least="0.64cm" fo:text-align="justify" style:justify-single-word="false" fo:text-indent="1.508cm" style:auto-text-indent="false"/>
      <style:text-properties fo:color="#000000" style:font-name="Times New Roman" fo:font-size="14pt" style:font-size-asian="14pt" style:font-size-complex="14pt"/>
    </style:style>
    <style:style style:name="P32" style:family="paragraph" style:parent-style-name="Standard">
      <style:paragraph-properties fo:margin-left="10.001cm" fo:margin-right="0cm" fo:line-height="100%" fo:text-indent="0cm" style:auto-text-indent="false"/>
      <style:text-properties fo:font-size="14pt" style:font-size-asian="14pt" style:font-size-complex="14pt"/>
    </style:style>
    <style:style style:name="P33" style:family="paragraph" style:parent-style-name="Standard">
      <style:paragraph-properties fo:margin-left="9.998cm" fo:margin-right="0cm" fo:line-height="100%" fo:text-indent="0cm" style:auto-text-indent="false"/>
      <style:text-properties fo:font-size="14pt" style:font-size-asian="14pt" style:font-size-complex="14pt"/>
    </style:style>
    <style:style style:name="P34" style:family="paragraph" style:parent-style-name="Standard">
      <style:paragraph-properties fo:margin-left="9.998cm" fo:margin-right="0cm" fo:line-height="100%" fo:text-indent="0cm" style:auto-text-indent="false"/>
      <style:text-properties style:font-name="Times New Roman" fo:font-size="14pt" style:font-size-asian="14pt" style:font-size-complex="14pt"/>
    </style:style>
    <style:style style:name="P35"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fo:font-size="14pt" style:font-size-asian="14pt" style:font-size-complex="14pt"/>
    </style:style>
    <style:style style:name="T1" style:family="text">
      <style:text-properties fo:color="#000000"/>
    </style:style>
    <style:style style:name="T2" style:family="text">
      <style:text-properties fo:color="#000000" style:font-name="Times New Roman" fo:background-color="transparent"/>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size="14pt" fo:background-color="transparent" style:font-size-asian="14pt" style:font-size-complex="14pt"/>
    </style:style>
    <style:style style:name="T5" style:family="text">
      <style:text-properties fo:color="#000000" style:font-name="Times New Roman" fo:font-weight="bold"/>
    </style:style>
    <style:style style:name="T6" style:family="text">
      <style:text-properties fo:color="#000000" fo:language="ru" fo:country="RU" fo:background-color="transparent"/>
    </style:style>
    <style:style style:name="T7" style:family="text">
      <style:text-properties fo:color="#000000" fo:language="ru" fo:country="RU" style:letter-kerning="true"/>
    </style:style>
    <style:style style:name="T8" style:family="text">
      <style:text-properties fo:color="#000000" fo:language="ru" fo:country="RU" style:letter-kerning="true" style:font-name-asian="TimesNewRomanPSMT" style:font-name-complex="Times New Roman"/>
    </style:style>
    <style:style style:name="T9" style:family="text">
      <style:text-properties fo:color="#000000" fo:language="ru" fo:country="RU" style:letter-kerning="true" fo:background-color="transparent"/>
    </style:style>
    <style:style style:name="T10" style:family="text">
      <style:text-properties fo:color="#000000" style:text-line-through-style="none" style:font-name="Times New Roman" fo:font-size="14pt" style:text-underline-style="none" style:text-blinking="false" fo:background-color="transparent" style:font-size-asian="14pt" style:font-size-complex="14pt"/>
    </style:style>
    <style:style style:name="T11" style:family="text">
      <style:text-properties fo:color="#000000" style:text-line-through-style="none" fo:language="zxx" fo:country="none" style:text-underline-style="none" style:text-blinking="false" fo:background-color="transparent" style:language-asian="zxx" style:country-asian="none" style:language-complex="zxx" style:country-complex="none"/>
    </style:style>
    <style:style style:name="T12" style:family="text">
      <style:text-properties fo:color="#000000" style:text-line-through-style="none" fo:language="ru" fo:country="RU" style:text-underline-style="none" style:text-blinking="false" fo:background-color="transparent" style:language-asian="zxx" style:country-asian="none" style:language-complex="zxx" style:country-complex="none"/>
    </style:style>
    <style:style style:name="T13" style:family="text">
      <style:text-properties fo:color="#000000" style:text-line-through-style="none" fo:language="ru" fo:country="RU" style:text-underline-style="none" style:letter-kerning="true" style:text-blinking="false" fo:background-color="transparent" style:font-name-asian="TimesNewRomanPSMT" style:language-asian="zxx" style:country-asian="none" style:font-name-complex="Times New Roman" style:language-complex="zxx" style:country-complex="none"/>
    </style:style>
    <style:style style:name="T14"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5" style:family="text">
      <style:text-properties fo:color="#000000" style:text-line-through-style="none" style:text-position="0% 100%" fo:language="ru" fo:country="RU" fo:font-style="normal" style:text-underline-style="none" fo:font-weight="normal" style:letter-kerning="true" style:font-name-asian="TimesNewRomanPSMT" style:font-style-asian="normal" style:font-weight-asian="normal" style:font-name-complex="Times New Roman" style:font-style-complex="normal" style:font-weight-complex="normal"/>
    </style:style>
    <style:style style:name="T16" style:family="text">
      <style:text-properties fo:color="#000000" style:text-line-through-style="none"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17" style:family="text">
      <style:text-properties fo:color="#000000" fo:background-color="transparent"/>
    </style:style>
    <style:style style:name="T18"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19" style:family="text">
      <style:text-properties fo:color="#000000" style:text-position="0% 100%"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20" style:family="text">
      <style:text-properties fo:language="ru" fo:country="RU"/>
    </style:style>
    <style:style style:name="T21" style:family="text">
      <style:text-properties fo:font-size="14pt" style:font-size-asian="14pt" style:font-size-complex="14pt"/>
    </style:style>
    <style:style style:name="T22" style:family="text">
      <style:text-properties fo:font-size="14pt" fo:language="ru" fo:country="RU" fo:background-color="transparent" style:font-size-asian="14pt" style:font-size-complex="14pt"/>
    </style:style>
    <style:style style:name="T23" style:family="text">
      <style:text-properties fo:font-variant="normal" fo:text-transform="none" fo:font-size="14pt" fo:letter-spacing="normal" fo:language="ru" fo:country="RU" fo:font-style="normal" fo:font-weight="normal" fo:background-color="transparent" style:font-size-asian="14pt" style:font-weight-asian="normal" style:font-size-complex="14pt" style:font-weight-complex="normal"/>
    </style:style>
    <style:style style:name="T24" style:family="text">
      <style:text-properties fo:font-variant="normal" fo:text-transform="none" fo:font-size="14pt" fo:letter-spacing="normal" fo:language="en" fo:country="US" fo:font-style="normal" fo:font-weight="normal" fo:background-color="transparent" style:font-size-asian="14pt" style:font-weight-asian="normal" style:font-size-complex="14pt" style:font-weight-complex="normal"/>
    </style:style>
    <style:style style:name="T25" style:family="text">
      <style:text-properties fo:font-variant="normal" fo:text-transform="none" style:use-window-font-color="true" fo:font-size="14pt" fo:letter-spacing="normal" fo:language="ru" fo:country="RU" fo:font-style="normal" fo:font-weight="normal" fo:background-color="transparent" style:font-size-asian="14pt" style:font-weight-asian="normal" style:font-size-complex="14pt" style:font-weight-complex="normal"/>
    </style:style>
    <style:style style:name="T26" style:family="text">
      <style:text-properties fo:font-variant="normal" fo:text-transform="none" style:use-window-font-color="true" style:text-line-through-style="none" style:text-position="0% 100%" fo:letter-spacing="normal"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9" style:family="text">
      <style:text-properties fo:font-variant="normal" fo:text-transform="none" style:use-window-font-color="true" style:text-position="0% 100%" fo:letter-spacing="normal"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30" style:family="text">
      <style:text-properties fo:font-variant="normal" fo:text-transform="none" fo:color="#000000" fo:letter-spacing="normal" fo:font-style="normal" fo:font-weight="normal" fo:background-color="transparent" style:font-size-asian="14pt" style:font-size-complex="14pt"/>
    </style:style>
    <style:style style:name="T31" style:family="text">
      <style:text-properties fo:font-variant="normal" fo:text-transform="none" fo:color="#000000" style:font-name="Times New Roman2" fo:letter-spacing="normal" fo:font-style="normal" fo:font-weight="normal" fo:background-color="transparent" style:font-name-asian="Arial" style:font-size-asian="14pt" style:font-name-complex="Arial" style:font-size-complex="14pt"/>
    </style:style>
    <style:style style:name="T32" style:family="text">
      <style:text-properties fo:font-variant="normal" fo:text-transform="none" fo:color="#000000" style:text-line-through-style="none" style:text-position="0% 100%" fo:letter-spacing="normal"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4" style:family="text">
      <style:text-properties fo:font-variant="normal" fo:text-transform="none" fo:color="#000000" style:font-name="Times New Roman" fo:font-size="14pt" fo:letter-spacing="normal" fo:font-style="normal" fo:font-weight="normal" style:font-size-asian="14pt" style:font-size-complex="14pt"/>
    </style:style>
    <style:style style:name="T35" style:family="text">
      <style:text-properties fo:font-variant="normal" fo:text-transform="none" fo:color="#000000" style:text-position="0% 100%" fo:letter-spacing="normal"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36" style:family="text">
      <style:text-properties style:font-name="Times New Roman"/>
    </style:style>
    <style:style style:name="T37" style:family="text">
      <style:text-properties style:font-name="Times New Roman" fo:font-size="14pt" fo:background-color="transparent" style:font-size-asian="14pt" style:font-size-complex="14pt"/>
    </style:style>
    <style:style style:name="T38" style:family="text">
      <style:text-properties style:font-name="Times New Roman" fo:font-size="14pt" fo:font-weight="normal" style:font-size-asian="14pt" style:font-weight-asian="normal" style:font-size-complex="14pt" style:font-weight-complex="normal"/>
    </style:style>
    <style:style style:name="T39" style:family="text">
      <style:text-properties style:font-name="Times New Roman" fo:font-size="14pt" fo:language="en" fo:country="US" style:font-size-asian="14pt" style:font-size-complex="14pt"/>
    </style:style>
    <style:style style:name="T40" style:family="text">
      <style:text-properties style:font-name="Times New Roman" fo:font-size="14pt" fo:language="ru" fo:country="RU" style:font-size-asian="14pt" style:font-size-complex="14pt"/>
    </style:style>
    <style:style style:name="T41" style:family="text">
      <style:text-properties style:font-name="Times New Roman" fo:language="ru" fo:country="RU" style:font-size-asian="14pt" style:font-size-complex="14pt"/>
    </style:style>
    <style:style style:name="T42" style:family="text">
      <style:text-properties style:font-name="Times New Roman" style:font-size-asian="14pt" style:font-size-complex="14pt"/>
    </style:style>
    <style:style style:name="T43" style:family="text">
      <style:text-properties style:font-name="Times New Roman" style:font-weight-asian="normal" style:font-weight-complex="normal"/>
    </style:style>
    <style:style style:name="T44" style:family="text">
      <style:text-properties fo:font-weight="bold"/>
    </style:style>
    <style:style style:name="T45" style:family="text">
      <style:text-properties style:font-name="Times New Roman2"/>
    </style:style>
    <style:style style:name="T46" style:family="text">
      <style:text-properties style:font-name="Times New Roman2" style:font-weight-asian="normal" style:font-weight-complex="normal"/>
    </style:style>
    <style:style style:name="T47" style:family="text">
      <style:text-properties style:font-name="Times New Roman2" style:text-underline-style="none" style:font-style-asian="normal" style:font-weight-asian="normal" style:font-style-complex="normal" style:font-weight-complex="normal"/>
    </style:style>
    <style:style style:name="T48" style:family="text">
      <style:text-properties style:use-window-font-color="true" style:font-weight-asian="normal" style:font-weight-complex="normal"/>
    </style:style>
    <style:style style:name="T49"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50" style:family="text">
      <style:text-properties fo:background-color="transparent" style:font-size-asian="14pt" style:font-size-complex="14pt"/>
    </style:style>
    <style:style style:name="T51" style:family="text">
      <style:text-properties fo:language="en" fo:country="US"/>
    </style:style>
    <style:style style:name="T52"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fe945c7-5fec-4a0d-8e42-f067cdc7b569" text:name="BossProviderVariable"/>
      </text:user-field-decls>
      <text:p text:style-name="P35"><text:span text:style-name="T5">ПОСТАНОВЛЕНИЕ</text:span></text:p>
      <text:p text:style-name="P9">о наложении штрафа по делу </text:p>
      <text:p text:style-name="P9">об административном правонарушении № 4-14.32-679/00-22-15</text:p>
      <text:p text:style-name="P8"> </text:p>
      <text:p text:style-name="P26"><text:span text:style-name="T20">«07» декабря 2015 </text:span>г. <text:s text:c="6"/>                                                      <text:s/>                        г. Москва</text:p>
      <text:p text:style-name="P26"/>
      <text:p text:style-name="P12"><text:span text:style-name="T21">Я, заместитель Руководителя Федеральной антимонопольной службы Кинёв А.Ю., рассмотрев протокол и материалы дела об административном правонарушении № 4-14.32-679/00-22-15, возбужденного в отношении общества с ограниченной ответственностью </text:span><text:span text:style-name="Основной_20_шрифт_20_абзаца"><text:span text:style-name="T22">«ТрансПэк» (место нахождения: 107140, г. Москва, пер. Краснопрудный, д. 7</text:span></text:span><text:span text:style-name="Основной_20_шрифт_20_абзаца"><text:span text:style-name="T23">; дата регистрации в качестве юридического лица — 04.09.2003; </text:span></text:span><text:span text:style-name="Основной_20_шрифт_20_абзаца"><text:span text:style-name="T25">ОГРН 1037739850323; ИНН 7708501984; КПП 770801001) (далее — ООО «ТрансПэк»), </text:span></text:span><text:span text:style-name="Основной_20_шрифт_20_абзаца"><text:span text:style-name="T23">в присутствии законного представителя </text:span></text:span><text:span text:style-name="Основной_20_шрифт_20_абзаца"><text:span text:style-name="T25">ООО «ТрансПэк»</text:span></text:span><text:span text:style-name="Основной_20_шрифт_20_абзаца"><text:span text:style-name="T23"> </text:span></text:span><text:span text:style-name="Основной_20_шрифт_20_абзаца"><text:span text:style-name="T24">&lt;...&gt;</text:span></text:span><text:span text:style-name="Основной_20_шрифт_20_абзаца"><text:span text:style-name="T23">, 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text:s/>(далее КоАП),</text:span></text:span></text:p>
      <text:p text:style-name="P10"/>
      <text:p text:style-name="P27">УСТАНОВИЛ:</text:p>
      <text:p text:style-name="P28"/>
      <text:p text:style-name="P22">Решением Комиссии ФАС России по делу № 1-11-11/00-22-15 ФГУП «Почта России» <text:span text:style-name="T1">и ООО «ТрансПэк»</text:span> признаны <text:span text:style-name="T1">нарушившими часть 4 статьи </text:span>11<text:span text:style-name="T1"> Федерального закона от 26.07.2006 № 135-ФЗ «О защите конкуренции» путем </text:span><text:span text:style-name="T1">заключения и реализации антиконкурентного соглашения, которое привело к ограничению конкуренции.</text:span></text:p>
      <text:p text:style-name="P22">Решением Комиссии ФАС России по делу № 1-11-11/00-22-15 установлены следующие обстоятельства.</text:p>
      <text:p text:style-name="P22">ФГУП «Почта России» Приказом ФСТ от 23.08.2005 № 394-с внесено в Реестр субъектов естественных монополий, в отношении которых осуществляется государственное регулирование и контроль по оказанию услуг общедоступной почтовой связи.</text:p>
      <text:p text:style-name="P24"><text:span text:style-name="T37">Статьей 1 Федерального закона от 18.07.2011 № 223-ФЗ «О закупках товаров, работ, услуг отдельными видами юридических лиц» (далее — Закон о закупках) устанавливаются общие принципы закупки товаров, работ, услуг и основные требования к закупке товаров, работ, услуг, в том числе, </text:span><text:span text:style-name="T4">государственными </text:span><text:a xlink:type="simple" xlink:href="consultantplus://offline/ref=DA7B382ABD39E38790A8F81B1785273816187B93678A6C3176207A688EB42272DAD9408043673C42x9S0O"><text:span text:style-name="T10">корпорациями</text:span></text:a><text:span text:style-name="T4">, государственными </text:span><text:a xlink:type="simple" xlink:href="consultantplus://offline/ref=DA7B382ABD39E38790A8F81B1785273816187B93678A6C3176207A688EB42272DAD9408043673E4Fx9S1O"><text:span text:style-name="T10">компаниями</text:span></text:a><text:span text:style-name="T4">, </text:span><text:a xlink:type="simple" xlink:href="consultantplus://offline/ref=DA7B382ABD39E38790A8F81B17852738161D7E9160836C3176207A688EB42272DAD9408043673D4Ex9S9O"><text:span text:style-name="T10">субъектами</text:span></text:a><text:span text:style-name="T4"> естественных монополий, организациями, осуществляющими регулируемые </text:span><text:soft-page-break/><text:span text:style-name="T4">виды деятельности в сфере электроснабжения, газоснабжения, теплоснабжения, водоснабжения, водоотведения, очистки сточных вод, утилизации (захоронения) твердых бытовых отходов, государственными унитарными предприятиями, муниципальными унитарными предприятиями, автономными </text:span><text:a xlink:type="simple" xlink:href="consultantplus://offline/ref=DA7B382ABD39E38790A8F81B17852738161B7B9B608D6C3176207A688EB42272DAD9408043673C46x9S3O"><text:span text:style-name="T10">учреждениями</text:span></text:a><text:span text:style-name="T4">, а также хозяйственными обществами, в уставном капитале которых доля участия Российской Федерации, субъекта Российской Федерации, муниципального образования в совокупности превышает пятьдесят процентов.</text:span></text:p>
      <text:p text:style-name="P22"><text:span text:style-name="T17">Таким</text:span> образом, требование Закона о закупках распространяется на ФГУП «Почта России».</text:p>
      <text:p text:style-name="P22">Приказом ФГУП «Почта России» от 30.03.2012 утверждено и введено в действие с 01.04.2012 Положение о закупке товаров, работ, услуг для нужд ФГУП «Почта России». Положение разработано в соответствии с Федеральным законом от 18.07.2011 № 223-ФЗ «О закупках товаров, работ, услуг отдельными видами юридических лиц» (далее — Закон о закупках). Указанное Положение является документом, регламентирующим закупочную деятельность ФГУП «Почта России» и содержит требования к закупке товаров, работ услуг для нужд ФГУП «Почта России», в том числе порядок подготовки и проведения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p>
      <text:p text:style-name="P22">Г<text:span text:style-name="T11">лавный центр магистральных почтовых перевозок - филиал ФГУП «Почта России» в 2011 и в 2012 гг. проводил торги на право заключения договоров на оказание услуг по организации и обеспечению перевозки </text:span><text:span text:style-name="T11">почтовых отправлений и прочих товарно-материальных ценностей </text:span><text:span text:style-name="T11">автомобильным транспортом.</text:span></text:p>
      <text:p text:style-name="P22">В 2012 году победителем на торгах стало ООО «Первая Транскомпания», в то время как ООО «ПЭК» (предыдущее название, с 2013 г. переименовано в ООО «ТрансПэк») заняло только третье место. Договоры с победителем были заключены сроком на один год (до 31.12.2012). Дополнительными соглашениями № 1 к договорам продлены сроки оказания ООО «Первая Транскомпания» услуг по перевозке почты автомобильным транспортом до 31.03.2013.</text:p>
      <text:p text:style-name="P22"><text:span text:style-name="T11">В период с 01.04.2013 по 31.05.2013 в нарушение п. 3.1.1-3.1.2, 3.6, разд. IV-XII Положения, ФГУП «Почта России» без проведения конкурсных процедур заключило с ООО «ТрансПэк» договоры от 01.04.2013 № АТ-13-13, АТ-7-13, АТ-8-13, АТ-9-13, АТ-10-13, АТ-11-13, АТ-12-13, АТ-14-13, АТ-15-13 на оказание последним услуг по перевозке почты</text:span><text:span text:style-name="T12">.</text:span><text:span text:style-name="T11"> Договоры заключались </text:span><text:soft-page-break/><text:span text:style-name="T11">сроком до 31.05.2013, за исключением договора № АТ-7-13, срок действия которого составлял до 31.12.2013.</text:span></text:p>
      <text:p text:style-name="P25">Решением Комиссии ФАС России по делу № 1-11-11/00-22-15 установлено, что заключение договоров от 01.04.2013 № № АТ-13-13, АТ-7-13, АТ-8-13, АТ-9-13, АТ-10-13, АТ-11-13, АТ-12-13, АТ-14-13, АТ-15-13 между ФГУП «Почта России» и ООО «ТрансПэк» без проведения конкурентных процедур в нарушение Положения ФГУП «Почта России» и Закона о закупках свидетельствует о заключении между сторонами антиконкурентного соглашения.</text:p>
      <text:p text:style-name="P22">Факт заключения и реализации антиконкурентного соглашения между ООО «ТрансПэк» и ФГУП «Почта России» подтверждается следующими доказательствами.</text:p>
      <text:p text:style-name="P22">В соответствии с заключенными договорами ООО «ТрансПэк» оказывало услуги ФГУП «Почта России» по перевозке, погрузке и разгрузке, а также выполнению операций по приему и сдаче почтовых отправлений и иных товарно-материальных ценностей.</text:p>
      <text:p text:style-name="P22">Пунктом 5.7 каждого из Договоров на оказание услуг по перевозке почты предусмотрено, что Договор заключается в соответствии с согласованием ФГУП «Почта России», изложенным в письме от 03.04.2013 № 3.2.1-17/9964 в интересах Заказчика по настоящему договору, которым выступает ФГУП «Почта России».</text:p>
      <text:p text:style-name="P22">Письмо от 03.04.2013 № 3.2.1-17/9964 ФГУП «Почта России», направленное в адрес заместителя директора ГЦМПП – филиала ФГУП «Почта России» содержало следующую информацию: «Дирекция по организации производственных процессов не возражает в заключении договора с ООО «ПЭК» на период 01.04.2013 по 31.05.2013 по тарифам, не превышающим действующие.»</text:p>
      <text:p text:style-name="P22">Из внутренней переписки ФГУП «Почта России» и ГЦМПП (письма от 03.04.2013 № 3.2.117/9964; от 22.04.2013 № 3.2.110/12246; от 29.03.2013 № 82.1.1.1-27/1521) следует, что поводом для смены исполнителя по договорам послужило недобросовестное выполнение обязанностей ООО «Первая Транскомпания».</text:p>
      <text:p text:style-name="P22">Пунктом 3.1.3. Положения о закупке одним из способов закупки определена закупка из единственного источника. Раздел XIV Положения о закупке товаров (работ, услуг) предусматривает возможность закупки из единственного источника при возникновении различных обстоятельств (пункты 4.1-4.28 Положения о закупке). Пунктом 14.28 указанного Положения <text:soft-page-break/>определена возможность заключения договора без проведения конкурентных процедур, в случае признания руководством ФГУП «Почта России» такого способа закупки более целесообразным с экономически-производственной точки зрения.</text:p>
      <text:p text:style-name="P21"><text:span text:style-name="T41">Комиссия ФАС России, рассмотрев доводы </text:span><text:span text:style-name="T42"><text:s/>ООО «ТрансПэк», не нашла подтверждения экономическо-производственной целесообразности проводимой закупки как закупки из единственного источника. Подобные заключения также отражены в письме ФГУП «Почта России» от 22.04.2013 № 3.2.110/12246, которое не содержит указания на осуществление закупки из единственного</text:span> источника в соответствии с Положением о закупке и не обосновывает экономическую целесообразность заключения договоров с единственным поставщиком. Данным письмом ФГУП «Почта России» безо всяких оснований дало разрешение ГЦМПП на проведение процедуры заключения договоров с ООО «ПЭК» на период с 01.04.2013 по 31.05.2013.</text:p>
      <text:p text:style-name="P21">Кроме того, Комиссией ФАС России установлено, что указанная переписка велась уже после заключения договоров с ООО «ТрансПэк».</text:p>
      <text:p text:style-name="P21">В свою очередь письмо ФГУП «Почта России» от 11.04.2013 № 3.2.1-10/11052 в адрес ГЦМПП также указывает на необходимость проведения конкурса по выбору исполнителя согласно действующему порядку предприятия.</text:p>
      <text:p text:style-name="P21">ФГУП «Почта России» обсуждалась возможность заключения договоров на перевозку почты с ООО «ТрансПэк» еще в период действия договоров, заключенных с ООО «Первая Транскомпания», что подтверждается перепиской между ФГУП «Почта России» и ООО «ТрансПэк», проводимой в период 27-28 марта 2013 года.</text:p>
      <text:p text:style-name="P21">Факт предварительной договоренности между сторонами подтверждается и решением ООО «ТрансПэк», об оказании им услуг по перевозке почты по 139 маршрутам, принятым за один день. ГЦМПП письмом от <text:span text:style-name="T44">27.03.2013</text:span> № 82.1.1.1-31/1443 предложило ООО «ТрансПэк» рассмотреть возможность организации перевозок почты и прочих ТМЦ с 01.04.2013 по 139 маршрутам. В ответ ООО «ТрансПэк» выразило свое согласие на перевозку почты (письмо от <text:span text:style-name="T44">28.03.2013</text:span> № 138-13).</text:p>
      <text:p text:style-name="P21">Данные обстоятельства свидетельствуют об осведомленности ООО «ТрансПэк» в заключении договоров с ФГУП «Почта России» до переписки от 27.03.2013.</text:p>
      <text:p text:style-name="P21"><text:soft-page-break/>Доказательством заключенного между сторонами соглашения являются также <text:s/>проекты соглашений о взаимодействии и соглашений о сотрудничестве между ФГУП «Почта России» и ООО «ТрансПэк» (дата создания электронного документа – 01.06.2009), скопированные в ООО «ТрансПэк» в ходе проведения выездной внеплановой проверки. Текст данных документов предусматривал взаимовыгодное сотрудничество сторон, во исполнение которого Стороны могут заключать договоры и соглашения по конкретным проектам совместного сотрудничества, осуществлять совместные действия, направленные на привлечение и эффективное использование инвестиций на территории Российской Федерации в области почтовой связи и других областях, представляющих взаимный интерес сторон, а также оказывать друг другу всемерное действие при осуществлении деятельности сторонами.</text:p>
      <text:p text:style-name="P21">Разработка указанных соглашений свидетельствует о тесном сотрудничестве сторон с целью, в том числе, создания приоритетных условий для ООО «ТрансПэк» при участии в торгах, проводимых ФГУП «Почта России» либо заключение договоров без проведения конкурентных процедур.</text:p>
      <text:p text:style-name="P21">По представленной ФГУП «Почта России» информации от 20.08.2014 № 1.2.8.1-06/15767 (вх. ФАС России от 22.08.2014 № 77381/14) ООО «ТрансПэк» в период с 2010 по 2014 гг. помимо других участников торгов ежегодно и неоднократно принимало участие в проводимых ФГУП «Почта России» торгах на право заключения договоров, в том числе на оказание услуг по обеспечению магистральной перевозки, погрузке, разгрузке и выполнению операций по приему и сдаче почтовых отправлений и прочих товарно-материальных ценностей по магистральным маршрутам между пунктами обмена. Данный факт подтверждает осведомленность ООО «ТрансПэк» о необходимости ФГУП «Почта России» осуществлять закупки на конкурентной основе, в том числе, закупки услуг для собственных производственных нужд, и как следствие, заключение договоров на их предоставление только по результатам проведения торгов.</text:p>
      <text:p text:style-name="P21">Вывод о заключении сторонами антиконкурентного соглашения подтверждается и заявлением ФГУП «Почта России» о содержании в действиях предприятия и ООО «ТрансПэк» признаков нарушения части 4 статьи 11 Закона о защите конкуренции.</text:p>
      <text:p text:style-name="P21">В экономическом смысле под конкуренцией понимается соперничество, состязательность между юридическими или физическими лицами (конкурентами), заинтересованными в достижении одной и той же цели между <text:soft-page-break/>участниками рынка за лучшие условия производства и реализации продукции.</text:p>
      <text:p text:style-name="P21">Стороны, заключив антиконкурентное соглашение, лишили иных хозяйствующих субъектов — конкурентов ООО «ТрансПэк» (ООО «Р-Тэк», ООО «Промоборудование», ООО «МТК «Поволжье», ООО «Первая Транскомпания») права на участие в торгах для оказания ими услуг и, как следствие заключенное соглашение не оказало влияния на улучшение качества и сокращение стоимости услуг.</text:p>
      <text:p text:style-name="P16">Таким образом Комиссия ФАС России установила, факт заключения между ООО «ТрансПэк» и ФГУП «Почта России» антиконкурентного соглашения и участия в нем, что привело к ограничению конкуренции при заключении договоров от 01.04.2013 № № АТ-13-13, АТ-7-13, АТ-8-13, АТ-9-13, АТ-10-13, АТ-11-13, АТ-12-13, АТ-14-13, АТ-15-13 без проведения конкурентных процедур.</text:p>
      <text:p text:style-name="P15"><text:span text:style-name="T45">Решением по делу №1-11-11/00-22-15 </text:span><text:span text:style-name="Основной_20_шрифт_20_абзаца"><text:span text:style-name="T48">ООО «ТрансПэк»</text:span></text:span><text:span text:style-name="T45"> признано</text:span><text:span text:style-name="T46"> нарушившим </text:span><text:span text:style-name="T47">части 4 статьи 11 Закона о</text:span><text:span text:style-name="T46"> защите конкуренции, что выразилось в </text:span><text:span text:style-name="T43"><text:s/>заключении и реализации антиконкурентного соглашения, которое привело к ограничению конкуренции.</text:span></text:p>
      <text:p text:style-name="P17">Нарушение части 4 статьи 11 Закона о защите конкуренции влечет административную ответственность, предусмотренную частью 1 статьи 14.32 КоАП.</text:p>
      <text:p text:style-name="P18"><text:span text:style-name="T36">В соответствии с частью 1 статьи 14.32 КоАП</text:span><text:span text:style-name="T45"> заключение хозяйствующим субъектом недопустимого в соответствии с антимонопольным </text:span><text:span text:style-name="T45">законодательством Российской Федерации соглашения, а равно участие в нем, </text:span><text:span text:style-name="T49">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text:span><text:span text:style-name="T14">–</text:span><text:span text:style-name="T49">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text:span><text:soft-page-break/><text:span text:style-name="T49">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text:span><text:span text:style-name="T14">–</text:span><text:span text:style-name="T49">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2">Объект административного правонарушения: совершение ООО <text:span text:style-name="Основной_20_шрифт_20_абзаца"><text:span text:style-name="T18">«ТрансПэк» (место нахождения: 107140, г. Москва, пер. Краснопрудный, д. 7</text:span></text:span><text:span text:style-name="Основной_20_шрифт_20_абзаца"><text:span text:style-name="T35">; дата регистрации в качестве юридического лица — 04.09.2003; </text:span></text:span><text:span text:style-name="Основной_20_шрифт_20_абзаца"><text:span text:style-name="T29">ОГРН 1037739850323; ИНН 7708501984; КПП 770801001)</text:span></text:span><text:span text:style-name="Основной_20_шрифт_20_абзаца"><text:span text:style-name="T7"> правонарушения, предусмотренного частью 1 статьи 14.32 КоАП.</text:span></text:span></text:p>
      <text:p text:style-name="P22"><text:span text:style-name="Основной_20_шрифт_20_абзаца"><text:span text:style-name="T7">Объективная сторона: совершение ООО </text:span></text:span><text:span text:style-name="Основной_20_шрифт_20_абзаца"><text:span text:style-name="T9">«ТрансПэк»</text:span></text:span><text:span text:style-name="Основной_20_шрифт_20_абзаца"><text:span text:style-name="T7"> правонарушения, предусмотренного частью 1 статьи 14.32 КоАП выразившееся в</text:span></text:span><text:span text:style-name="Основной_20_шрифт_20_абзаца"><text:span text:style-name="T8"> заключении и реализации антиконкурентного соглашения между ФГУП «Почта России» и ООО «ТрансПэк» которое привело к ограничению конкуренции. З</text:span></text:span><text:span text:style-name="Основной_20_шрифт_20_абзаца"><text:span text:style-name="T13">аключение договоров от 01.04.2013 № № АТ-13-13, АТ-7-13, АТ-8-13, АТ-9-13, АТ-10-13, АТ-11-13, АТ-12-13, АТ-14-13, АТ-15-13 между ФГУП «Почта России» и ООО «ТрансПэк» без проведения конкурентных процедур свидетельствует о заключении между сторонами антиконкурентного соглашения. Стороны, заключив антиконкурентное соглашение, лишили иных хозяйствующих </text:span></text:span><text:span text:style-name="Основной_20_шрифт_20_абзаца"><text:span text:style-name="T13">субъектов — конкурентов ООО «ТрансПэк» (ООО «Р-Тэк», ООО </text:span></text:span><text:span text:style-name="Основной_20_шрифт_20_абзаца"><text:span text:style-name="T13">«Промоборудование», ООО «МТК «Поволжье», ООО «Первая Транскомпания») права на участие в торгах для оказания ими услуг и, как следствие заключенное соглашение не оказало влияния на улучшение качества и сокращение стоимости услуг.</text:span></text:span></text:p>
      <text:p text:style-name="P22"><text:span text:style-name="Основной_20_шрифт_20_абзаца"><text:span text:style-name="T8">Субъект <text:s/>административного правонарушения: ООО </text:span></text:span><text:span text:style-name="Основной_20_шрифт_20_абзаца"><text:span text:style-name="T18">«ТрансПэк» (место нахождения: 107140, г. Москва, пер. Краснопрудный, д. 7</text:span></text:span><text:span text:style-name="Основной_20_шрифт_20_абзаца"><text:span text:style-name="T35">; дата регистрации в качестве юридического лица — 04.09.2003; </text:span></text:span><text:span text:style-name="Основной_20_шрифт_20_абзаца"><text:span text:style-name="T29">ОГРН 1037739850323; ИНН 7708501984; КПП 770801001)</text:span></text:span><text:span text:style-name="Основной_20_шрифт_20_абзаца"><text:span text:style-name="T18">.</text:span></text:span></text:p>
      <text:p text:style-name="P22"><text:span text:style-name="Основной_20_шрифт_20_абзаца"><text:span text:style-name="T18">Субъективная сторона: как следует из материалов дела об административном правонарушении и установленных обстоятельств, у<text:line-break/></text:span></text:span><text:span text:style-name="Основной_20_шрифт_20_абзаца"><text:span text:style-name="T19">ООО </text:span></text:span><text:span text:style-name="Основной_20_шрифт_20_абзаца"><text:span text:style-name="T18">«ТрансПэк» имелась возможность не совершать указанных действий, однако </text:span></text:span><text:span text:style-name="Основной_20_шрифт_20_абзаца"><text:span text:style-name="T19">ООО </text:span></text:span><text:span text:style-name="Основной_20_шрифт_20_абзаца"><text:span text:style-name="T18">«ТрансПэк» этого не сделало, виновно совершив тем самым административное правонарушение, ответственность за которое установлена </text:span></text:span><text:soft-page-break/><text:span text:style-name="Основной_20_шрифт_20_абзаца"><text:span text:style-name="T18">частью 1 статьи 14.32 КоАП.</text:span></text:span></text:p>
      <text:p text:style-name="P20"><text:span text:style-name="T49">Таким образом, </text:span><text:span text:style-name="Основной_20_шрифт_20_абзаца"><text:span text:style-name="T15">ООО </text:span></text:span><text:span text:style-name="Основной_20_шрифт_20_абзаца"><text:span text:style-name="T16">«ТрансПэк»</text:span></text:span><text:span text:style-name="T49"> совершило действия, ответственность за которые предусмотрена частью 1 статьи 14.32 КоАП, состав административного правонарушения установлен и подтверждается материалами дела.</text:span></text:p>
      <text:p text:style-name="P7"><text:span text:style-name="T50">Факт совершения административного правонарушения подтверждается Решением ФАС России по делу № </text:span><text:span text:style-name="T30">1-11-11/00-22-15</text:span><text:span text:style-name="T50"> от 09.06.2015 (</text:span><text:span text:style-name="Основной_20_шрифт_20_абзаца"><text:span text:style-name="T31">исх. <text:s/>КА/29205/15 от 11.06.2015</text:span></text:span><text:span text:style-name="T50">), протоколом № 4-14.32-679/00-22-15 об административном правонарушении от 13.10.2015, а так же другими материалами дела об административном правонарушении.</text:span></text:p>
      <text:p text:style-name="P23">Срок давности привлечения <text:span text:style-name="Основной_20_шрифт_20_абзаца"><text:span text:style-name="T26">ООО «</text:span></text:span><text:span text:style-name="Основной_20_шрифт_20_абзаца"><text:span text:style-name="T32">ТрансПэк</text:span></text:span><text:span text:style-name="Основной_20_шрифт_20_абзаца"><text:span text:style-name="T26">»</text:span></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3">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23">Учитывая, что административное правонарушение выявлено в 2015 году, административный штраф рассчитывается от суммы выручки правонарушителя за 2014 год на рынке которого совершено административное правонарушение. </text:p>
      <text:p text:style-name="P23">В письме ФГУП «Почта России» (вх. ФАС России от 29.09.2015 № 105750/15) представлена информация о сумме перечисленных в 2014 году денежных средств в пользу ООО «ТрансПэк» за оказание услуг по перевозке почтовых отправлений и прочих товарно-материальных ценностей автомобильным транспортом на территории Российской Федерации <text:s/>- 160 018 284,47 руб. без учета НДС. В письме ООО «ТрансПэк» (вх. ФАС России от 08.10.2015 № 111011/15) представлены сведения о выручке ООО «ТрансПэк» от оказания всех услуг <text:s/>на территории Российской Федерации за 2014 год — 257 881 108.41 руб. без учета НДС.</text:p>
      <text:p text:style-name="P23">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3">При рассмотрении дела об административном правонарушении№ <text:span text:style-name="T51">4-14.32-</text:span><text:soft-page-break/><text:span text:style-name="T51">679/00-22-15</text:span> в качестве обстоятельства, смягчающего административную ответственность установлено, что <text:span text:style-name="Основной_20_шрифт_20_абзаца"><text:span text:style-name="T26">ООО «ТрансПэк»</text:span></text:span> не является организатором ограничивающих конкуренцию соглашений или согласованных действий (пункт 1примечания 3 к статье 14.32).</text:p>
      <text:p text:style-name="P23">При рассмотрении дела об административном правонарушении№ <text:span text:style-name="T51">4-14.32-679/00-22-15</text:span> обстоятельств, отягчающих административную ответственность, не установлено. </text:p>
      <text:p text:style-name="P19">На основании изложенного, учитывая характер и обстоятельства совершенного правонарушения, руководствуясь частью 1 статьи 14.32 КоАП, а так же статьями 23.48, 29.9 КоАП,</text:p>
      <text:p text:style-name="P29"/>
      <text:p text:style-name="P27">ПОСТАНОВИЛ:</text:p>
      <text:p text:style-name="P10"> </text:p>
      <text:p text:style-name="P30"><text:span text:style-name="T3">Признать </text:span><text:span text:style-name="Основной_20_шрифт_20_абзаца"><text:span text:style-name="T27">ООО </text:span></text:span><text:span text:style-name="Основной_20_шрифт_20_абзаца"><text:span text:style-name="T33">«ТрансПэк» (место нахождения: 107140, г. Москва, пер. Краснопрудный, д. 7; дата регистрации в качестве юридического лица — </text:span></text:span><text:span text:style-name="Основной_20_шрифт_20_абзаца"><text:span text:style-name="T33">04.09.2003; </text:span></text:span><text:span text:style-name="Основной_20_шрифт_20_абзаца"><text:span text:style-name="T28">ОГРН 1037739850323; ИНН 7708501984; КПП 770801001)</text:span></text:span><text:span text:style-name="T34">,</text:span><text:span text:style-name="T3"> виновным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 10 001 142</text:span><text:span text:style-name="T38"> </text:span><text:span text:style-name="T3">(десять миллионов одна тысяча сто сорок два ) рубля 78 копеек.</text:span></text:p>
      <text:p text:style-name="P31">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1">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0">Согласно Федеральному закону от 01.12.2014 № 384-ФЗ «О федеральном бюджете на 2015 год и на плановый период 2016 и 2017 годов» <text:s/>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text:soft-page-break/>регулировании цен (тарифов), налагаемые федеральными органами государственной власти оплачиваются в федеральный бюджет.</text:p>
      <text:p text:style-name="P10">Реквизиты для уплаты административного штрафа:</text:p>
      <text:p text:style-name="P13"><text:span text:style-name="T39">ID </text:span><text:span text:style-name="T40">начисления:Ъ2016a6AS02270124344</text:span></text:p>
      <text:p text:style-name="P10">Получатель ИНН 7703516539 КПП 770301001</text:p>
      <text:p text:style-name="P6">Межрегиональное операционное УФК</text:p>
      <text:p text:style-name="P6">(Для ФАС России л/с 04951001610)</text:p>
      <text:p text:style-name="P6">КБК 161 1 1602010 016000 140</text:p>
      <text:p text:style-name="P6">ОКТМО 45380000</text:p>
      <text:p text:style-name="P6">Операционный департамент Банка России </text:p>
      <text:p text:style-name="P6">г. Москва 701</text:p>
      <text:p text:style-name="P6">БИК 044501002</text:p>
      <text:p text:style-name="P6">Расчетный счет 40101810500000001901</text:p>
      <text:p text:style-name="P1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52">(499) 755-23-24.</text:span></text:p>
      <text:p text:style-name="P10">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0">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7D51249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lue1" style:family="text">
      <style:text-properties fo:color="#2787d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Идентификатор</text:p></draw:text-box></draw:frame><draw:frame draw:style-name="Mfr2" draw:name="SpdBarcode" text:anchor-type="paragraph" svg:x="0cm" svg:width="3.6cm" svg:height="0.78cm" draw:z-index="10"><draw:image xlink:href="Pictures/10000201000000780000001A7D51249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7T11:46:50.02</meta:creation-date>
    <meta:generator>OpenOffice.org/3.4.1$Win32 OpenOffice.org_project/341m1$Build-9593</meta:generator>
    <dc:date>2015-12-10T15:35:18.21</dc:date>
    <meta:document-statistic meta:table-count="0" meta:image-count="1" meta:object-count="0" meta:page-count="10" meta:paragraph-count="77" meta:word-count="2701" meta:character-count="21618"/>
    <meta:user-defined meta:name="Поле 1"/>
    <meta:user-defined meta:name="Поле 2"/>
    <meta:user-defined meta:name="Поле 3"/>
    <meta:user-defined meta:name="Поле 4"/>
  </office:meta>
</office:document-meta>
</file>