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DB4D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fo:language="zxx" fo:country="none" style:font-size-asian="9pt" style:language-asian="zxx" style:country-asian="none" style:font-size-complex="9pt" style:language-complex="zxx" style:country-complex="none"/>
    </style:style>
    <style:style style:name="P3" style:family="paragraph" style:parent-style-name="Standard">
      <style:text-properties style:font-name="Times New Roman" fo:font-size="13.5pt" fo:language="zxx" fo:country="none" style:font-size-asian="13.5pt" style:language-asian="zxx" style:country-asian="none" style:font-size-complex="13.5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4pt" fo:language="zxx" fo:country="none" fo:background-color="transparent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cm" fo:text-indent="9.052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color="#000000" style:font-name="Times New Roman" fo:font-size="14pt" fo:language="zxx" fo:country="none" fo:background-color="transparent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6" style:family="text">
      <style:text-properties style:font-name="Times New Roman" fo:font-size="14pt" fo:language="zxx" fo:country="none" fo:background-color="transparent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f2c8ea-0dd6-4b59-acbf-98facc4b886a" text:name="BossProviderVariable"/>
      </text:user-field-decls>
      <text:p text:style-name="P17">Решение</text:p>
      <text:p text:style-name="P6">по результатам рассмотрения ходатайства</text:p>
      <text:p text:style-name="P13"/>
      <text:p text:style-name="P14"><text:span text:style-name="T3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компани</text:span><text:span text:style-name="T5">и</text:span><text:span text:style-name="T3"> «ЮНИКОРН КЭПИТАЛ САЙПРУС ЛИМИТЕД» (место нахождения: </text:span><text:span text:style-name="T4">1Арх. Макариоу ІІІ 155, Протеас Хаус, 5 этаж, 3026, Лимассол, Кипр; основной вид деятельности - инвестиционная деятельность) о приобретении 100% голосующих акций АО «Энергомера» </text:span><text:span text:style-name="T6">(место нахождения: ул. Ленина, 415, г. Ставрополь, 355029; основной вид деятельности – </text:span><text:span text:style-name="T4">разработка и производство приборов и другой электротехнической продукции)</text:span><text:span text:style-name="T6">,</text:span><text:span text:style-name="T4"> </text:span><text:span text:style-name="T6">поданное 10.11.2015 </text:span><text:span text:style-name="Основной_20_шрифт_20_абзаца"><text:span text:style-name="T6">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span></text:p>
      <text:p text:style-name="P15"><text:span text:style-name="T7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DB4D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1251(1) </text:p></draw:text-box></draw:frame><draw:frame draw:style-name="Mfr2" draw:name="SpdBarcode" text:anchor-type="paragraph" svg:x="0cm" svg:width="3.6cm" svg:height="0.78cm" draw:z-index="1"><draw:image xlink:href="Pictures/10000201000000780000001A59DB4D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5:03:27.53</meta:creation-date>
    <meta:generator>OpenOffice.org/3.4.1$Win32 OpenOffice.org_project/341m1$Build-9593</meta:generator>
    <dc:date>2015-12-10T15:41:58.16</dc:date>
    <meta:editing-duration>PT1M</meta:editing-duration>
    <meta:editing-cycles>1</meta:editing-cycles>
    <meta:print-date>2015-12-09T09:28:38.35</meta:print-date>
    <meta:document-statistic meta:table-count="0" meta:image-count="1" meta:object-count="0" meta:page-count="1" meta:paragraph-count="5" meta:word-count="129" meta:character-count="981"/>
    <meta:user-defined meta:name="Поле 1"/>
    <meta:user-defined meta:name="Поле 2"/>
    <meta:user-defined meta:name="Поле 3"/>
    <meta:user-defined meta:name="Поле 4"/>
  </office:meta>
</office:document-meta>
</file>