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33B9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41cm" fo:margin-right="0cm" fo:line-height="115%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tyle="normal" style:text-underline-style="none" style:font-style-asian="normal" style:font-style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language="en" fo:country="US" fo:background-color="#ffffff" style:font-name-complex="Times New Roman"/>
    </style:style>
    <style:style style:name="T18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fo:language="ru" fo:country="RU" fo:background-color="#ffffff" style:font-name-complex="Times New Roman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27" style:family="text">
      <style:text-properties fo:color="#000000"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28" style:family="text">
      <style:text-properties fo:color="#000000"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Arial2" style:font-weight-complex="normal"/>
    </style:style>
    <style:style style:name="T5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8" style:family="text">
      <style:text-properties fo:background-color="#ffffff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language="ru" fo:country="RU" style:font-size-asian="14pt" style:font-size-complex="14pt"/>
    </style:style>
    <style:style style:name="T62" style:family="text">
      <style:text-properties style:font-name="Times New Roman1" style:font-size-asian="14pt" style:font-size-complex="14pt"/>
    </style:style>
    <style:style style:name="T63" style:family="text">
      <style:text-properties fo:color="#0000ff" style:font-name="Times New Roman1"/>
    </style:style>
    <style:style style:name="T64" style:family="text">
      <style:text-properties fo:font-weight="bold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a1fff6-9a51-4395-96bd-a22b0a1447d3" text:name="BossProviderVariable"/>
      </text:user-field-decls>
      <text:p text:style-name="P44"><text:span text:style-name="T64">ПОСТАНОВЛЕНИЕ </text:span></text:p>
      <text:p text:style-name="P6">о прекращении производства по делу </text:p>
      <text:p text:style-name="P13"><text:span text:style-name="T2">об административном правонарушении </text:span><text:span text:style-name="T6">№ </text:span><text:span text:style-name="T9">К-1716/14</text:span><text:span text:style-name="T12">/АК855-15</text:span></text:p>
      <text:p text:style-name="P10"/>
      <text:p text:style-name="P10">«17» ноября 2015<text:tab/><text:tab/> <text:s text:c="9"/><text:tab/><text:tab/><text:tab/><text:tab/><text:tab/><text:tab/><text:tab/> <text:s text:c="12"/>Москва</text:p>
      <text:p text:style-name="P10"/>
      <text:p text:style-name="P10"><text:tab/>Я, <text:span text:style-name="T65">&lt;...&gt;</text:span>, рассмотрев протокол и материалы дела об административном правонарушении, возбужденного протоколом от 03.11.2015 по делу <text:span text:style-name="T17">№ </text:span><text:span text:style-name="T7">К-1716/14</text:span><text:span text:style-name="T23">/АК855-15</text:span><text:span text:style-name="T8"> в </text:span><text:span text:style-name="T24">отношении </text:span><text:span text:style-name="Основной_20_шрифт_20_абзаца"><text:span text:style-name="T41">члена единой комиссии Федеральной службы по надзору в сфере здравоохранения </text:span></text:span><text:span text:style-name="Основной_20_шрифт_20_абзаца"><text:span text:style-name="T47">&lt;...&gt;</text:span></text:span><text:span text:style-name="T25">,</text:span><text:span text:style-name="T58"> </text:span><text:span text:style-name="T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0">(далее — КоАП),</text:span></text:p>
      <text:p text:style-name="P10"/>
      <text:p text:style-name="P11">УСТАНОВИЛ:</text:p>
      <text:p text:style-name="P11"/>
      <text:p text:style-name="P23"><text:span text:style-name="T19">Федеральной службой по надзору в сфере здравоохранения (далее — Заказчик) осуществлена закупка (номер извещения </text:span><text:span text:style-name="T59">0173100005514000032</text:span><text:span text:style-name="T19">) (далее – Закупка).</text:span></text:p>
      <text:p text:style-name="P19"><text:span text:style-name="T60">В нарушение пункта 1 части 6 статьи 69 Федерального закона от 05.04.2013 № 44-ФЗ</text:span><text:span text:style-name="T63"> </text:span><text:span text:style-name="T60">«О контрактной системе в сфере закупок товаров, работ, услуг для обеспечения государственных и муниципальных нужд» (далее – </text:span><text:span text:style-name="T60">Закон о контрактной системе) заявка ООО «Алькар» на участие в Закупке допущена к участию в Закупке.</text:span></text:p>
      <text:p text:style-name="P20">Вместе с тем, заявка ООО «Алькар» не содержит сведения, предусмотренные пунктом 5 части 1 статьи 31 Закона о контактной системе.</text:p>
      <text:p text:style-name="P33"><text:span text:style-name="T16">Согласно части 2 статьи 7.30 КоАП, за </text:span><text:span text:style-name="T27">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8"> </text:span><text:span text:style-name="T16">предусмотрена административная ответственность.</text:span></text:p>
      <text:p text:style-name="P21"><text:span text:style-name="T20">Согласно материалам настоящего дела об административном правонарушении, должностным лицом, принявшем решение о допуске <text:s text:c="20"/>ООО «Алькар» к участию в закупке является, в том числе,член</text:span><text:span text:style-name="Основной_20_шрифт_20_абзаца"><text:span text:style-name="T57"> единой комиссии Федеральной службы по надзору в сфере здравоохранения</text:span></text:span><text:span text:style-name="Основной_20_шрифт_20_абзаца"><text:span text:style-name="T48"> </text:span></text:span><text:span text:style-name="Основной_20_шрифт_20_абзаца"><text:span text:style-name="T55">&lt;...&gt;</text:span></text:span></text:p>
      <text:p text:style-name="P21"><text:span text:style-name="Основной_20_шрифт_20_абзаца"><text:span text:style-name="T48">Таким образом, в действиях должностного лица – члена единой комиссии Федеральной службы по надзору в сфере здравоохранения </text:span></text:span><text:span text:style-name="Основной_20_шрифт_20_абзаца"><text:span text:style-name="T55">&lt;...&gt;</text:span></text:span><text:span text:style-name="Основной_20_шрифт_20_абзаца"><text:span text:style-name="T43"> </text:span></text:span><text:span text:style-name="T34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4"><text:soft-page-break/><text:span text:style-name="T29">Место совершения а</text:span><text:span text:style-name="T35">дминистративного правонарушения: г. </text:span><text:span text:style-name="T36">Москва, </text:span><text:span text:style-name="T29">Славянская площадь, д. 4, стр. 1.</text:span></text:p>
      <text:p text:style-name="P40">Время совершения административного правонарушения : 17.11.2014.</text:p>
      <text:p text:style-name="P25"><text:span text:style-name="T21">Протокол по настоящему делу об административном правонарушении <text:s text:c="5"/>составлен 03.11.2015 </text:span><text:span text:style-name="T10">&lt;...&gt;</text:span><text:span text:style-name="T14"> с участием</text:span><text:span text:style-name="T13"> </text:span><text:span text:style-name="T14">лица, в отношении которого возбуждено настоящее дело об административном правонарушении.</text:span></text:p>
      <text:p text:style-name="P28">Рассмотрение настоящего дела об административном правонарушении <text:s text:c="29"/>состоялось 17.11.2015.</text:p>
      <text:p text:style-name="P25"><text:span text:style-name="T30">На рассмотрение настоящего дела </text:span><text:span text:style-name="T31">лицо, в отношении которого возбуждено настоящее дело об административном правонарушении, явилось.</text:span></text:p>
      <text:p text:style-name="P29">Как следует из материалов настоящего дела об административном правонарушении <text:span text:style-name="T65">&lt;...&gt;</text:span> вину в совершении указанного административного правонарушения признает.</text:p>
      <text:p text:style-name="P30"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3">члена</text:span><text:span text:style-name="Основной_20_шрифт_20_абзаца"><text:span text:style-name="T49"> единой комиссии Федеральной службы по надзору в сфере здравоохранения </text:span></text:span><text:span text:style-name="Основной_20_шрифт_20_абзаца"><text:span text:style-name="T54">&lt;...&gt;</text:span></text:span><text:span text:style-name="T33"> </text:span><text:span text:style-name="T32">нарушения пункта 1 части 6 статьи 69 Закона о контрактной системе</text:span><text:span text:style-name="T37">.</text:span></text:p>
      <text:p text:style-name="P31"><text:span text:style-name="T26">Вместе с тем, в ходе рассмотрения данного дела установлено, что выданное предписание от </text:span><text:span text:style-name="Основной_20_шрифт_20_абзаца"><text:span text:style-name="T26">24.11.2014 по делу № К-1716/1</text:span></text:span><text:span text:style-name="Основной_20_шрифт_20_абзаца"><text:span text:style-name="T38">4 </text:span></text:span><text:span text:style-name="Основной_20_шрифт_20_абзаца"><text:span text:style-name="T26">исполнено в полном объеме. Государственный контракт заключен с вторым участником Закупки.</text:span></text:span></text:p>
      <text:p text:style-name="P32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5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>Ранее к административной ответственности по части 2 статьи 7.30 КоАП <text:span text:style-name="T65">&lt;...&gt;</text:span> не привлекался.</text:p>
      <text:p text:style-name="P22">Административное правонарушение, ответственность за совершение которого предусмотрена частью 2 статьи 7.30 КоАП совершено <text:span text:style-name="T65">&lt;...&gt;</text:span> впервые.</text:p>
      <text:p text:style-name="P26"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<text:tab/>Руководствуясь статьей 29.9 КоАП,</text:p>
      <text:p text:style-name="P34"/>
      <text:p text:style-name="P34">ПОСТАНОВИЛ:</text:p>
      <text:p text:style-name="P34"/>
      <text:list xml:id="list8678125103882093866" text:style-name="L1">
        <text:list-item>
          <text:p text:style-name="P42"><text:span text:style-name="T3">Дело об административном правонарушении </text:span><text:span text:style-name="Основной_20_шрифт_20_абзаца"><text:span text:style-name="T44">№ </text:span></text:span><text:span text:style-name="Основной_20_шрифт_20_абзаца"><text:span text:style-name="T52">К-1716/14</text:span></text:span><text:span text:style-name="Основной_20_шрифт_20_абзаца"><text:span text:style-name="T50">/АК855-15</text:span></text:span><text:span text:style-name="Основной_20_шрифт_20_абзаца"><text:span text:style-name="T52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51">члена единой комиссии Федеральной службы по надзору в сфере здравоохранения </text:span></text:span><text:span text:style-name="Основной_20_шрифт_20_абзаца"><text:span text:style-name="T53">&lt;...&gt;</text:span></text:span><text:span text:style-name="T15"> </text:span><text:span text:style-name="T3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3"><text:span text:style-name="T4">Объявить, в соответствии со статьей 2.9 КоАП, </text:span><text:span text:style-name="Основной_20_шрифт_20_абзаца"><text:span text:style-name="T51">члену единой комиссии Федеральной службы по надзору в сфере здравоохранения </text:span></text:span><text:span text:style-name="Основной_20_шрифт_20_абзаца"><text:span text:style-name="T45">&lt;...&gt;</text:span></text:span><text:span text:style-name="T3"> устное замечание.</text:span></text:p>
        </text:list-item>
      </text:list>
      <text:p text:style-name="P7"/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5"><text:span text:style-name="T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33B9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933B9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45:25.42</meta:creation-date>
    <meta:generator>OpenOffice.org/3.4.1$Win32 OpenOffice.org_project/341m1$Build-9593</meta:generator>
    <dc:date>2015-12-10T15:58:07.27</dc:date>
    <meta:document-statistic meta:table-count="0" meta:image-count="1" meta:object-count="0" meta:page-count="3" meta:paragraph-count="35" meta:word-count="730" meta:character-count="6017"/>
    <meta:user-defined meta:name="Поле 1"/>
    <meta:user-defined meta:name="Поле 2"/>
    <meta:user-defined meta:name="Поле 3"/>
    <meta:user-defined meta:name="Поле 4"/>
  </office:meta>
</office:document-meta>
</file>