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F48B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Roman" svg:font-family="'Times New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658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307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1.508cm"/>
    </style:style>
    <style:style style:name="Таблица1.E" style:family="table-column">
      <style:table-column-properties style:column-width="0.609cm"/>
    </style:style>
    <style:style style:name="Таблица1.F" style:family="table-column">
      <style:table-column-properties style:column-width="2.752cm"/>
    </style:style>
    <style:style style:name="Таблица1.G" style:family="table-column">
      <style:table-column-properties style:column-width="3.254cm"/>
    </style:style>
    <style:style style:name="Таблица1.H" style:family="table-column">
      <style:table-column-properties style:column-width="0.132cm"/>
    </style:style>
    <style:style style:name="Таблица1.A1" style:family="table-cell">
      <style:table-cell-properties style:vertical-align="middle"/>
    </style:style>
    <style:style style:name="Таблица1.10" style:family="table-row">
      <style:table-row-properties style:min-row-height="0.153cm"/>
    </style:style>
    <style:style style:name="Таблица2" style:family="table">
      <style:table-properties style:width="15.002cm" table:align="left"/>
    </style:style>
    <style:style style:name="Таблица2.A" style:family="table-column">
      <style:table-column-properties style:column-width="0.838cm"/>
    </style:style>
    <style:style style:name="Таблица2.B" style:family="table-column">
      <style:table-column-properties style:column-width="2.106cm"/>
    </style:style>
    <style:style style:name="Таблица2.C" style:family="table-column">
      <style:table-column-properties style:column-width="1.813cm"/>
    </style:style>
    <style:style style:name="Таблица2.D" style:family="table-column">
      <style:table-column-properties style:column-width="2.316cm"/>
    </style:style>
    <style:style style:name="Таблица2.E" style:family="table-column">
      <style:table-column-properties style:column-width="3.138cm"/>
    </style:style>
    <style:style style:name="Таблица2.F" style:family="table-column">
      <style:table-column-properties style:column-width="2.711cm"/>
    </style:style>
    <style:style style:name="Таблица2.G" style:family="table-column">
      <style:table-column-properties style:column-width="2.08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G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G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G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487cm" fo:margin-left="0cm" fo:margin-right="0.513cm" table:align="margins"/>
    </style:style>
    <style:style style:name="Таблица3.A" style:family="table-column">
      <style:table-column-properties style:column-width="1.074cm" style:rel-column-width="4269*"/>
    </style:style>
    <style:style style:name="Таблица3.B" style:family="table-column">
      <style:table-column-properties style:column-width="1.263cm" style:rel-column-width="5020*"/>
    </style:style>
    <style:style style:name="Таблица3.C" style:family="table-column">
      <style:table-column-properties style:column-width="1.672cm" style:rel-column-width="6646*"/>
    </style:style>
    <style:style style:name="Таблица3.D" style:family="table-column">
      <style:table-column-properties style:column-width="2.812cm" style:rel-column-width="11176*"/>
    </style:style>
    <style:style style:name="Таблица3.E" style:family="table-column">
      <style:table-column-properties style:column-width="4.681cm" style:rel-column-width="18608*"/>
    </style:style>
    <style:style style:name="Таблица3.F" style:family="table-column">
      <style:table-column-properties style:column-width="1.866cm" style:rel-column-width="7417*"/>
    </style:style>
    <style:style style:name="Таблица3.G" style:family="table-column">
      <style:table-column-properties style:column-width="3.119cm" style:rel-column-width="12399*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G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G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G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16.711cm" fo:margin-left="0cm" fo:margin-right="0.289cm" table:align="margins"/>
    </style:style>
    <style:style style:name="Таблица4.A" style:family="table-column">
      <style:table-column-properties style:column-width="0.649cm" style:rel-column-width="2545*"/>
    </style:style>
    <style:style style:name="Таблица4.B" style:family="table-column">
      <style:table-column-properties style:column-width="3.164cm" style:rel-column-width="12409*"/>
    </style:style>
    <style:style style:name="Таблица4.C" style:family="table-column">
      <style:table-column-properties style:column-width="1.506cm" style:rel-column-width="5907*"/>
    </style:style>
    <style:style style:name="Таблица4.D" style:family="table-column">
      <style:table-column-properties style:column-width="3.926cm" style:rel-column-width="15398*"/>
    </style:style>
    <style:style style:name="Таблица4.E" style:family="table-column">
      <style:table-column-properties style:column-width="5.459cm" style:rel-column-width="21409*"/>
    </style:style>
    <style:style style:name="Таблица4.F" style:family="table-column">
      <style:table-column-properties style:column-width="2.006cm" style:rel-column-width="7867*"/>
    </style:style>
    <style:style style:name="Таблица4.1" style:family="table-row">
      <style:table-row-properties style:min-row-height="1.309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B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4.F1" style:family="table-cell">
      <style:table-cell-properties style:vertical-align="middle"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4.3" style:family="table-row">
      <style:table-row-properties style:min-row-height="1.741cm"/>
    </style:style>
    <style:style style:name="Таблица4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4.F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2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0pt" fo:language="en" fo:country="US" fo:font-weight="bold" style:font-size-asian="10pt" style:font-size-complex="10pt"/>
    </style:style>
    <style:style style:name="P13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0pt" fo:font-weight="bold" style:font-size-asian="10pt" style:font-size-complex="10pt"/>
    </style:style>
    <style:style style:name="P14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15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fo:text-align="center" style:justify-single-word="false" fo:padding-left="0cm" fo:padding-right="0cm" fo:padding-top="0.049cm" fo:padding-bottom="0.049cm" fo:border-left="none" fo:border-right="none" fo:border-top="0.035cm solid #000000" fo:border-bottom="0.035cm solid #000000"/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8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0pt" fo:language="en" fo:country="US" fo:font-weight="bold"/>
    </style:style>
    <style:style style:name="P19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0pt" fo:language="en" fo:country="US" fo:font-weight="bold" style:font-size-asian="10pt" style:font-size-complex="10pt"/>
    </style:style>
    <style:style style:name="P20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0pt" fo:font-weight="bold" style:font-size-asian="10pt" style:font-size-complex="10pt"/>
    </style:style>
    <style:style style:name="P21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0pt" fo:font-weight="bold" style:font-size-asian="10pt" style:font-size-complex="10pt"/>
    </style:style>
    <style:style style:name="P24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top="0cm" fo:margin-bottom="0cm" fo:text-align="center" style:justify-single-word="false" fo:padding-left="0.049cm" fo:padding-right="0.049cm" fo:padding-top="0.049cm" fo:padding-bottom="0cm" fo:border-left="0.035cm solid #000000" fo:border-right="0.035cm solid #000000" fo:border-top="0.035cm solid #000000" fo:border-bottom="none"/>
      <style:text-properties style:font-name="Times New Roman1" fo:font-size="10pt" fo:font-weight="bold" style:font-size-asian="10pt" style:font-size-complex="10pt"/>
    </style:style>
    <style:style style:name="P26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 fo:font-weight="bold"/>
    </style:style>
    <style:style style:name="P2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 fo:font-weight="bold" style:font-size-asian="10pt" style:font-size-complex="10pt"/>
    </style:style>
    <style:style style:name="P28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9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30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cm" fo:border-left="none" fo:border-right="0.035cm solid #000000" fo:border-top="0.035cm solid #000000" fo:border-bottom="none"/>
      <style:text-properties style:font-name="Times New Roman1" fo:font-size="10pt" fo:font-weight="bold" style:font-size-asian="10pt" style:font-size-complex="10pt"/>
    </style:style>
    <style:style style:name="P3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3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33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font-weight="bold"/>
    </style:style>
    <style:style style:name="P34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font-weight="bold" style:font-size-asian="10pt" style:font-size-complex="10pt"/>
    </style:style>
    <style:style style:name="P3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language="en" fo:country="US"/>
    </style:style>
    <style:style style:name="P36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language="en" fo:country="US" fo:font-weight="bold"/>
    </style:style>
    <style:style style:name="P37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language="en" fo:country="US" fo:font-weight="bold" style:font-size-asian="10pt" style:font-size-complex="10pt"/>
    </style:style>
    <style:style style:name="P38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9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0pt"/>
    </style:style>
    <style:style style:name="P5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top="0cm" fo:margin-bottom="0.101cm"/>
      <style:text-properties style:font-name="Times New Roman1" fo:font-size="10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6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69" style:family="paragraph" style:parent-style-name="Table_20_Contents">
      <style:text-properties fo:font-size="2pt" style:font-size-asian="2pt" style:font-size-complex="2pt"/>
    </style:style>
    <style:style style:name="P70" style:family="paragraph" style:parent-style-name="Table_20_Contents">
      <style:paragraph-properties fo:padding="0cm" fo:border="none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1" fo:font-size="14pt" fo:background-color="#ffff00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keep-with-next="always"/>
      <style:text-properties fo:color="#000000" style:font-name="Times New Roman" fo:font-size="14pt" fo:background-color="transparent" style:font-size-asian="14pt" style:font-size-complex="14pt"/>
    </style:style>
    <style:style style:name="P74" style:family="paragraph" style:parent-style-name="Text_20_body">
      <style:paragraph-properties fo:margin-top="0.101cm" fo:margin-bottom="0.101cm" fo:text-align="justify" style:justify-single-word="false"/>
    </style:style>
    <style:style style:name="P75" style:family="paragraph" style:parent-style-name="Text_20_body">
      <style:paragraph-properties fo:margin-left="1.741cm" fo:margin-right="0cm" fo:margin-top="0cm" fo:margin-bottom="0cm" fo:text-indent="0cm" style:auto-text-indent="false"/>
      <style:text-properties style:font-name="Times New Roman1" fo:font-size="10pt"/>
    </style:style>
    <style:style style:name="P76" style:family="paragraph" style:parent-style-name="Text_20_body">
      <style:paragraph-properties fo:margin-left="2.24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Table_20_Contents">
      <style:paragraph-properties fo:margin-left="0.007cm" fo:margin-right="0.012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font-weight="bold"/>
    </style:style>
    <style:style style:name="P78" style:family="paragraph" style:parent-style-name="Text_20_body">
      <style:text-properties style:font-name="Times New Roman1" fo:font-size="12pt" fo:font-weight="bold"/>
    </style:style>
    <style:style style:name="P7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0" style:family="paragraph" style:parent-style-name="Text_20_body">
      <style:paragraph-properties fo:text-align="justify" style:justify-single-word="false"/>
    </style:style>
    <style:style style:name="P81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000000"/>
      <style:text-properties style:font-name="Times New Roman1" fo:font-size="10pt" fo:font-weight="bold"/>
    </style:style>
    <style:style style:name="P82" style:family="paragraph" style:parent-style-name="Text_20_body">
      <style:paragraph-properties fo:margin-left="9.386cm" fo:margin-right="0cm" fo:text-indent="0cm" style:auto-text-indent="false"/>
      <style:text-properties fo:font-size="14pt" style:font-size-asian="14pt" style:font-size-complex="14pt"/>
    </style:style>
    <style:style style:name="P83" style:family="paragraph" style:parent-style-name="Text_20_body">
      <style:paragraph-properties fo:margin-left="9.386cm" fo:margin-right="0cm" fo:margin-top="0.176cm" fo:margin-bottom="0.212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4" style:family="paragraph" style:parent-style-name="Table_20_Contents" style:master-page-name="First_20_Page">
      <style:paragraph-properties fo:margin-top="0cm" fo:margin-bottom="0cm" fo:text-align="center" style:justify-single-word="false" style:page-number="auto" fo:padding="0.049cm" fo:border="0.035cm solid #000000"/>
    </style:style>
    <style:style style:name="P85" style:family="paragraph" style:parent-style-name="Table_20_Contents" style:master-page-name="First_20_Page">
      <style:paragraph-properties fo:margin-top="0cm" fo:margin-bottom="0cm" style:page-number="auto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language="en" fo:country="US"/>
    </style:style>
    <style:style style:name="P86" style:family="paragraph" style:parent-style-name="Text_20_body" style:master-page-name="First_20_Page">
      <style:paragraph-properties fo:margin-left="0cm" fo:margin-right="0cm" fo:margin-top="0.176cm" fo:margin-bottom="0.212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88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89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90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en" fo:country="US" style:font-size-asian="14pt" style:font-size-complex="14pt"/>
    </style:style>
    <style:style style:name="P91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text-line-through-style="none" style:font-name="Times New Roman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color="#000000" fo:font-weight="normal" fo:background-color="#ffffff" style:font-weight-asian="normal" style:font-weight-complex="normal"/>
    </style:style>
    <style:style style:name="T19" style:family="text">
      <style:text-properties fo:color="#000000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fo:font-size="13.5pt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weight="bold"/>
    </style:style>
    <style:style style:name="T25" style:family="text">
      <style:text-properties fo:language="ru" fo:country="RU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0pt"/>
    </style:style>
    <style:style style:name="T31" style:family="text">
      <style:text-properties style:font-name="Times New Roman1" fo:font-size="10pt" fo:font-weight="bold"/>
    </style:style>
    <style:style style:name="T32" style:family="text">
      <style:text-properties style:font-name="Times New Roman1" fo:font-size="10pt" fo:language="en" fo:country="US"/>
    </style:style>
    <style:style style:name="T33" style:family="text">
      <style:text-properties style:font-name="Times New Roman1" fo:font-size="10pt" fo:language="en" fo:country="US" fo:font-weight="bold"/>
    </style:style>
    <style:style style:name="T34" style:family="text">
      <style:text-properties style:font-name="Times New Roman1" fo:language="en" fo:country="US" fo:font-weight="bold"/>
    </style:style>
    <style:style style:name="T35" style:family="text">
      <style:text-properties style:font-name="Times New Roman1" fo:font-weight="bold"/>
    </style:style>
    <style:style style:name="T36" style:family="text">
      <style:text-properties style:font-name="Times New Roman1" fo:font-weight="normal" style:font-weight-asian="normal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font-name="Times New Roman" fo:language="en" fo:country="US" style:font-name-asian="TimesNewRomanPSMT" style:font-size-asian="14pt" style:font-name-complex="TimesNewRomanPSMT" style:font-size-complex="14pt"/>
    </style:style>
    <style:style style:name="T42" style:family="text">
      <style:text-properties style:font-name="Times New Roman" style:font-size-asian="14pt" style:font-size-complex="14pt"/>
    </style:style>
    <style:style style:name="T43" style:family="text">
      <style:text-properties style:font-name="Times New Roman" fo:font-weight="normal" fo:background-color="#ffffff" style:font-weight-asian="normal" style:font-weight-complex="normal"/>
    </style:style>
    <style:style style:name="T44" style:family="text">
      <style:text-properties style:font-name="Times New Roman" fo:font-weight="bold"/>
    </style:style>
    <style:style style:name="T45" style:family="text">
      <style:text-properties fo:background-color="#ffffff"/>
    </style:style>
    <style:style style:name="T46" style:family="text">
      <style:text-properties fo:font-variant="normal" fo:text-transform="none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language="ru" fo:country="RU" style:text-blinking="false" fo:background-color="transparent"/>
    </style:style>
    <style:style style:name="T49" style:family="text">
      <style:text-properties fo:font-variant="normal" fo:text-transform="none" fo:font-size="14pt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font-name="Times New Roman CYR"/>
    </style:style>
    <style:style style:name="T53" style:family="text">
      <style:text-properties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5" style:family="text">
      <style:text-properties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56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7" style:family="text">
      <style:text-properties style:font-name="TimesNewRomanPSM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style:font-name="Times NewRoman" fo:font-size="10pt" fo:font-weight="bold"/>
    </style:style>
    <style:style style:name="T59" style:family="text">
      <style:text-properties style:font-name="Times NewRoman" fo:language="en" fo:country="US" fo:font-weight="bold"/>
    </style:style>
    <style:style style:name="T60" style:family="text">
      <style:text-properties fo:language="en" fo:country="US"/>
    </style:style>
    <style:style style:name="T6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8f6677-e3e1-4a8c-beb8-3bfd0ddde65c" text:name="BossProviderVariable"/>
      </text:user-field-decls>
      <text:p text:style-name="P86"><text:span text:style-name="T44">РЕШЕНИЕ № 223ФЗ-367/15</text:span></text:p>
      <text:p text:style-name="P7"><text:span text:style-name="T24">по результатам рассмотрения жалобы ООО ЧОП «Кром»</text:span> <text:span text:style-name="T2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</text:p>
      <text:p text:style-name="P8"><text:span text:style-name="T25">03</text:span>.12.2015                                                                                                       г. Москва</text:p>
      <text:p text:style-name="P6"> </text:p>
      <text:p text:style-name="P4"><text:span text:style-name="T1"><text:tab/>Комиссия Федеральной антимонопольной службы по контролю в сфере закупок </text:span>в составе: </text:p>
      <text:p text:style-name="P91"><text:span text:style-name="T26"><text:tab/></text:span><text:span text:style-name="T27">&lt;...&gt;</text:span><text:span text:style-name="T26"> </text:span><text:span text:style-name="T12">(далее – Комиссия ФАС России),</text:span></text:p>
      <text:p text:style-name="P56"><text:tab/>при участии представителей:<text:tab/><text:tab/><text:tab/><text:tab/><text:tab/><text:tab/><text:tab/> <text:s text:c="2"/><text:tab/>ООО «Газпром информ»: <text:span text:style-name="T60">&lt;...&gt;</text:span> - доверенность от 03.12.2015<text:line-break/>№ 173, <text:span text:style-name="T60">&lt;...&gt;</text:span> - доверенность от 03.12.2015 № 174;</text:p>
      <text:p text:style-name="P56">представители ООО ЧОП «КРОМ», ООО «ЭТП ГПБ» не явились, уведомлены надлежащим образом,</text:p>
      <text:p text:style-name="P56">рассмотрев жалобу <text:span text:style-name="T28">ООО ЧОП «КРОМ» от б/д № б/н на действия (бездействие) заказчика ООО «Газпром информ», оператора электронной площадки ООО «ЭТП ГПБ» при проведении открытого запроса предложений в электронной форме на право заключения договора на обеспечение внутриобъектового и пропускного режима в филиале ООО «Газпром информ» в г. Волгоград (извещение № 31502894008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49"/>
      <text:p text:style-name="P49">У С Т А Н О В И Л А:</text:p>
      <text:p text:style-name="P56"/>
      <text:p text:style-name="P46"><text:tab/>В ФАС России поступила жалоба <text:span text:style-name="T28">ООО ЧОП «КРОМ» от б/д № б/н<text:line-break/>(далее - Заявитель) (вх. № 136358-ЭП/15 от 25.11.2015) </text:span>на действия (бездействие) заказчика <text:span text:style-name="T28">ООО «Газпром информ» </text:span><text:span text:style-name="T29">(далее - Заказчик), оператора электронной торговой площадки </text:span><text:span text:style-name="T18">ООО «ЭТП ГПБ»</text:span> (далее - Оператор, ЭТП) <text:span text:style-name="T28">при проведении открытого запроса предложений в электронной форме на право заключения договора на обеспечение внутриобъектового и пропускного режима в филиале ООО «Газпром информ» в г. Волгоград (извещение № 31502894008)<text:line-break/></text:span>(далее – Запрос предложений).</text:p>
      <text:p text:style-name="P5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6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57"><text:span text:style-name="T38">Закупочная деятельность Заказчика регламентируется Положением о </text:span><text:span text:style-name="T38">закупках товаров, работ, услуг ПАО «Газпром» и Компаний Группы Газпром, утвержденным решением Совета директоров <text:s/>ОАО «Газпром» от 19.04.2012<text:line-break/>№ 1969 </text:span><text:span text:style-name="T40">(далее – Положение о закупке)</text:span><text:span text:style-name="T38">.</text:span></text:p>
      <text:p text:style-name="P41"><text:span text:style-name="T39"><text:tab/></text:span><text:span text:style-name="T53">Вопросы, связанные с информационно-техническим обеспечением </text:span><text:span text:style-name="T54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55">http://etpgpb.ru/</text:span><text:span text:style-name="T54">, регулируется Регламентом организации проведения закупок в электронной форме (редакция № 7 от 26.05.2014 г.), утвержденным генеральным директором ООО ЭТП ГПБ </text:span><text:span text:style-name="T56">&lt;...&gt;</text:span><text:span text:style-name="T54"> <text:s text:c="28"/>(далее – Регламент).</text:span></text:p>
      <text:p text:style-name="P45"><text:span text:style-name="T6"><text:tab/>В соответствии с частью 5 статьи 4, частью 10 статьи 8 Закона <text:s text:c="27"/>о закупках при закупке на официальном сайте в <text:s text:c="40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5">частями 15</text:span></text:a><text:span text:style-name="T6"> и </text:span><text:a xlink:type="simple" xlink:href="consultantplus://offline/ref=75AAA6BC569F11C09D9DB456C2D8BDBC66607FA26CE9414595D2313879594F9BF53A808C1B3527D747PEN"><text:span text:style-name="T15">16</text:span></text:a><text:span text:style-name="T6"> статьи 4 Закона о закупках. </text:span></text:p>
      <text:p text:style-name="P47"><text:span text:style-name="T17"><text:tab/>27.10.2015 </text:span><text:span text:style-name="T16"> на официальном сайте размещено извещение и документация о проведении Запроса предложений (далее – Извещение, Документация). </text:span></text:p>
      <text:p text:style-name="P61">Согласно Извещению:</text:p>
      <text:p text:style-name="P63"><text:span text:style-name="T5">Дата и время окончания подачи заявок - 23.11.2015 в 12:00</text:span><text:span text:style-name="T2"> </text:span><text:span text:style-name="T13"><text:s/></text:span><text:span text:style-name="T5">(МСК);</text:span></text:p>
      <text:p text:style-name="P64"><text:span text:style-name="T2">Дата и время рассмотрения заявок - 07</text:span><text:span text:style-name="T14">.12.2015;</text:span></text:p>
      <text:p text:style-name="P60"><text:span text:style-name="T20">Дата и время проведения итогов - 07</text:span><text:span text:style-name="T17">.12.2015</text:span><text:span text:style-name="T20">.</text:span></text:p>
      <text:p text:style-name="P48"><text:span text:style-name="T57"><text:tab/></text:span><text:span text:style-name="T41">Из жалобы следует, что при проведении Запроса предложений </text:span><text:span text:style-name="T42"><text:s/>Оператором нарушены права и законные интересы Заявителя в части ограничения его права подать заявку на участие в Запросе предложений.</text:span></text:p>
      <text:p text:style-name="P40"><text:span text:style-name="T11"><text:tab/></text:span><text:span text:style-name="T21">Представители </text:span><text:span text:style-name="T23">Оператора, Заказчика</text:span><text:span text:style-name="T21"> с доводом жалобы не согласились и указали, что при проведении Запроса предложений действовали в соответствии </text:span><text:soft-page-break/><text:span text:style-name="T19">с требованиями действующего законодательства Российской Федерации, Положением о закупке, Регламентом и Документацией.</text:span></text:p>
      <text:p text:style-name="P5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68">На заседании Комиссии ФАС России Оператором представлена информация из журнала событий о подачи заявок другими участниками закупочных процедур в электронной форме, проводимых на электронной площадке ООО ЭТП ГПБ 23.11.2015, времени поступления каждой заявки на участие в закупках 23.11.2015. Согласно представленной Оператором информации технические неполадки, которые могли привести к проблемам доступа функционала программно-аппаратного комплекса электронной площадки, 23.11.2015 зафиксированы не были.</text:p>
      <text:p text:style-name="P68">Также согласно пояснениям Оператора трудности, возникшие у Заявителя при участии в Запросе предложений, не имеют отношения к работе функционала электронной площадки.</text:p>
      <text:p text:style-name="P62">Из представленного на заседании Комиссии ФАС России графического изображения персонального компьютера Заявителя не представляется возможным сделать вывод о возникшей, по мнению Заявителя, технической ошибке при подаче заявки <text:s/>на участие в Запросе предложений из-за сбоя <text:s/>программно-аппаратного комплекса Оператора.</text:p>
      <text:p text:style-name="P68">Иных <text:span text:style-name="T25">д</text:span>оказательств, позволяющих однозначно сделать вывод о том, что Заявитель не имел возможности принять участие в Запросе предложений, в виду сбоя работ программно - аппаратного комплекса Оператора 23.11.2015<text:line-break/><text:span text:style-name="T2">ООО ЧОП «КРОМ»</text:span><text:span text:style-name="T14"> не представлено.</text:span></text:p>
      <text:p text:style-name="P42"><text:tab/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Запроса предложений, в результате чего Заявитель не смог подать заявку в ходе Запроса предложений, не нашел своего подтверждения.</text:p>
      <text:p text:style-name="P68">1. В с<text:span text:style-name="T37">оответствии <text:s/>с пунктом 10 части 10 статьи 4 Закона о закупках в документации о закупке должны быть указаны сведения, определенные положением о закупке, в том числе </text:span><text:span text:style-name="T51">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41"><text:span text:style-name="T50"><text:tab/>В соответствии с пунктом 2.3 подпункта 2</text:span><text:span text:style-name="T26">.3.4. Документации</text:span><text:span text:style-name="T49"> «</text:span><text:span text:style-name="T26">Организатор обязуется ответить на любой вопрос, связанный с разъяснением документации о запросе предложений, который он получит не позднее, чем за 5 (пять) рабочих дней до истечения срока приема заявок на участие в запросе предложений, указанного в извещении о проведении запроса предложений. При этом ответ размещается на Официальном сайте и на сайтах, указанных в п. 4.1.3 информационной карты, не позднее чем в течение трех рабочих дней со дня </text:span><text:soft-page-break/><text:span text:style-name="T26">принятия решения о предоставлении указанных разъяснений».</text:span></text:p>
      <text:p text:style-name="P44"><text:tab/>Вместе с тем, действия Заказчика, не установившего в Документации дату начала и дату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58"><text:span text:style-name="Основной_20_шрифт_20_абзаца"><text:span text:style-name="T48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6"><text:span text:style-name="T9">В соответствии с пунктом 4 части 1 статьи 3 Закона о закупках при закупке товаров, работ, услуг заказчики руководствуются принципом отсутствия </text:span><text:span text:style-name="T9">ограничения допуска к участию в закупке путем установления неизмеряемых </text:span><text:span text:style-name="T9">требований к участникам закупки.</text:span><text:span text:style-name="T38"><text:tab/><text:tab/><text:tab/><text:tab/><text:tab/><text:tab/><text:tab/></text:span><text:span text:style-name="Основной_20_шрифт_20_абзаца"><text:span text:style-name="T47">Аналогичный принцип закупочной деятельности Заказчика закреплен подпунктом 1.1.3 пункта 1.1 Положения о закупке.<text:tab/><text:tab/><text:tab/><text:tab/><text:tab/><text:tab/> В Документации установлены следующие требования к участникам: </text:span></text:span></text:p>
      <text:p text:style-name="P67">- «Претенденты процедур закупки должны иметь материально-технические ресурсы необходимых для оказания услуг аналогичных предмету закупки (оружие, технические средства связи, спецсредства)» (подпункт 1.4.2.1 пункта 1.4 Документации);</text:p>
      <text:p text:style-name="P54"><text:tab/>- «Осуществление Претендентами за последние три года, предшествующих дате окончания срока подачи заявок на участие в запросе предложений, поставок товаров, выполнение работ (оказание услуг), аналогичных поставкам товаров, выполнению работ (оказанию услуг), являющихся предметами закупок (если данное требование установлено в информационной карте в п. 4.1.21)» (подпункт 1.4.2.2 пункта 1.4 Документации);</text:p>
      <text:p text:style-name="P74"><text:span text:style-name="T38"><text:tab/>- «Обеспеченность квалифицированным персоналом на объекте (не менее 4-х человек)» (подпункт 1.4.2.4 пункта 1.4 Документации). <text:tab/><text:tab/><text:tab/><text:tab/>Вместе с тем, из положений Документации не предоставляется возможным определить, какие именно материально-технические ресурсы, а также их количество, необходимо иметь участнику Запроса предложений, выполнение каких услуг принимается Заказчиком в качестве аналогичных предмету Запроса предложений, а также каким персоналом должен обладать участник Запроса предложений.<text:tab/><text:tab/><text:tab/><text:tab/><text:tab/><text:tab/><text:tab/><text:tab/><text:tab/>Учитывая изложенное, у</text:span><text:span text:style-name="T4">становление вышеуказанных требований <text:s/>противоречит пункту 2 части 1 статьи 3 Закона о закупках, подпункту </text:span><text:span text:style-name="Основной_20_шрифт_20_абзаца"><text:span text:style-name="T47">1.1.3 пункта 1.1 </text:span></text:span><text:span text:style-name="T4"><text:s/>Положения о закупке и нарушает требования части 1 статьи 2, </text:span><text:soft-page-break/><text:span text:style-name="T4">пункта 9 части 10 статьи 4 Закона о закупках и </text:span><text:span text:style-name="T8">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text:tab/><text:tab/><text:tab/><text:tab/><text:tab/><text:tab/><text:tab/></text:span><text:span text:style-name="T4">3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/text:span><text:span text:style-name="Основной_20_шрифт_20_абзаца"><text:span text:style-name="T47">Аналогичный принцип закупочной деятельности Заказчика закреплен подпунктом 1.1.3 пункта 1.1 Положения о закупке.</text:span></text:span><text:span text:style-name="T4"><text:tab/><text:tab/><text:tab/><text:tab/><text:tab/><text:tab/>В Документации установлено следующие требование к участникам:<text:tab/><text:tab/>- Соисполнители (субподрядчики), привлекаемые Претендентом для исполнения договора, должны также соответствовать вышеуказанным требования к Претендентам закупки (подпункт 1.4.4 пункта 1.4).<text:tab/><text:tab/></text:span><text:span text:style-name="T4"><text:tab/></text:span><text:span text:style-name="T7">Вместе с тем, установление вышеуказанных требований к участникам </text:span><text:span text:style-name="T7">Запроса предложений противоречит подпункту</text:span><text:span text:style-name="Основной_20_шрифт_20_абзаца"><text:span text:style-name="T47"> 1.1.3 пункта 1.1 </text:span></text:span><text:span text:style-name="T7"><text:s/>Положения о закупке, пункту 2 части 1 статьи 3 Закона о закупках, нарушает часть 1 статьи 2 Закона о закупках.</text:span></text:p>
      <text:p text:style-name="P56">4. <text:span text:style-name="T22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73">Согласно приложению № 3 Документации установлены следующие критерии оценки и сопоставления заявок на участие в Запросе предложений и порядок оценки по указанным критериям:</text:p>
      <text:p text:style-name="P72"><text:span text:style-name="T43">«</text:span>Сравнительная оценка конкурсных заявок Участников проводится по следующим критериям:</text:p>
      <text:p text:style-name="P76">1.<text:span text:style-name="T46"> </text:span><text:span text:style-name="T60">Оценка коммерческого предложения</text:span></text:p>
      <text:p text:style-name="P76">2.<text:span text:style-name="T46"> </text:span><text:span text:style-name="T60">Оценка технического предложения</text:span></text:p>
      <text:p text:style-name="P76">3.<text:span text:style-name="T46"> </text:span><text:span text:style-name="T60">Оценка квалификации Участника</text:span></text:p>
      <text:p text:style-name="P8"><text:tab/>Оценки по критериям заносятся в графу (S) сводного протокола балльной оценки Заявки на участие в  запросе предложений Участника, на 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весо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8"><text:tab/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10"><text:span text:style-name="T39"><text:tab/>При этом устанавливается следующее долевое соотношение между максимально</text:span><text:span text:style-name="T26"> возможными оценкам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ext:soft-page-break/>
        <table:table-row>
          <table:table-cell table:style-name="Таблица1.A1" table:number-columns-spanned="4" office:value-type="string">
            <text:p text:style-name="P12">Оценка коммерческого предложения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6"><text:span text:style-name="T35">2</text:span><text:span text:style-name="T34">0 </text:span><text:span text:style-name="T59">баллов</text:span> </text:p>
          </table:table-cell>
          <table:covered-table-cell/>
          <table:table-cell table:style-name="Таблица1.A1" table:number-columns-spanned="2" office:value-type="string">
            <text:p text:style-name="P15"><text:span text:style-name="T35">2</text:span><text:span text:style-name="T34">0 %</text:span>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9">Оценка технического предложения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><text:span text:style-name="T35">1</text:span><text:span text:style-name="T34">0 <text:s/></text:span><text:span text:style-name="T59">баллов</text:span> </text:p>
          </table:table-cell>
          <table:covered-table-cell/>
          <table:table-cell table:style-name="Таблица1.A1" table:number-columns-spanned="2" office:value-type="string">
            <text:p text:style-name="P21"><text:span text:style-name="T35">2</text:span><text:span text:style-name="T34">0 %</text:span>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9">Оценка квалификации Участни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><text:span text:style-name="T35">7</text:span><text:span text:style-name="T34">0 <text:s/></text:span><text:span text:style-name="T59">баллов</text:span> </text:p>
          </table:table-cell>
          <table:covered-table-cell/>
          <table:table-cell table:style-name="Таблица1.A1" table:number-columns-spanned="2" office:value-type="string">
            <text:p text:style-name="P21"><text:span text:style-name="T35">7</text:span><text:span text:style-name="T34">0 %</text:span></text:p>
          </table:table-cell>
          <table:covered-table-cell/>
        </table:table-row>
        <table:table-row>
          <table:table-cell table:style-name="Таблица1.A1" table:number-columns-spanned="4" office:value-type="string">
            <text:p text:style-name="P19">Всего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><text:span text:style-name="T34">100 </text:span><text:span text:style-name="T59">баллов</text:span> </text:p>
          </table:table-cell>
          <table:covered-table-cell/>
          <table:table-cell table:style-name="Таблица1.A1" table:number-columns-spanned="2" office:value-type="string">
            <text:p text:style-name="P19">100 %</text:p>
          </table:table-cell>
          <table:covered-table-cell/>
        </table:table-row>
        <table:table-row>
          <table:table-cell table:style-name="Таблица1.A1" table:number-columns-spanned="7" office:value-type="string">
            <text:p text:style-name="P24"> </text:p>
            <text:p text:style-name="P23">Сводный протокол балльной оценки заявки на участие в запросе предлож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0"> </text:p>
          </table:table-cell>
        </table:table-row>
        <table:table-row>
          <table:table-cell table:style-name="Таблица1.A1" office:value-type="string">
            <text:p text:style-name="P25">п/п</text:p>
          </table:table-cell>
          <table:table-cell table:style-name="Таблица1.A1" office:value-type="string">
            <text:p text:style-name="P27">Наименование критерия</text:p>
          </table:table-cell>
          <table:table-cell table:style-name="Таблица1.A1" office:value-type="string">
            <text:p text:style-name="P27">Вес критерия <text:line-break/>(Т)</text:p>
          </table:table-cell>
          <table:table-cell table:style-name="Таблица1.A1" table:number-columns-spanned="2" office:value-type="string">
            <text:p text:style-name="P27">Балльная оценка <text:line-break/>(S)</text:p>
          </table:table-cell>
          <table:covered-table-cell/>
          <table:table-cell table:style-name="Таблица1.A1" table:number-columns-spanned="2" office:value-type="string">
            <text:p text:style-name="P30">Балльная оценка с учетом веса критерия <text:line-break/>(V=S*T)</text:p>
          </table:table-cell>
          <table:covered-table-cell/>
          <table:table-cell table:style-name="Таблица1.A1" office:value-type="string">
            <text:p text:style-name="P70"> </text:p>
          </table:table-cell>
        </table:table-row>
        <table:table-row>
          <table:table-cell table:style-name="Таблица1.A1" office:value-type="string">
            <text:p text:style-name="P13">1 </text:p>
          </table:table-cell>
          <table:table-cell table:style-name="Таблица1.A1" office:value-type="string">
            <text:p text:style-name="P37">Оценка коммерческого предложения</text:p>
          </table:table-cell>
          <table:table-cell table:style-name="Таблица1.A1" office:value-type="string">
            <text:p text:style-name="P39"><text:span text:style-name="T35">2</text:span> </text:p>
          </table:table-cell>
          <table:table-cell table:style-name="Таблица1.A1" table:number-columns-spanned="2" office:value-type="string">
            <text:p text:style-name="P39"> </text:p>
          </table:table-cell>
          <table:covered-table-cell/>
          <table:table-cell table:style-name="Таблица1.A1" table:number-columns-spanned="2" office:value-type="string">
            <text:p text:style-name="P29"> </text:p>
          </table:table-cell>
          <table:covered-table-cell/>
          <table:table-cell table:style-name="Таблица1.A1" office:value-type="string">
            <text:p text:style-name="P70"> </text:p>
          </table:table-cell>
        </table:table-row>
        <table:table-row>
          <table:table-cell table:style-name="Таблица1.A1" office:value-type="string">
            <text:p text:style-name="P20">2 </text:p>
          </table:table-cell>
          <table:table-cell table:style-name="Таблица1.A1" office:value-type="string">
            <text:p text:style-name="P37">Оценка технического предложения</text:p>
          </table:table-cell>
          <table:table-cell table:style-name="Таблица1.A1" office:value-type="string">
            <text:p text:style-name="P39"><text:span text:style-name="T35">1</text:span> </text:p>
          </table:table-cell>
          <table:table-cell table:style-name="Таблица1.A1" table:number-columns-spanned="2" office:value-type="string">
            <text:p text:style-name="P39"> </text:p>
          </table:table-cell>
          <table:covered-table-cell/>
          <table:table-cell table:style-name="Таблица1.A1" table:number-columns-spanned="2" office:value-type="string">
            <text:p text:style-name="P39"> </text:p>
          </table:table-cell>
          <table:covered-table-cell/>
          <table:table-cell table:style-name="Таблица1.A1" office:value-type="string">
            <text:p text:style-name="P70"> </text:p>
          </table:table-cell>
        </table:table-row>
        <table:table-row>
          <table:table-cell table:style-name="Таблица1.A1" office:value-type="string">
            <text:p text:style-name="P20">3 </text:p>
          </table:table-cell>
          <table:table-cell table:style-name="Таблица1.A1" office:value-type="string">
            <text:p text:style-name="P37">Оценка квалификации Участника</text:p>
          </table:table-cell>
          <table:table-cell table:style-name="Таблица1.A1" office:value-type="string">
            <text:p text:style-name="P34">7</text:p>
          </table:table-cell>
          <table:table-cell table:style-name="Таблица1.A1" table:number-columns-spanned="2" office:value-type="string">
            <text:p text:style-name="P39"> </text:p>
          </table:table-cell>
          <table:covered-table-cell/>
          <table:table-cell table:style-name="Таблица1.A1" table:number-columns-spanned="2" office:value-type="string">
            <text:p text:style-name="P39"> </text:p>
          </table:table-cell>
          <table:covered-table-cell/>
          <table:table-cell table:style-name="Таблица1.A1" office:value-type="string">
            <text:p text:style-name="P70"> 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20">Итоговая оценка</text:p>
          </table:table-cell>
          <table:covered-table-cell/>
          <table:table-cell table:style-name="Таблица1.A1" office:value-type="string">
            <text:p text:style-name="P34">10</text:p>
          </table:table-cell>
          <table:table-cell table:style-name="Таблица1.A1" table:number-columns-spanned="2" office:value-type="string">
            <text:p text:style-name="P39">∑ <text:span text:style-name="T35">V:</text:span> </text:p>
          </table:table-cell>
          <table:covered-table-cell/>
          <table:table-cell table:style-name="Таблица1.A1" table:number-columns-spanned="2" office:value-type="string">
            <text:p text:style-name="P39"> </text:p>
          </table:table-cell>
          <table:covered-table-cell/>
          <table:table-cell table:style-name="Таблица1.A1" office:value-type="string">
            <text:p text:style-name="P70"> </text:p>
          </table:table-cell>
        </table:table-row>
        <table:table-row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9"/>
          </table:table-cell>
        </table:table-row>
      </table:table>
      <text:p text:style-name="P71"/>
      <text:p text:style-name="P75"/>
      <text:p text:style-name="P78">1. Оценка коммерческого предложе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4">№<text:span text:style-name="T31"><text:line-break/>п/п</text:span></text:p>
          </table:table-cell>
          <table:table-cell table:style-name="Таблица2.B1" office:value-type="string">
            <text:p text:style-name="P28"><text:span text:style-name="T31">Критерии оценки</text:span><text:span text:style-name="T33">*</text:span></text:p>
          </table:table-cell>
          <table:table-cell table:style-name="Таблица2.B1" office:value-type="string">
            <text:p text:style-name="P28"><text:span text:style-name="T31">Весомость</text:span><text:span text:style-name="T33">**</text:span></text:p>
          </table:table-cell>
          <table:table-cell table:style-name="Таблица2.B1" office:value-type="string">
            <text:p text:style-name="P28"><text:span text:style-name="T58">Предмет</text:span> <text:span text:style-name="T58">оценки</text:span></text:p>
          </table:table-cell>
          <table:table-cell table:style-name="Таблица2.B1" office:value-type="string">
            <text:p text:style-name="P28"><text:span text:style-name="T31">Принцип</text:span> <text:span text:style-name="T31">учета</text:span> <text:span text:style-name="T31">критерия</text:span></text:p>
          </table:table-cell>
          <table:table-cell table:style-name="Таблица2.A1" office:value-type="string">
            <text:p text:style-name="P26">Значение показателя (баллы)</text:p>
          </table:table-cell>
          <table:table-cell table:style-name="Таблица2.G1" office:value-type="string">
            <text:p text:style-name="P26">Итоговый<text:line-break/>результат</text:p>
          </table:table-cell>
        </table:table-row>
        <table:table-row>
          <table:table-cell table:style-name="Таблица2.A2" office:value-type="string">
            <text:p text:style-name="P17"> </text:p>
          </table:table-cell>
          <table:table-cell table:style-name="Таблица2.A2" office:value-type="string">
            <text:p text:style-name="P38"> </text:p>
          </table:table-cell>
          <table:table-cell table:style-name="Таблица2.A2" office:value-type="string">
            <text:p text:style-name="P33">А</text:p>
          </table:table-cell>
          <table:table-cell table:style-name="Таблица2.A2" office:value-type="string">
            <text:p text:style-name="P38"> </text:p>
          </table:table-cell>
          <table:table-cell table:style-name="Таблица2.A2" office:value-type="string">
            <text:p text:style-name="P38"> </text:p>
          </table:table-cell>
          <table:table-cell table:style-name="Таблица2.A2" office:value-type="string">
            <text:p text:style-name="P33">В</text:p>
          </table:table-cell>
          <table:table-cell table:style-name="Таблица2.G2" office:value-type="string">
            <text:p text:style-name="P33">S = А х В</text:p>
          </table:table-cell>
        </table:table-row>
        <table:table-row>
          <table:table-cell table:style-name="Таблица2.A3" office:value-type="string">
            <text:p text:style-name="P18">1 </text:p>
          </table:table-cell>
          <table:table-cell table:style-name="Таблица2.A2" office:value-type="string">
            <text:p text:style-name="P32">Уровень цены заявки                  (без НДС)</text:p>
          </table:table-cell>
          <table:table-cell table:style-name="Таблица2.A3" office:value-type="string">
            <text:p text:style-name="P36">1</text:p>
          </table:table-cell>
          <table:table-cell table:style-name="Таблица2.A2" office:value-type="string">
            <text:p text:style-name="P35">Коммерческое предложение Участника </text:p>
          </table:table-cell>
          <table:table-cell table:style-name="Таблица2.A2" office:value-type="string">
            <text:p text:style-name="P31"><text:span text:style-name="T30">В = 10 * (</text:span><text:span text:style-name="T32">Nmin</text:span><text:span text:style-name="T30">/</text:span><text:span text:style-name="T32">Ni</text:span><text:span text:style-name="T30">) где: </text:span><text:span text:style-name="T32">N</text:span> <text:span text:style-name="T32">min</text:span> – <text:span text:style-name="T30">минимальная цена заявки Участников без НДС. </text:span><text:span text:style-name="T32">Ni</text:span> – <text:span text:style-name="T30">цена заявки оцениваемого Участника без НДС</text:span></text:p>
          </table:table-cell>
          <table:table-cell table:style-name="Таблица2.A3" office:value-type="string">
            <text:p text:style-name="P38"> </text:p>
          </table:table-cell>
          <table:table-cell table:style-name="Таблица2.G3" office:value-type="string">
            <text:p text:style-name="P38"> </text:p>
          </table:table-cell>
        </table:table-row>
      </table:table>
      <text:p text:style-name="P5"> </text:p>
      <text:p text:style-name="P9">2. Оценка технического предложе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84">№<text:span text:style-name="T31"><text:line-break/>п/п</text:span></text:p>
          </table:table-cell>
          <table:table-cell table:style-name="Таблица3.B1" office:value-type="string">
            <text:p text:style-name="P28"><text:span text:style-name="T31">Критерии оценки</text:span><text:span text:style-name="T33">*</text:span></text:p>
          </table:table-cell>
          <table:table-cell table:style-name="Таблица3.B1" office:value-type="string">
            <text:p text:style-name="P28"><text:span text:style-name="T31">Весомость</text:span><text:span text:style-name="T33">**</text:span></text:p>
          </table:table-cell>
          <table:table-cell table:style-name="Таблица3.B1" office:value-type="string">
            <text:p text:style-name="P28"><text:span text:style-name="T58">Предмет</text:span> <text:span text:style-name="T58">оценки</text:span></text:p>
          </table:table-cell>
          <table:table-cell table:style-name="Таблица3.B1" office:value-type="string">
            <text:p text:style-name="P28"><text:span text:style-name="T31">Принцип</text:span> <text:span text:style-name="T31">учета</text:span> <text:span text:style-name="T31">критерия</text:span></text:p>
          </table:table-cell>
          <table:table-cell table:style-name="Таблица3.A1" office:value-type="string">
            <text:p text:style-name="P26">Значение показателя (баллы)</text:p>
          </table:table-cell>
          <table:table-cell table:style-name="Таблица3.G1" office:value-type="string">
            <text:p text:style-name="P26">Итоговый<text:line-break/>результат</text:p>
          </table:table-cell>
        </table:table-row>
        <table:table-row>
          <table:table-cell table:style-name="Таблица3.A2" office:value-type="string">
            <text:p text:style-name="P17"> </text:p>
          </table:table-cell>
          <table:table-cell table:style-name="Таблица3.A2" office:value-type="string">
            <text:p text:style-name="P38"> </text:p>
          </table:table-cell>
          <table:table-cell table:style-name="Таблица3.A2" office:value-type="string">
            <text:p text:style-name="P33">А</text:p>
          </table:table-cell>
          <table:table-cell table:style-name="Таблица3.A2" office:value-type="string">
            <text:p text:style-name="P38"> </text:p>
          </table:table-cell>
          <table:table-cell table:style-name="Таблица3.A2" office:value-type="string">
            <text:p text:style-name="P38"> </text:p>
          </table:table-cell>
          <table:table-cell table:style-name="Таблица3.A2" office:value-type="string">
            <text:p text:style-name="P33">В</text:p>
          </table:table-cell>
          <table:table-cell table:style-name="Таблица3.G2" office:value-type="string">
            <text:p text:style-name="P77">S = А х В</text:p>
          </table:table-cell>
        </table:table-row>
        <table:table-row>
          <table:table-cell table:style-name="Таблица3.A3" office:value-type="string">
            <text:p text:style-name="P18">1 </text:p>
          </table:table-cell>
          <table:table-cell table:style-name="Таблица3.A2" office:value-type="string">
            <text:p text:style-name="P35">Качество технического предложения</text:p>
          </table:table-cell>
          <table:table-cell table:style-name="Таблица3.A3" office:value-type="string">
            <text:p text:style-name="P36">1</text:p>
          </table:table-cell>
          <table:table-cell table:style-name="Таблица3.A2" office:value-type="string">
            <text:p text:style-name="P85">Техническое предложение участника </text:p>
          </table:table-cell>
          <table:table-cell table:style-name="Таблица3.A2" office:value-type="string">
            <text:p text:style-name="P32">10 баллов. Оценка наилучшего технического предложения из всех технических предложений, представленных участниками по данному предмету закупки 9-0 баллов. Баллы, вычитаемые за отсутствие в <text:soft-page-break/>техническом предложении участника факторов, присутствующих в наилучшем техническом предложении</text:p>
          </table:table-cell>
          <table:table-cell table:style-name="Таблица3.A3" office:value-type="string">
            <text:p text:style-name="P38"> </text:p>
          </table:table-cell>
          <table:table-cell table:style-name="Таблица3.G3" office:value-type="string">
            <text:p text:style-name="P38"> </text:p>
          </table:table-cell>
        </table:table-row>
      </table:table>
      <text:p text:style-name="P5"> </text:p>
      <text:p text:style-name="P9"/>
      <text:p text:style-name="P9">3. Оценка квалификации Участни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4">№<text:span text:style-name="T31"><text:line-break/>п/п</text:span></text:p>
          </table:table-cell>
          <table:table-cell table:style-name="Таблица4.B1" office:value-type="string">
            <text:p text:style-name="P28"><text:span text:style-name="T31">Критерии оценки</text:span><text:span text:style-name="T33">*</text:span></text:p>
          </table:table-cell>
          <table:table-cell table:style-name="Таблица4.B1" office:value-type="string">
            <text:p text:style-name="P28"><text:span text:style-name="T31">Весомость</text:span><text:span text:style-name="T33">**</text:span></text:p>
          </table:table-cell>
          <table:table-cell table:style-name="Таблица4.B1" office:value-type="string">
            <text:p text:style-name="P28"><text:span text:style-name="T58">Предмет</text:span> <text:span text:style-name="T58">оценки</text:span></text:p>
          </table:table-cell>
          <table:table-cell table:style-name="Таблица4.B1" office:value-type="string">
            <text:p text:style-name="P28"><text:span text:style-name="T31">Принцип</text:span> <text:span text:style-name="T31">учета</text:span> <text:span text:style-name="T31">критерия</text:span></text:p>
          </table:table-cell>
          <table:table-cell table:style-name="Таблица4.F1" office:value-type="string">
            <text:p text:style-name="P81">Итоговый<text:line-break/>результат</text:p>
          </table:table-cell>
        </table:table-row>
        <table:table-row>
          <table:table-cell table:style-name="Таблица4.A2" office:value-type="string">
            <text:p text:style-name="P17"> </text:p>
          </table:table-cell>
          <table:table-cell table:style-name="Таблица4.A2" office:value-type="string">
            <text:p text:style-name="P38"> </text:p>
          </table:table-cell>
          <table:table-cell table:style-name="Таблица4.A2" office:value-type="string">
            <text:p text:style-name="P33">А</text:p>
          </table:table-cell>
          <table:table-cell table:style-name="Таблица4.A2" office:value-type="string">
            <text:p text:style-name="P38"> </text:p>
          </table:table-cell>
          <table:table-cell table:style-name="Таблица4.A2" office:value-type="string">
            <text:p text:style-name="P38"> </text:p>
          </table:table-cell>
          <table:table-cell table:style-name="Таблица4.F2" office:value-type="string">
            <text:p text:style-name="P33">S = А х В</text:p>
          </table:table-cell>
        </table:table-row>
        <table:table-row table:style-name="Таблица4.3">
          <table:table-cell table:style-name="Таблица4.A3" office:value-type="string">
            <text:p text:style-name="P18">1 </text:p>
          </table:table-cell>
          <table:table-cell table:style-name="Таблица4.A2" office:value-type="string">
            <text:p text:style-name="P32">Успешный опыт выполнения работ/оказания услуг, аналогичных предмету закупки (кол-во договоров и отзывов к ним)</text:p>
          </table:table-cell>
          <table:table-cell table:style-name="Таблица4.A3" office:value-type="string">
            <text:p text:style-name="P36">0.10</text:p>
          </table:table-cell>
          <table:table-cell table:style-name="Таблица4.A2" office:value-type="string">
            <text:p text:style-name="P32">Количество представленных в заявке Участника выполненных договоров и отзывов по ним от Заказчиков (Покупателей) за последние 3 года</text:p>
          </table:table-cell>
          <table:table-cell table:style-name="Таблица4.A2" office:value-type="string">
            <text:p text:style-name="P31"><text:span text:style-name="T30">За каждый договор с отзывом - 1 балл, за </text:span><text:span text:style-name="T30">договор без отзыва - 0,5 балла. </text:span><text:span text:style-name="T32">Максимальный балл - 10. </text:span></text:p>
          </table:table-cell>
          <table:table-cell table:style-name="Таблица4.F3" office:value-type="string">
            <text:p text:style-name="P38"> </text:p>
          </table:table-cell>
        </table:table-row>
        <table:table-row>
          <table:table-cell table:style-name="Таблица4.A3" office:value-type="string">
            <text:p text:style-name="P18">2 </text:p>
          </table:table-cell>
          <table:table-cell table:style-name="Таблица4.A2" office:value-type="string">
            <text:p text:style-name="P32">Объем работ, выполняемый собственными силами</text:p>
          </table:table-cell>
          <table:table-cell table:style-name="Таблица4.A3" office:value-type="string">
            <text:p text:style-name="P36">0.10</text:p>
          </table:table-cell>
          <table:table-cell table:style-name="Таблица4.A2" office:value-type="string">
            <text:p text:style-name="P32">При оценке по данному подкритерию оценивается объем работ выполняемый Участником собственными силами</text:p>
          </table:table-cell>
          <table:table-cell table:style-name="Таблица4.A2" office:value-type="string">
            <text:p text:style-name="P32">8 баллов, при выполнении более 75 % работ/оказании услуг Участником без привлечения субподрядчиков/соисполнителей. 4 балла, при выполнении менее 75 %, но более 50 % работ/оказании услуг Участником без привлечения субподрядчиков/соисполнителей. 0 баллов, при выполнении менее 50 % работ/оказании услуг Участником без привлечения субподрядчиков/соисполнителей. В случае если Участник является Запроса предложений российской организацией малого и среднего предпринимательства, либо привлекает для выполнения работ по предмету Запроса предложений в качестве субподрядчиков /соисполнителей российские организации малого и среднего предпринимательства значение показателя (баллы) увеличивается на 2 балла.</text:p>
          </table:table-cell>
          <table:table-cell table:style-name="Таблица4.F3" office:value-type="string">
            <text:p text:style-name="P38"> </text:p>
          </table:table-cell>
        </table:table-row>
        <table:table-row>
          <table:table-cell table:style-name="Таблица4.A3" office:value-type="string">
            <text:p text:style-name="P18">3 </text:p>
          </table:table-cell>
          <table:table-cell table:style-name="Таблица4.A2" office:value-type="string">
            <text:p text:style-name="P32">Наличие необх. кол-ва сотрудников требуемой квалиф., имеющих опыт выполнения работ/оказания услуг, аналогичных предмету закупки</text:p>
          </table:table-cell>
          <table:table-cell table:style-name="Таблица4.A3" office:value-type="string">
            <text:p text:style-name="P36">0.35</text:p>
          </table:table-cell>
          <table:table-cell table:style-name="Таблица4.A2" office:value-type="string">
            <text:p text:style-name="P32">Письмо о подаче Заявки на участие в закупке (Справка о кадровых ресурсах Участника (Форма 4) </text:p>
          </table:table-cell>
          <table:table-cell table:style-name="Таблица4.A2" office:value-type="string">
            <text:p text:style-name="P31"><text:span text:style-name="T30">10 баллов. Достаточн</text:span><text:span text:style-name="T30">о для выполнения работ/оказания услуг по предмету закупки 5 баллов. Минимально </text:span><text:span text:style-name="T30">необходимое количество для выполнения работ/оказания услуг по предмету закупки 0 баллов. </text:span><text:span text:style-name="T32">Недостаточно для выполнения работ/оказания </text:span><text:soft-page-break/><text:span text:style-name="T32">услуг по предмету закупки </text:span></text:p>
          </table:table-cell>
          <table:table-cell table:style-name="Таблица4.F3" office:value-type="string">
            <text:p text:style-name="P38"> </text:p>
          </table:table-cell>
        </table:table-row>
        <table:table-row>
          <table:table-cell table:style-name="Таблица4.A3" office:value-type="string">
            <text:p text:style-name="P18">4 </text:p>
          </table:table-cell>
          <table:table-cell table:style-name="Таблица4.A2" office:value-type="string">
            <text:p text:style-name="P35">Материально-техническое обеспечение</text:p>
          </table:table-cell>
          <table:table-cell table:style-name="Таблица4.A3" office:value-type="string">
            <text:p text:style-name="P36">0.35</text:p>
          </table:table-cell>
          <table:table-cell table:style-name="Таблица4.A2" office:value-type="string">
            <text:p text:style-name="P32">Соответствие материально-технического обеспечения Участника требованиям документации</text:p>
          </table:table-cell>
          <table:table-cell table:style-name="Таблица4.A2" office:value-type="string">
            <text:p text:style-name="P32">10 баллов, в случае если материально-техническое обеспечение, полностью соответствует требованиям Документации, 9-0 баллов, баллы вычитаемые за наличие несоответствия материально-технического обеспечения, требованиям Документации</text:p>
          </table:table-cell>
          <table:table-cell table:style-name="Таблица4.F3" office:value-type="string">
            <text:p text:style-name="P38"> </text:p>
          </table:table-cell>
        </table:table-row>
        <table:table-row>
          <table:table-cell table:style-name="Таблица4.A3" office:value-type="string">
            <text:p text:style-name="P18">5 </text:p>
          </table:table-cell>
          <table:table-cell table:style-name="Таблица4.A2" office:value-type="string">
            <text:p text:style-name="P35">Наличие сертификата менеджмента качества</text:p>
          </table:table-cell>
          <table:table-cell table:style-name="Таблица4.A3" office:value-type="string">
            <text:p text:style-name="P36">0.10</text:p>
          </table:table-cell>
          <table:table-cell table:style-name="Таблица4.A2" office:value-type="string">
            <text:p text:style-name="P31"><text:span text:style-name="T30">Наличие в заявке участника сертификата о соответствии системы менеджмента качества требованиям стандарта </text:span><text:span text:style-name="T30">ГОСТ Р ИСО 9001-2006 (</text:span><text:span text:style-name="T32">ISO</text:span> <text:span text:style-name="T30">9001); Наличие в заявке участника сертификата о </text:span><text:span text:style-name="T30">соответствии системы менеджмента качества требованиям стандарта СТО ГАЗПРОМ 9001-2006.</text:span></text:p>
          </table:table-cell>
          <table:table-cell table:style-name="Таблица4.A2" office:value-type="string">
            <text:p text:style-name="P31"><text:span text:style-name="T30">10 баллов. Представлен документ, подтверждающий соответствие СМК Участника требованиям СТО Газпром 9001-2006. 5 баллов. Представлен документ, </text:span><text:span text:style-name="T30">подтверждающий соответствие СМК Участника требованиям ГОСТ Р ИСО 9001-2001 (</text:span><text:span text:style-name="T32">ISO</text:span> <text:span text:style-name="T30">9001). 0 баллов. Не представлены </text:span><text:span text:style-name="T30">документы, подтверждающие соответствие СМК Участника требованиям ГОСТ Р ИСО 9001-2001 (</text:span><text:span text:style-name="T32">ISO</text:span> <text:span text:style-name="T30">9001), СТО Газпром 9001-2006.</text:span></text:p>
          </table:table-cell>
          <table:table-cell table:style-name="Таблица4.F3" office:value-type="string">
            <text:p text:style-name="P38"> </text:p>
          </table:table-cell>
        </table:table-row>
      </table:table>
      <text:p text:style-name="P5"/>
      <text:p text:style-name="P11">* - Критерии оценки выбираются в соответствии с требованиями документации о запросе предложений по предмету закупки.</text:p>
      <text:p text:style-name="P11">** - Весомость определяется в зависимости от выбранных критериев оценки».</text:p>
      <text:p text:style-name="P80"><text:tab/><text:span text:style-name="T5">Вместе с тем, установленный Заказчиком в Документации порядок оценки заявок не позволяет объективно выявить лучшее условие выполнения договора в виду следующего. <text:tab/><text:tab/><text:tab/><text:tab/><text:tab/><text:tab/><text:tab/><text:tab/><text:tab/>В рамках критерия оценки «Качество технического предложения» не предоставляется возможным определить зависимость между информацией, содержащейся в заявке участника и присваиваемое количество баллов. <text:s/><text:tab/><text:tab/>Критерий «Квалификация участника» предполагает необходимость подтверждения опыта выполнения аналогичных работ. Вместе <text:s/>с тем документация не раскрывает определения «аналогичных работ», подлежащих оценке в заявках участников.<text:tab/><text:tab/><text:tab/><text:tab/><text:tab/><text:tab/><text:tab/><text:tab/><text:tab/><text:tab/>Также по критерию «Квалификация участника» в рамках показателя «Наличие необходимого количества сотрудников требуемой квалификации, имеющих опыт выполнения работ/оказания услуг, аналогичных предмету закупки» не содержится определение «достаточности для выполнения работ», <text:s/>что не позволяет определить зависимость между информацией, содержащиеся в заявке участника и присваиваемое количество баллов.<text:tab/><text:tab/><text:tab/><text:tab/><text:tab/></text:span><text:span text:style-name="T10">Таким образом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и порядок и предмет оценки и сопоставления заявок на участие в Запросе предложений.<text:tab/><text:tab/><text:tab/></text:span><text:soft-page-break/><text:span text:style-name="T10"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text:tab/><text:tab/><text:tab/><text:tab/><text:tab/></text:span><text:span text:style-name="T4"><text:tab/><text:tab/></text:span><text:span text:style-name="T5">На основании вышеизложенного и в соответствии с частью 20 статьи 18.1 Закона о защите конкуренции Комиссия ФАС России</text:span></text:p>
      <text:p text:style-name="P79"><text:tab/><text:tab/><text:tab/><text:tab/><text:tab/><text:tab/><text:tab/><text:tab/><text:tab/><text:tab/><text:tab/><text:tab/>РЕШИЛА:</text:p>
      <text:p text:style-name="P56"><text:s/></text:p>
      <text:p text:style-name="P56">1. Признать жалобу <text:span text:style-name="T28">ООО ЧОП «КРОМ» от б/д № б/н<text:line-break/>(вх. № 136358-ЭП/15 от 25.11.2015) на действия (бездействие) заказчика<text:line-break/>ООО «Газпром информ»</text:span><text:span text:style-name="T36">, оператора электронной торговой площадки<text:line-break/></text:span><text:span text:style-name="T18">ООО «ЭТП ГПБ»</text:span><text:span text:style-name="T28"> при проведении открытого запроса предложений в электронной форме на право заключения договора на обеспечение </text:span><text:span text:style-name="T28">внутриобъектового и пропускного режима в филиале ООО «Газпром информ» в г. Волгоград (извещение № 31502894008)</text:span><text:span text:style-name="T52"> не</text:span>обоснованной. </text:p>
      <text:p text:style-name="P65">2. Признать в действиях Заказчика нарушение части 1 статьи 2, пунктов 9, 10, 12, 13 части 10 статьи 4 Федерального закона от 18.07.2011 №223-ФЗ<text:line-break/>«О закупках товаров, работ, услуг отдельными видами юридических лиц».<text:tab/><text:tab/>3. В связи с тем, что установленные нарушения не повлияли на результаты проведения Запроса предложений, предписание об устранении выявленных нарушений не выдавать. <text:tab/><text:tab/><text:tab/><text:tab/><text:tab/><text:tab/><text:tab/><text:tab/>4. Передать соответствующему должностному лицу Управления контроля размещения государственного заказа ФАС России материалы дела от 03.12.2015 № 223ФЗ-<text:span text:style-name="T45">367/15 </text:span>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48"><text:span text:style-name="T61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Roman" svg:font-family="'Times New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F48B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112656(1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12656(14) </text:p></draw:text-box></draw:frame><draw:frame draw:style-name="Mfr2" draw:name="SpdBarcode" text:anchor-type="paragraph" svg:x="0cm" svg:width="3.6cm" svg:height="0.78cm" draw:z-index="9"><draw:image xlink:href="Pictures/10000201000000780000001A4FF48B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58:26.73</meta:creation-date>
    <meta:generator>OpenOffice.org/3.4.1$Win32 OpenOffice.org_project/341m1$Build-9593</meta:generator>
    <dc:date>2015-12-10T16:02:46</dc:date>
    <meta:editing-duration>PT5H46M15S</meta:editing-duration>
    <meta:editing-cycles>9</meta:editing-cycles>
    <meta:print-date>2015-12-08T19:00:44.04</meta:print-date>
    <meta:document-statistic meta:table-count="4" meta:image-count="1" meta:object-count="0" meta:page-count="9" meta:paragraph-count="191" meta:word-count="2554" meta:character-count="19898"/>
    <meta:user-defined meta:name="Поле 1"/>
    <meta:user-defined meta:name="Поле 2"/>
    <meta:user-defined meta:name="Поле 3"/>
    <meta:user-defined meta:name="Поле 4"/>
  </office:meta>
</office:document-meta>
</file>