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01C1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872cm" fo:margin-left="0cm" fo:margin-right="-0.012cm" table:align="margins"/>
    </style:style>
    <style:style style:name="Таблица2.A" style:family="table-column">
      <style:table-column-properties style:column-width="3.937cm" style:rel-column-width="14439*"/>
    </style:style>
    <style:style style:name="Таблица2.B" style:family="table-column">
      <style:table-column-properties style:column-width="8.057cm" style:rel-column-width="29545*"/>
    </style:style>
    <style:style style:name="Таблица2.C" style:family="table-column">
      <style:table-column-properties style:column-width="5.877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" fo:font-size="13.3999996185303pt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3.3999996185303pt" fo:font-style="normal" style:text-underline-style="none" fo:font-weight="normal" style:font-size-asian="13.3999996185303pt" style:font-style-asian="normal" style:font-weight-asian="normal" style:font-size-complex="13.3999996185303pt" style:font-style-complex="normal" style:font-weight-complex="normal"/>
    </style:style>
    <style:style style:name="P13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028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верке проектов договора коммерческой субконцессии и агентского договора, планируемых к заключению между ООО &quot;Экспресс Ритейл&quot; и ООО &quot;Кардон-Инвест&quot;, на соответствие требованиям антимонопольного законодательства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Пущаев Валерий Георгиевич" text:name="Ispolnitel"/>
        <text:user-field-decl office:value-type="string" office:string-value="" text:name="BDCTemplate"/>
        <text:user-field-decl office:value-type="string" office:string-value="8da025a9-c56b-4950-9ad1-ff45ea0ac08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8"/>
          <text:p text:style-name="P7"/>
          <text:p text:style-name="P7"><text:user-field-get text:name="Annotation">О проверке проектов договора коммерческой субконцессии и агентского договора, планируемых к заключению между ООО "Экспресс Ритейл" и ООО "Кардон-Инвест", на соответствие требованиям антимонопольного законодательства</text:user-field-get></text:p>
        </draw:text-box>
      </draw:frame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Уполномоченному представителю ООО «Экспресс Ритейл»</text:p>
            <text:p text:style-name="P15"/>
            <text:p text:style-name="P15">Молдовановой Ю.А.</text:p>
            <text:p text:style-name="P15"/>
            <text:p text:style-name="P15">Дзержинского ул., д. 86, кв. 73, г. Коломна, Московская область,1404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"/>
      <text:p text:style-name="P8"/>
      <text:h text:style-name="P13" text:outline-level="2"/>
      <text:p text:style-name="P10">РЕШЕНИЕ</text:p>
      <text:p text:style-name="P10">о соответствии проекта соглашения</text:p>
      <text:p text:style-name="P10">требованиям антимонопольного законодательства</text:p>
      <text:p text:style-name="P12"/>
      <text:p text:style-name="P11">В Федеральную антимонопольную службу поступило заявление ООО «Экспресс Ритейл» (вх. № 134645/15 от 23.11.2015) о проверке соответствия проекта договора коммерческой субконцессии, планируемого к заключению между ООО «Экспресс Ритейл» и ООО «Кардон-Инвест», согласно которому ООО «Экспресс Ритейл» является Пользователем, а ООО «Кардон-Инвест» – Субпользователем, (далее – Соглашение № 1) и соответствия проекта агентского договора, планируемого к заключению между ООО «Экспресс Ритейл» и ООО «Кардон-Инвест», согласно которому ООО «Экспресс Ритейл» является Принципалом, а ООО «Кардон-Инвест» – Агентом, (далее – Соглашение № 2) требованиям антимонопольного законодательства.</text:p>
      <text:p text:style-name="P11">Предметом Соглашения № 1 является предоставление Пользователем Субпользователю права использовать в предпринимательской деятельности Субпользователя в течение срока действия Соглашения № 1 и на условиях Соглашения № 1 за вознаграждение, определенное в соответствии с Соглашением № 1, на условиях неисключительной лицензии комплекс исключительных прав, принадлежащих Пользователю.</text:p>
      <text:p text:style-name="P11"><text:soft-page-break/>Согласно Соглашению № 1 комплекс исключительных прав включает в себя: товарный знак, коммерческое обозначение, охраняемую коммерческую информацию.</text:p>
      <text:p text:style-name="P11">Из представленных материалов следует, что ООО «Экспресс Ритейл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11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4">Таким образом, ООО «Экспресс Ритейл» и ООО «Кардон-Инвест», заключив Соглашение № 1, будут являться единой торговой сетью.</text:p>
      <text:p text:style-name="P11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11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11">В соответствии с пунктом 2.2.1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11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.</text:p>
      <text:p text:style-name="P11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11">Дополнительно ФАС России сообщает, что при заключении договоров аренды, а также иных договоров и соглашений по приобретению дополнительных <text:soft-page-break/>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11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9"/>
            <text:p text:style-name="P5"/>
            <text:p text:style-name="P5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В.Г. Пущаев</text:p>
      <text:p text:style-name="P6">(499)755-2323, вн. 088-8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01C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10979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8901C13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2015-109795(3) </text:p></draw:text-box></draw:frame><draw:frame draw:style-name="Mfr2" draw:name="SpdBarcode" text:anchor-type="paragraph" svg:x="0cm" svg:width="3.6cm" svg:height="0.78cm" draw:z-index="7"><draw:image xlink:href="Pictures/10000201000000780000001A8901C138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5-12-09T15:38:33.76</dc:date>
    <meta:editing-duration>PT3H41M55S</meta:editing-duration>
    <meta:editing-cycles>3</meta:editing-cycles>
    <meta:generator>OpenOffice.org/3.4.1$Win32 OpenOffice.org_project/341m1$Build-9593</meta:generator>
    <meta:print-date>2015-12-09T15:36:08.56</meta:print-date>
    <meta:document-statistic meta:table-count="2" meta:image-count="2" meta:object-count="0" meta:page-count="3" meta:paragraph-count="26" meta:word-count="626" meta:character-count="5000"/>
    <meta:user-defined meta:name="Поле 1"/>
    <meta:user-defined meta:name="Поле 2"/>
    <meta:user-defined meta:name="Поле 3"/>
    <meta:user-defined meta:name="Поле 4"/>
  </office:meta>
</office:document-meta>
</file>