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2B4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margin-left="10.252cm" fo:margin-right="0cm" fo:text-indent="0cm" style:auto-text-indent="false"/>
    </style:style>
    <style:style style:name="P6" style:family="paragraph" style:parent-style-name="Text_20_body">
      <style:paragraph-properties fo:margin-left="10.252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10.252cm" fo:margin-right="0cm" fo:margin-top="0cm" fo:margin-bottom="0cm" fo:orphans="2" fo:widows="2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.212cm" fo:text-align="end" style:justify-single-word="false"/>
    </style:style>
    <style:style style:name="P11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1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04a11-cbc0-42fd-a9fc-b1d9acdc8203" text:name="BossProviderVariable"/>
      </text:user-field-decls>
      <text:p text:style-name="P14"/>
      <text:p text:style-name="P12">             <text:span text:style-name="T1">О продлении сроков</text:span></text:p>
      <text:p text:style-name="P12">             <text:span text:style-name="T1">рассмотрения ходатайства</text:span></text:p>
      <text:p text:style-name="P2"> </text:p>
      <text:p text:style-name="P8">В Федеральную антимонопольную службу поступило ходатайство АО «СОГАЗ» (место нахождения: 107078, Москва, проспект Академика Сахарова, д. 10; основной вид деятельности – страхование) о приобретении 100% голосующих акций АО «ЖАСО» (место нахождения: г. Москва, <text:s text:c="32"/>ул. Доброслободская, д. 19; основной вид деятельности – страхование) (далее - ходатайство).</text:p>
      <text:p text:style-name="P9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15"><text:span text:style-name="T2">Руководствуясь пунктом 2 части 2 и частью 3 статьи 33 Федерального закона от 26.07.2006 № 135-ФЗ «О защите конкуренции», Федеральная антимонопольная служба приняла решение о продлении срока рассмотрения ходатайства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2B4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D2B4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12:52.34</meta:creation-date>
    <meta:generator>OpenOffice.org/3.4.1$Win32 OpenOffice.org_project/341m1$Build-9593</meta:generator>
    <dc:date>2015-12-10T18:34:10.40</dc:date>
    <meta:editing-duration>PT8M5S</meta:editing-duration>
    <meta:editing-cycles>1</meta:editing-cycles>
    <meta:print-date>2015-11-30T11:20:57.78</meta:print-date>
    <meta:document-statistic meta:table-count="0" meta:image-count="1" meta:object-count="0" meta:page-count="1" meta:paragraph-count="7" meta:word-count="102" meta:character-count="865"/>
    <meta:user-defined meta:name="Поле 1"/>
    <meta:user-defined meta:name="Поле 2"/>
    <meta:user-defined meta:name="Поле 3"/>
    <meta:user-defined meta:name="Поле 4"/>
  </office:meta>
</office:document-meta>
</file>