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91F2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8.75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8.756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8.756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8.75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309cm" style:auto-text-indent="false" style:text-autospace="none"/>
    </style:style>
    <style:style style:name="P2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4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Standard" style:list-style-name="L1">
      <style:paragraph-properties fo:margin-left="0.026cm" fo:margin-right="0cm" fo:margin-top="0cm" fo:margin-bottom="0cm" fo:line-height="105%" fo:text-align="justify" style:justify-single-word="false" fo:orphans="2" fo:widows="2" fo:text-indent="1.254cm" style:auto-text-indent="false">
        <style:tab-stops/>
      </style:paragraph-properties>
    </style:style>
    <style:style style:name="P44" style:family="paragraph" style:parent-style-name="Standard" style:list-style-name="L1">
      <style:paragraph-properties fo:margin-left="0.026cm" fo:margin-right="0cm" fo:text-align="justify" style:justify-single-word="false" fo:text-indent="1.254cm" style:auto-text-indent="false">
        <style:tab-stops/>
      </style:paragraph-properties>
    </style:style>
    <style:style style:name="P4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style:font-name="Times New Roman" fo:font-weight="bold"/>
    </style:style>
    <style:style style:name="T6" style:family="text">
      <style:text-properties fo:color="#000000"/>
    </style:style>
    <style:style style:name="T7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3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5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17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4" style:family="text">
      <style:text-properties fo:color="#000000" fo:language="ru" fo:country="RU" fo:background-color="#ffffff" style:font-name-complex="Times New Roman"/>
    </style:style>
    <style:style style:name="T25" style:family="text">
      <style:text-properties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2" style:font-style-asian="normal" style:font-name-complex="Arial2" style:language-complex="ar" style:country-complex="SA" style:font-style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4" style:family="text">
      <style:text-properties fo:color="#000000" style:text-line-through-style="none" style:text-position="0% 100%" style:font-name="Times New Roman" fo:font-weight="normal" fo:background-color="transparent" style:font-name-asian="Arial2" style:font-weight-asian="normal" style:font-name-complex="Arial2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en" fo:country="US" fo:font-style="normal" style:text-underline-style="none" fo:background-color="#ffffff" style:font-name-asian="Arial2" style:font-style-asian="normal" style:font-name-complex="Times New Roman" style:language-complex="ar" style:country-complex="SA" style:font-style-complex="normal"/>
    </style:style>
    <style:style style:name="T39" style:family="text">
      <style:text-properties fo:color="#000000" style:text-line-through-style="none" style:text-position="0% 100%" fo:language="en" fo:country="US" fo:font-style="normal" style:text-underline-style="none" fo:background-color="#ffffff" style:font-name-asian="Arial2" style:font-style-asian="normal" style:font-name-complex="Times New Roman" style:language-complex="ar" style:country-complex="SA" style:font-style-complex="normal"/>
    </style:style>
    <style:style style:name="T40" style:family="text">
      <style:text-properties fo:color="#000000" style:text-line-through-style="none" style:text-position="0% 100%" fo:language="en" fo:country="US" fo:font-style="normal" style:text-underline-style="none" fo:background-color="#ffffff" style:font-name-asian="Arial2" style:font-style-asian="normal" style:font-name-complex="Arial2" style:language-complex="ar" style:country-complex="SA" style:font-style-complex="normal"/>
    </style:style>
    <style:style style:name="T41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fo:background-color="#ffffff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 CYR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 CYR" fo:language="en" fo:country="US" fo:font-weight="normal" fo:background-color="#ffffff" style:font-name-asian="Times New Roman CYR" style:font-weight-asian="normal" style:font-name-complex="Times New Roman CYR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 CYR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variant="normal" fo:text-transform="none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1" style:family="text">
      <style:text-properties fo:font-variant="normal" fo:text-transform="none" style:font-name="Times New Roman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2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3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4" style:family="text">
      <style:text-properties fo:background-color="#ffffff"/>
    </style:style>
    <style:style style:name="T65" style:family="text">
      <style:text-properties fo:color="#0000ff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style:font-name="Times New Roman1" fo:font-style="normal" style:text-underline-style="none" style:font-style-asian="normal" style:font-style-complex="normal"/>
    </style:style>
    <style:style style:name="T67" style:family="text">
      <style:text-properties style:font-name="Times New Roman1" fo:language="ru" fo:country="RU" style:font-size-asian="14pt" style:font-size-complex="14pt"/>
    </style:style>
    <style:style style:name="T68" style:family="text">
      <style:text-properties style:font-name="Times New Roman1" style:font-size-asian="14pt" style:font-size-complex="14pt"/>
    </style:style>
    <style:style style:name="T6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language="ru" fo:country="RU"/>
    </style:style>
    <style:style style:name="T7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de3338-faf5-4832-8caa-a44bab4f1034" text:name="BossProviderVariable"/>
      </text:user-field-decls>
      <text:p text:style-name="P45"><text:span text:style-name="T5">ПОСТАНОВЛЕНИЕ </text:span></text:p>
      <text:p text:style-name="P6">о прекращении производства по делу </text:p>
      <text:p text:style-name="P13"><text:span text:style-name="T1">об административном правонарушении </text:span><text:span text:style-name="T7">№ </text:span><text:span text:style-name="T10">К-1872/14</text:span><text:span text:style-name="T13">/АК876-15</text:span></text:p>
      <text:p text:style-name="P10"/>
      <text:p text:style-name="P10">«18» ноября 2015<text:tab/><text:tab/> <text:s text:c="9"/><text:tab/><text:tab/><text:tab/><text:tab/><text:tab/><text:tab/><text:tab/> <text:s text:c="12"/>Москва</text:p>
      <text:p text:style-name="P10"/>
      <text:p text:style-name="P10"><text:tab/>Я, <text:span text:style-name="T72">&lt;...&gt;</text:span>, рассмотрев протокол и материалы дела об административном правонарушении, возбужденного протоколом от 13.11.2015 по делу <text:span text:style-name="T16">№ </text:span><text:span text:style-name="T8">К-1872/14</text:span><text:span text:style-name="T23">/АК876-15</text:span><text:span text:style-name="T9"> в </text:span><text:span text:style-name="T24">отношении </text:span><text:span text:style-name="Основной_20_шрифт_20_абзаца"><text:span text:style-name="T43">главного врача федерального бюджетного учреждения «Центральная клиническая больница гражданской авиации» </text:span></text:span><text:span text:style-name="Основной_20_шрифт_20_абзаца"><text:span text:style-name="T54">&lt;...&gt;</text:span></text:span><text:span text:style-name="T25">,</text:span><text:span text:style-name="T64"> </text:span><text:span text:style-name="T6">по признакам состава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</text:span><text:span text:style-name="T42">(далее — КоАП),</text:span></text:p>
      <text:p text:style-name="P10"/>
      <text:p text:style-name="P11">УСТАНОВИЛ:</text:p>
      <text:p text:style-name="P11"/>
      <text:p text:style-name="P23">ФБУ «Центральная клиническая больница гражданской авиации» (далее — Заказчик) осуществлена закупка (номер извещения 0373100088114000308) (далее – Закупка).</text:p>
      <text:p text:style-name="P20"><text:span text:style-name="T18">В нарушение части 1 статьи 49 Федерального закона от 05.04.2013 № 44-ФЗ</text:span><text:span text:style-name="T65"> </text:span><text:span text:style-name="T18">«О контрактной системе в сфере закупок товаров, работ, услуг для </text:span><text:span text:style-name="T18">обеспечения государственных и муниципальных нужд» (далее – Закон о </text:span><text:span text:style-name="T18">контрактной системе) Заказчиком сокращены сроки подачи заявок на участие в Закупке, а именно извещение о проведении Закупки размещено на официальном сайте в сети «Интернет» </text:span><text:span text:style-name="T19">www.zakupki.gov.ru </text:span><text:span text:style-name="T20">за 10 дней до даты вскрытия конвертов с заявками на участие в Закупке.</text:span></text:p>
      <text:p text:style-name="P26"><text:span text:style-name="T18">Согласно части 8 статьи 7.30 КоАП, за с</text:span><text:span text:style-name="T27">окращение сроков подачи заявок на участие в определении поставщика (подрядчика, исполнителя), за исключением случаев, если законодательством Российской Федерации о контрактной системе в сфере закупок допускается сокращение указанных сроков </text:span><text:span text:style-name="T18">предусмотрена административная ответственность.</text:span></text:p>
      <text:p text:style-name="P21"><text:span text:style-name="T66">Согласно материалам настоящего дела об административном правонарушении, должностным лицом, ответственным за сокращение сроков п</text:span><text:span text:style-name="T69">одачи заявок на участие в определении поставщика (подрядчика, исполнителя) </text:span><text:span text:style-name="T70">является</text:span><text:span text:style-name="T69"> </text:span><text:span text:style-name="Основной_20_шрифт_20_абзаца"><text:span text:style-name="T59">главный врач ФБУ «Центральная клиническая больница гражданской авиации»</text:span></text:span><text:span text:style-name="Основной_20_шрифт_20_абзаца"><text:span text:style-name="T60"> </text:span></text:span><text:span text:style-name="Основной_20_шрифт_20_абзаца"><text:span text:style-name="T61">&lt;...&gt;</text:span></text:span></text:p>
      <text:p text:style-name="P22"><text:span text:style-name="T30">Таким образом, в действиях должностного лица – </text:span><text:span text:style-name="Основной_20_шрифт_20_абзаца"><text:span text:style-name="T44">главного врача федерального бюджетного учреждения «Центральная клиническая больница гражданской авиации» </text:span></text:span><text:span text:style-name="Основной_20_шрифт_20_абзаца"><text:span text:style-name="T55">&lt;...&gt;</text:span></text:span><text:span text:style-name="Основной_20_шрифт_20_абзаца"><text:span text:style-name="T49"> </text:span></text:span><text:span text:style-name="T35">содержится состав административного правонарушения, ответственность за совершение которого предусмотрена частью 8 статьи 7.30 КоАП.</text:span></text:p>
      <text:p text:style-name="P25"><text:span text:style-name="T33">Место совершения а</text:span><text:span text:style-name="T36">дминистративного правонарушения:</text:span><text:span text:style-name="T33"> </text:span><text:span text:style-name="T34">Москва, </text:span><text:soft-page-break/><text:span text:style-name="T34">Иваньковское ш., д. 7.</text:span></text:p>
      <text:p text:style-name="P24">Время совершения административного правонарушения : 20.11.2014.</text:p>
      <text:p text:style-name="P28"><text:span text:style-name="T21">Протокол по настоящему делу об административном правонарушении <text:s text:c="5"/>составлен 13.11.2015 </text:span><text:span text:style-name="T11">&lt;...&gt;</text:span><text:span text:style-name="T14"> с участием защитника лица, в отношении которого возбуждено настоящее дело об административном правонарушении. На составление протокола по настоящему делу, лицо в отношении которого возбуждено </text:span><text:span text:style-name="T32">настоящее дело об административном правонарушении, не явилось. В материалах дела имеются доказательства надлежащего уведомления.</text:span></text:p>
      <text:p text:style-name="P42">Рассмотрение настоящего дела об административном правонарушении <text:s text:c="29"/>состоялось 18.11.2015.</text:p>
      <text:p text:style-name="P28"><text:span text:style-name="T31">На рассмотрение настоящего дела </text:span><text:span text:style-name="T32">лицо, в отношении которого возбуждено настоящее дело об административном правонарушении, не явилось. В материалах дела имеются доказательства надлежащего уведомления.</text:span></text:p>
      <text:p text:style-name="P41">Защитник лица, в отношении которого возбуждено настоящее дело, явился.</text:p>
      <text:p text:style-name="P31"><text:span text:style-name="T2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6"> </text:span></text:span><text:span text:style-name="Основной_20_шрифт_20_абзаца"><text:span text:style-name="T45">главного врача федерального бюджетного учреждения «Центральная клиническая больница гражданской авиации» </text:span></text:span><text:span text:style-name="Основной_20_шрифт_20_абзаца"><text:span text:style-name="T52">&lt;...&gt;</text:span></text:span><text:span text:style-name="T29"> </text:span><text:span text:style-name="T28">нарушения части 1 статьи 49 Закона о контрактной системе</text:span><text:span text:style-name="T37">.</text:span></text:p>
      <text:p text:style-name="P32"><text:span text:style-name="T26">Кроме того, в ходе рассмотрения данного дела установлено, что выданное предписание от 17</text:span><text:span text:style-name="Основной_20_шрифт_20_абзаца"><text:span text:style-name="T26">.12.2014 по делу </text:span></text:span><text:span text:style-name="Основной_20_шрифт_20_абзаца"><text:span text:style-name="T38">№ </text:span></text:span><text:span text:style-name="Основной_20_шрифт_20_абзаца"><text:span text:style-name="T39">К-1872/14</text:span></text:span><text:span text:style-name="Основной_20_шрифт_20_абзаца"><text:span text:style-name="T40"> </text:span></text:span><text:span text:style-name="Основной_20_шрифт_20_абзаца"><text:span text:style-name="T26">исполнено в полном объеме. </text:span></text:span></text:p>
      <text:p text:style-name="P33">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72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7">Ранее к административной ответственности по части 8 статьи 7.30 КоАП <text:span text:style-name="T72">&lt;...&gt;</text:span> не привлекалась.</text:p>
      <text:p text:style-name="P27">Административное правонарушение, ответственность за совершение которого предусмотрена частью 8 статьи 7.30 КоАП совершено <text:span text:style-name="T72">&lt;...&gt;</text:span> впервые.</text:p>
      <text:p text:style-name="P29">Учитывая изложенное возможно сделать вывод о малозначительности указанного административного правонарушения.</text:p>
      <text:p text:style-name="P30">В соответствии со статьей 2.9 КоАП, при малозначительности <text:soft-page-break/>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0"><text:tab/>Руководствуясь статьей 29.9 КоАП,</text:p>
      <text:p text:style-name="P34"/>
      <text:p text:style-name="P34">ПОСТАНОВИЛ:</text:p>
      <text:p text:style-name="P34"/>
      <text:list xml:id="list8498780867658732049" text:style-name="L1">
        <text:list-item>
          <text:p text:style-name="P43"><text:span text:style-name="T2">Дело об административном правонарушении </text:span><text:span text:style-name="Основной_20_шрифт_20_абзаца"><text:span text:style-name="T47">№ </text:span></text:span><text:span text:style-name="Основной_20_шрифт_20_абзаца"><text:span text:style-name="T58">К-1872/14</text:span></text:span><text:span text:style-name="Основной_20_шрифт_20_абзаца"><text:span text:style-name="T57">/АК876-15</text:span></text:span><text:span text:style-name="Основной_20_шрифт_20_абзаца"><text:span text:style-name="T58"> в </text:span></text:span><text:span text:style-name="Основной_20_шрифт_20_абзаца"><text:span text:style-name="T57">отношении </text:span></text:span><text:span text:style-name="Основной_20_шрифт_20_абзаца"><text:span text:style-name="T46">главного врача федерального бюджетного учреждения «Центральная клиническая больница гражданской авиации» </text:span></text:span><text:span text:style-name="Основной_20_шрифт_20_абзаца"><text:span text:style-name="T53">&lt;...&gt;</text:span></text:span><text:span text:style-name="Основной_20_шрифт_20_абзаца"><text:span text:style-name="T51">, возбужденное</text:span></text:span><text:span text:style-name="T15"> </text:span><text:span text:style-name="T2">в соответствии с частью 8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4"><text:span text:style-name="T3">Объявить, в соответствии со статьей 2.9 КоАП, </text:span><text:span text:style-name="Основной_20_шрифт_20_абзаца"><text:span text:style-name="T46">главному врачу федерального бюджетного учреждения «Центральная клиническая больница гражданской авиации» </text:span></text:span><text:span text:style-name="Основной_20_шрифт_20_абзаца"><text:span text:style-name="T58">&lt;...&gt;</text:span></text:span><text:span text:style-name="T2">устное замечание.</text:span></text:p>
        </text:list-item>
      </text:list>
      <text:p text:style-name="P7"/>
      <text:p text:style-name="P3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/>
      <text:p text:style-name="P46"><text:span text:style-name="T4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91F2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1265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12657(2) </text:p></draw:text-box></draw:frame><draw:frame draw:style-name="Mfr2" draw:name="SpdBarcode" text:anchor-type="paragraph" svg:x="0cm" svg:width="3.6cm" svg:height="0.78cm" draw:z-index="3"><draw:image xlink:href="Pictures/10000201000000780000001A7091F2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9:01:32.13</meta:creation-date>
    <meta:generator>OpenOffice.org/3.4.1$Win32 OpenOffice.org_project/341m1$Build-9593</meta:generator>
    <dc:date>2015-12-10T18:36:17.68</dc:date>
    <meta:editing-duration>PT5M56S</meta:editing-duration>
    <meta:editing-cycles>3</meta:editing-cycles>
    <meta:print-date>2015-12-04T11:07:27.50</meta:print-date>
    <meta:document-statistic meta:table-count="0" meta:image-count="1" meta:object-count="0" meta:page-count="3" meta:paragraph-count="34" meta:word-count="719" meta:character-count="6176"/>
    <meta:user-defined meta:name="Поле 1"/>
    <meta:user-defined meta:name="Поле 2"/>
    <meta:user-defined meta:name="Поле 3"/>
    <meta:user-defined meta:name="Поле 4"/>
  </office:meta>
</office:document-meta>
</file>