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375B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8d72f3-fbda-4566-8845-66a75d67012c" text:name="BossProviderVariable"/>
      </text:user-field-decls>
      <text:p text:style-name="P16"><text:span text:style-name="T10">ОПРЕДЕЛЕНИЕ</text:span></text:p>
      <text:p text:style-name="P6">об истребовании дополнительных необходимых материалов по делу об административном правонарушении № 4-19.8-998/00-06-15</text:p>
      <text:p text:style-name="P6"/>
      <text:p text:style-name="P7">«8» декабря 2015 г. <text:s text:c="88"/>г. Москва</text:p>
      <text:p text:style-name="P7"/>
      <text:p text:style-name="P12">Я, <text:span text:style-name="T1">заместитель начальника Правового управления Федеральной антимонопольной службы Крюков А.С.,</text:span> рассмотрев протокол и материалы дела об административном правонарушении № <text:span text:style-name="T9">4-19.8-998/00-06-15</text:span>, возбужденного в <text:span text:style-name="T2">отношении Открытого акционерного общества «Русские краски» (далее — ОАО «Русские краски») (адрес: 150002, Ярославская обл., г. Ярославль, ул. Большая Федоровская, д. 96; ОГРН 1027600787015; ИНН 7605015012; КПП 760501001; дата регистрации юридического лица — 28.08.1998),</text:span></text:p>
      <text:p text:style-name="P13"/>
      <text:p text:style-name="P13">УСТАНОВИЛ:</text:p>
      <text:p text:style-name="P12"> </text:p>
      <text:p text:style-name="P14"><text:span text:style-name="T7">В соответствии со статьями 28.1, 28.7 Кодекса Российской Федерации об административных правонарушениях (далее — КоАП) Федеральной антимонопольной службой (далее — ФАС России) в отношении <text:s text:c="12"/></text:span><text:span text:style-name="T4">ОАО «Русские краски» определением от 28.10.2015 возбуждено дело об административном правонарушении № </text:span><text:span text:style-name="T5">4-19.8-998/00-06-15 по признакам нарушения части 1 статьи 25 Федерального закона от 26.07.2006 № 135-ФЗ «О </text:span><text:span text:style-name="T5">защите конкуренции», выразившегося в несвоевременном представлении информации по требованию ФАС России (письмо исх. от 20.08.2015 № АК/43565/15). Указанному письму ФАС России присвоен внутрироссийский почтовый идентификатор № </text:span><text:span text:style-name="T6">12599389029023.</text:span></text:p>
      <text:p text:style-name="P12"><text:span text:style-name="T2">ОАО «Русские краски» представлены объяснения по делу об административном правонарушении № </text:span><text:span text:style-name="T3">4-19.8-998/00-06-15 (вх. от 18.11.2015 № 131873/15). В указанных объяснениях ОАО «Русские краски» отмечает, что письмо ФАС России, которому присвоен внутрироссийский почтовый идентификатор № 12599389029023, им не получено.</text:span></text:p>
      <text:p text:style-name="P15">Вместе с тем согласно данным сервиса отслеживания почтовых отправлений ФГУП «Почта России» письмо ФАС России вручено адресату (ОАО «Русские краски») 28.08.2015.</text:p>
      <text:p text:style-name="P12"><text:span text:style-name="T2">Учитывая изложенное, усматривается необходимость получения дополнительных материалов по делу об административном правонарушении </text:span><text:soft-page-break/><text:span text:style-name="T2">№ </text:span><text:span text:style-name="T3">4-19.8-998/00-06-15.</text:span></text:p>
      <text:p text:style-name="P12">Руководствуясь статьями 1.4, 1.5, 26.10 КоАП,</text:p>
      <text:p text:style-name="P12"> </text:p>
      <text:p text:style-name="P13">ОПРЕДЕЛИЛ:</text:p>
      <text:p text:style-name="P12"> </text:p>
      <text:p text:style-name="P14"><text:span text:style-name="T7">В соответствии со статьей 26.10 КоАП</text:span><text:span text:style-name="T8"> </text:span><text:span text:style-name="T7">ФГУП «Почта России» надлежит в трехдневный срок со дня получения настоящего определения представить в ФАС России следующие сведения:</text:span></text:p>
      <text:p text:style-name="P14"><text:span text:style-name="T7">1. Список лиц и организаций, уполномоченных от имени<text:line-break/></text:span><text:span text:style-name="T5">ОАО «Русские краски»</text:span><text:span text:style-name="T7"> получать корреспонденцию на имя <text:s text:c="23"/></text:span><text:span text:style-name="T5">ОАО «Русские краски»</text:span><text:span text:style-name="T7"> с 01.08.2015 по настоящее время, с приложением надлежащим образом заверенных копий документов, подтверждающих указанные полномочия;</text:span></text:p>
      <text:p text:style-name="P12">2. Информацию о получении <text:span text:style-name="T3">ОАО «Русские краски»</text:span> почтового отправления, <text:s/><text:span text:style-name="T3">которому присвоен внутрироссийский почтовый идентификатор № 12599389029023.</text:span></text:p>
      <text:p text:style-name="P12">При невозможности представления указанных сведений <text:s text:c="16"/>ФГУП «Почта России» обязано в трехдневный срок уведомить об этом в письменной форме ФАС Росси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375B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5-11338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3375BF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3380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3375B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0:58:59.28</meta:creation-date>
    <meta:generator>OpenOffice.org/3.4.1$Win32 OpenOffice.org_project/341m1$Build-9593</meta:generator>
    <dc:date>2015-12-10T18:43:54.28</dc:date>
    <meta:document-statistic meta:table-count="0" meta:image-count="2" meta:object-count="0" meta:page-count="2" meta:paragraph-count="23" meta:word-count="332" meta:character-count="2876"/>
    <meta:user-defined meta:name="Поле 1"/>
    <meta:user-defined meta:name="Поле 2"/>
    <meta:user-defined meta:name="Поле 3"/>
    <meta:user-defined meta:name="Поле 4"/>
  </office:meta>
</office:document-meta>
</file>