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1325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4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9.41cm" fo:margin-right="0cm" fo:line-height="115%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tyle="normal" style:text-underline-style="none" style:font-style-asian="normal" style:font-style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2" style:family="paragraph" style:parent-style-name="Standard" style:list-style-name="L1">
      <style:paragraph-properties fo:margin-left="-0.026cm" fo:margin-right="0cm" fo:text-align="justify" style:justify-single-word="false" fo:text-indent="1.254cm" style:auto-text-indent="false">
        <style:tab-stops/>
      </style:paragraph-properties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font-size="14pt"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language="en" fo:country="US" fo:background-color="#ffffff" style:font-name-complex="Times New Roman"/>
    </style:style>
    <style:style style:name="T19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2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5" style:family="text">
      <style:text-properties fo:color="#000000" fo:language="ru" fo:country="RU" fo:background-color="#ffffff" style:font-name-complex="Times New Roman"/>
    </style:style>
    <style:style style:name="T26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2" style:font-style-asian="normal" style:font-name-complex="Arial2" style:language-complex="ar" style:country-complex="SA" style:font-style-complex="normal"/>
    </style:style>
    <style:style style:name="T28" style:family="text">
      <style:text-properties fo:color="#000000" style:text-line-through-style="none" style:text-position="0% 100%" style:font-name="Times New Roman" fo:font-weight="normal" style:font-name-asian="Arial2" style:font-weight-asian="normal" style:font-name-complex="Arial2" style:font-weight-complex="normal"/>
    </style:style>
    <style:style style:name="T29" style:family="text">
      <style:text-properties fo:color="#000000"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38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language="en" fo:country="US" fo:font-style="normal" style:text-underline-style="none" fo:background-color="#ffffff" style:font-name-asian="Arial2" style:font-style-asian="normal" style:font-name-complex="Arial2" style:language-complex="ar" style:country-complex="SA" style:font-style-complex="normal"/>
    </style:style>
    <style:style style:name="T41" style:family="text">
      <style:text-properties fo:color="#000000" fo:background-color="#ffffff"/>
    </style:style>
    <style:style style:name="T42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Arial2" style:font-weight-complex="normal"/>
    </style:style>
    <style:style style:name="T5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9" style:family="text">
      <style:text-properties fo:background-color="#ffffff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style:font-name="Times New Roman1"/>
    </style:style>
    <style:style style:name="T62" style:family="text">
      <style:text-properties style:font-name="Times New Roman1" fo:language="ru" fo:country="RU" style:font-size-asian="14pt" style:font-size-complex="14pt"/>
    </style:style>
    <style:style style:name="T63" style:family="text">
      <style:text-properties style:font-name="Times New Roman1" style:font-size-asian="14pt" style:font-size-complex="14pt"/>
    </style:style>
    <style:style style:name="T64" style:family="text">
      <style:text-properties fo:color="#0000ff" style:font-name="Times New Roman1"/>
    </style:style>
    <style:style style:name="T65" style:family="text">
      <style:text-properties fo:font-weight="bold"/>
    </style:style>
    <style:style style:name="T6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476f58-8b58-4853-ba0e-09e393ba552c" text:name="BossProviderVariable"/>
      </text:user-field-decls>
      <text:p text:style-name="P43"><text:span text:style-name="T65">ПОСТАНОВЛЕНИЕ </text:span></text:p>
      <text:p text:style-name="P7">о прекращении производства по делу </text:p>
      <text:p text:style-name="P4"><text:span text:style-name="T2">об административном правонарушении </text:span><text:span text:style-name="T6">№ </text:span><text:span text:style-name="T9">К-1716/14</text:span><text:span text:style-name="T12">/АК854-15</text:span></text:p>
      <text:p text:style-name="P11"/>
      <text:p text:style-name="P11">«17» ноября 2015<text:tab/><text:tab/> <text:s text:c="9"/><text:tab/><text:tab/><text:tab/><text:tab/><text:tab/><text:tab/><text:tab/> <text:s text:c="12"/>Москва</text:p>
      <text:p text:style-name="P11"/>
      <text:p text:style-name="P11"><text:tab/>Я, <text:span text:style-name="T66">&lt;...&gt;</text:span>, рассмотрев протокол и материалы дела об административном правонарушении, возбужденного протоколом от 03.11.2015 по делу <text:span text:style-name="T18">№ </text:span><text:span text:style-name="T7">К-1716/14</text:span><text:span text:style-name="T24">/АК854-15</text:span><text:span text:style-name="T8"> в </text:span><text:span text:style-name="T25">отношении </text:span><text:span text:style-name="Основной_20_шрифт_20_абзаца"><text:span text:style-name="T42">члена единой комиссии Федеральной службы по надзору в сфере здравоохранения </text:span></text:span><text:span text:style-name="Основной_20_шрифт_20_абзаца"><text:span text:style-name="T48">&lt;...&gt;</text:span></text:span><text:span text:style-name="T26">,</text:span><text:span text:style-name="T59"> </text:span><text:span text:style-name="T5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41">(далее — КоАП),</text:span></text:p>
      <text:p text:style-name="P11"/>
      <text:p text:style-name="P12">УСТАНОВИЛ:</text:p>
      <text:p text:style-name="P12"/>
      <text:p text:style-name="P22"><text:span text:style-name="T20">Федеральной службой по надзору в сфере здравоохранения (далее — Заказчик) осуществлена закупка (номер извещения </text:span><text:span text:style-name="T60">0173100005514000032</text:span><text:span text:style-name="T20">) (далее – Закупка).</text:span></text:p>
      <text:p text:style-name="P18"><text:span text:style-name="T61">В нарушение пункта 1 части 6 статьи 69 Федерального закона от 05.04.2013 № 44-ФЗ</text:span><text:span text:style-name="T64"> </text:span><text:span text:style-name="T61">«О контрактной системе в сфере закупок товаров, работ, </text:span><text:span text:style-name="T61">услуг для обеспечения государственных и муниципальных нужд» (далее – Закон о контрактной системе) заявка ООО «Алькар» на участие в Закупке </text:span><text:span text:style-name="T61">допущена к участию в Закупке.</text:span></text:p>
      <text:p text:style-name="P19">Вместе с тем, заявка ООО «Алькар» не содержит сведения, предусмотренные пунктом 5 части 1 статьи 31 Закона о контактной системе.</text:p>
      <text:p text:style-name="P32"><text:span text:style-name="T17">Согласно части 2 статьи 7.30 КоАП, за </text:span><text:span text:style-name="T28">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9"> </text:span><text:span text:style-name="T17">предусмотрена административная ответственность.</text:span></text:p>
      <text:p text:style-name="P20"><text:span text:style-name="T21">Согласно материалам настоящего дела об административном правонарушении, должностным лицом, принявшем решение о допуске <text:s text:c="20"/>ООО «Алькар» к участию в закупке является, в том числе, член</text:span><text:span text:style-name="Основной_20_шрифт_20_абзаца"><text:span text:style-name="T58"> единой комиссии Федеральной службы по надзору в сфере здравоохранения</text:span></text:span><text:span text:style-name="Основной_20_шрифт_20_абзаца"><text:span text:style-name="T49"> </text:span></text:span><text:span text:style-name="Основной_20_шрифт_20_абзаца"><text:span text:style-name="T56">&lt;...&gt;</text:span></text:span></text:p>
      <text:p text:style-name="P20"><text:span text:style-name="Основной_20_шрифт_20_абзаца"><text:span text:style-name="T49">Таким образом, в действиях должностного лица – члена единой комиссии Федеральной службы по надзору в сфере здравоохранения </text:span></text:span><text:span text:style-name="Основной_20_шрифт_20_абзаца"><text:span text:style-name="T56">&lt;...&gt;</text:span></text:span><text:span text:style-name="Основной_20_шрифт_20_абзаца"><text:span text:style-name="T44"> </text:span></text:span><text:span text:style-name="T36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23"><text:soft-page-break/><text:span text:style-name="T30">Место совершения а</text:span><text:span text:style-name="T37">дминистративного правонарушения: г. </text:span><text:span text:style-name="T38">Москва, </text:span><text:span text:style-name="T30">Славянская площадь, д. 4, стр. 1.</text:span></text:p>
      <text:p text:style-name="P39">Время совершения административного правонарушения : 17.11.2014.</text:p>
      <text:p text:style-name="P24"><text:span text:style-name="T22">Протокол по настоящему делу об административном правонарушении <text:s text:c="5"/>составлен 03.11.2015 </text:span><text:span text:style-name="T10">&lt;...&gt;</text:span><text:span text:style-name="T14"> без участия</text:span><text:span text:style-name="T13"> </text:span><text:span text:style-name="T14">лица, в отношении которого возбуждено настоящее дело об административном правонарушении. В материалах дела имеются доказательства надлежащего уведомления.</text:span></text:p>
      <text:p text:style-name="P27">Рассмотрение настоящего дела об административном правонарушении <text:s text:c="29"/>состоялось 17.11.2015.</text:p>
      <text:p text:style-name="P24"><text:span text:style-name="T31">На рассмотрение настоящего дела </text:span><text:span text:style-name="T32">лицо, в отношении которого возбуждено настоящее дело об административном правонарушении, не явилось. В материалах дела имеются доказательства надлежащего уведомления.</text:span></text:p>
      <text:p text:style-name="P28">Как следует из материалов настоящего дела об административном правонарушении <text:span text:style-name="T66">&lt;...&gt;</text:span> вину в совершении указанного административного правонарушения признает.</text:p>
      <text:p text:style-name="P29"><text:span text:style-name="T3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4">члена</text:span><text:span text:style-name="Основной_20_шрифт_20_абзаца"><text:span text:style-name="T50"> единой комиссии Федеральной службы по надзору в сфере здравоохранения </text:span></text:span><text:span text:style-name="Основной_20_шрифт_20_абзаца"><text:span text:style-name="T55">&lt;...&gt;</text:span></text:span><text:span text:style-name="T34"> </text:span><text:span text:style-name="T33">нарушения пункта 1 части 6 статьи 69 Закона о контрактной системе</text:span><text:span text:style-name="T39">.</text:span></text:p>
      <text:p text:style-name="P30"><text:span text:style-name="T27">Вместе с тем, в ходе рассмотрения данного дела установлено, что выданное предписание от </text:span><text:span text:style-name="Основной_20_шрифт_20_абзаца"><text:span text:style-name="T27">24.11.2014 по делу № К-1716/1</text:span></text:span><text:span text:style-name="Основной_20_шрифт_20_абзаца"><text:span text:style-name="T40">4 </text:span></text:span><text:span text:style-name="Основной_20_шрифт_20_абзаца"><text:span text:style-name="T27">исполнено в полном объеме. Государственный контракт заключен с вторым участником Закупки.</text:span></text:span></text:p>
      <text:p text:style-name="P31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66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1">Ранее к административной ответственности по части 2 статьи 7.30 КоАП <text:span text:style-name="T66">&lt;...&gt;</text:span> не привлекался.</text:p>
      <text:p text:style-name="P21">Административное правонарушение, ответственность за совершение которого предусмотрена частью 2 статьи 7.30 КоАП совершено <text:span text:style-name="T66">&lt;...&gt;</text:span> впервые.</text:p>
      <text:p text:style-name="P25">Учитывая изложенное возможно сделать вывод о малозначительности указанного административного правонарушения.</text:p>
      <text:p text:style-name="P26"><text:soft-page-break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0"><text:tab/>Руководствуясь статьей 29.9 КоАП,</text:p>
      <text:p text:style-name="P33"/>
      <text:p text:style-name="P33">ПОСТАНОВИЛ:</text:p>
      <text:p text:style-name="P33"/>
      <text:list xml:id="list8285940274606166686" text:style-name="L1">
        <text:list-item>
          <text:p text:style-name="P41"><text:span text:style-name="T3">Дело об административном правонарушении </text:span><text:span text:style-name="Основной_20_шрифт_20_абзаца"><text:span text:style-name="T45">№ </text:span></text:span><text:span text:style-name="Основной_20_шрифт_20_абзаца"><text:span text:style-name="T53">К-1716/14</text:span></text:span><text:span text:style-name="Основной_20_шрифт_20_абзаца"><text:span text:style-name="T51">/АК854-15</text:span></text:span><text:span text:style-name="Основной_20_шрифт_20_абзаца"><text:span text:style-name="T53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52">члена единой комиссии Федеральной службы по надзору в сфере здравоохранения </text:span></text:span><text:span text:style-name="Основной_20_шрифт_20_абзаца"><text:span text:style-name="T53">&lt;...&gt; </text:span></text:span><text:span text:style-name="T3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2"><text:span text:style-name="T4">Объявить, в соответствии со статьей 2.9 КоАП, </text:span><text:span text:style-name="Основной_20_шрифт_20_абзаца"><text:span text:style-name="T52">члену единой комиссии Федеральной службы по надзору в сфере здравоохранения </text:span></text:span><text:span text:style-name="Основной_20_шрифт_20_абзаца"><text:span text:style-name="T46">&lt;...&gt;</text:span></text:span><text:span text:style-name="T3"> устное замечание.</text:span></text:p>
        </text:list-item>
      </text:list>
      <text:p text:style-name="P8"/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44"><text:span text:style-name="T3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1325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11325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8:42:58.59</meta:creation-date>
    <meta:generator>OpenOffice.org/3.4.1$Win32 OpenOffice.org_project/341m1$Build-9593</meta:generator>
    <dc:date>2015-12-10T18:46:20.95</dc:date>
    <meta:editing-duration>PT1H59M44S</meta:editing-duration>
    <meta:editing-cycles>2</meta:editing-cycles>
    <meta:print-date>2015-12-04T15:27:23.21</meta:print-date>
    <meta:document-statistic meta:table-count="0" meta:image-count="1" meta:object-count="0" meta:page-count="3" meta:paragraph-count="35" meta:word-count="746" meta:character-count="6154"/>
    <meta:user-defined meta:name="Поле 1"/>
    <meta:user-defined meta:name="Поле 2"/>
    <meta:user-defined meta:name="Поле 3"/>
    <meta:user-defined meta:name="Поле 4"/>
  </office:meta>
</office:document-meta>
</file>