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CEA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style="normal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style="normal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.101cm" fo:margin-bottom="0.101cm" fo:line-height="100%" fo:text-align="center" style:justify-single-word="false"/>
      <style:text-properties fo:font-size="13.5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indent="9.102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9.10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9.10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top="0.101cm" fo:margin-bottom="0.199cm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99cm" fo:line-height="100%" fo:text-align="center" style:justify-single-word="false"/>
      <style:text-properties fo:color="#000000" fo:font-size="13.5pt" fo:font-style="normal" fo:font-weight="bold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.101cm" fo:margin-bottom="0.199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99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</style:style>
    <style:style style:name="P42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-0.026cm" fo:margin-right="0cm" fo:margin-top="0.101cm" fo:margin-bottom="0.199cm" fo:text-align="justify" style:justify-single-word="false" fo:text-indent="1.56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fo:background-color="#ffffff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en" fo:country="US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language="en" fo:country="US" fo:background-color="#ffffff"/>
    </style:style>
    <style:style style:name="T1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3.5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tyle="normal" fo:background-color="#ffffff" style:font-style-asian="normal" style:font-style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/>
    </style:style>
    <style:style style:name="T30" style:family="text">
      <style:text-properties fo:font-style="normal" fo:background-color="#ffffff" style:font-style-asian="normal" style:font-style-complex="normal"/>
    </style:style>
    <style:style style:name="T3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fo:background-color="#ffffff"/>
    </style:style>
    <style:style style:name="T36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7" style:family="text">
      <style:text-properties fo:font-variant="normal" fo:text-transform="none" fo:color="#000000" fo:background-color="#ffffff"/>
    </style:style>
    <style:style style:name="T38" style:family="text">
      <style:text-properties fo:font-variant="normal" fo:text-transform="none" fo:font-weight="normal" fo:background-color="#ffffff" style:font-weight-asian="normal" style:font-weight-complex="normal"/>
    </style:style>
    <style:style style:name="T39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43" style:family="text">
      <style:text-properties fo:language="en" fo:country="US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a5773-42bd-4657-ac1b-3812134a0667" text:name="BossProviderVariable"/>
      </text:user-field-decls>
      <text:p text:style-name="P45"><text:span text:style-name="T33">РЕШЕНИЕ № 223ФЗ- 38</text:span><text:span text:style-name="T42">6</text:span><text:span text:style-name="T33">/15 </text:span></text:p>
      <text:p text:style-name="P21"><text:span text:style-name="T2">по результатам рассмотрения жалобы <text:s text:c="71"/></text:span><text:span text:style-name="T5">ИП </text:span><text:span text:style-name="T11">&lt;...&gt;</text:span><text:span text:style-name="T20"> </text:span>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/>
      <text:p text:style-name="P27"/>
      <text:p text:style-name="P24">0<text:span text:style-name="T40">4</text:span>.12.2015 <text:s text:c="110"/>Москва</text:p>
      <text:p text:style-name="P24"/>
      <text:p text:style-name="P6">Комиссия Федеральной антимонопольной службы по контролю в сфере закупок в составе: </text:p>
      <text:p text:style-name="P40"><text:span text:style-name="T23">&lt;...&gt;</text:span><text:span text:style-name="T22"> (далее – Комиссия ФАС России),</text:span></text:p>
      <text:p text:style-name="P7">при участии представителей:</text:p>
      <text:p text:style-name="P16"><text:span text:style-name="T7">ЗАО УК «ФРАГРА»</text:span><text:span text:style-name="T26">: </text:span><text:span text:style-name="T28">&lt;...&gt;</text:span><text:span text:style-name="T8">, действующего на основании доверенности № УК-15-34 от 01.12.2015, </text:span><text:span text:style-name="T12">&lt;...&gt;</text:span><text:span text:style-name="T8">, действующего на основании доверенности № УК-15-34 от 01.12.2015;</text:span></text:p>
      <text:p text:style-name="P16"><text:span text:style-name="T6">ФГАОУ ВПО «Дальневосточный федеральный университет»</text:span><text:span text:style-name="T8">: <text:s text:c="21"/></text:span><text:span text:style-name="T12">&lt;...&gt;</text:span><text:span text:style-name="T8">, действующей на основании доверенности № 12-10-88 от 10.03.2015;</text:span></text:p>
      <text:p text:style-name="P11">представители ИП <text:span text:style-name="T40">&lt;...&gt;</text:span> не явились, уведомлены надлежащим образом,</text:p>
      <text:p text:style-name="P11">рассмотрев жалобу ИП <text:span text:style-name="T40">&lt;...&gt;</text:span> от б/д б/н на действия (бездействие) заказчика 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<text:s text:c="15"/>г. Владивостоке (извещение № 31502925806) в соответствии со статьей 18.1 Федерального закона от 26.07.2006 № 135-ФЗ «О защите конкуренции» <text:s text:c="18"/>(далее - Закон о защите конкуренции),</text:p>
      <text:p text:style-name="P12"/>
      <text:p text:style-name="P35">У С Т А Н О В И Л А:</text:p>
      <text:p text:style-name="P35"/>
      <text:p text:style-name="P9">В ФАС России поступила жалоба <text:s/>ИП <text:span text:style-name="T40">&lt;...&gt;</text:span> (далее – Заявитель) от б/д б/н (вх. от 2<text:span text:style-name="T40">7</text:span>.11.2015 <text:s/>№ 13<text:span text:style-name="T40">7699</text:span>/15) на действия (бездействие) ФГАОУ ВПО «Дальневосточный федеральный университет» (далее – Заказчик)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№ <text:soft-page-break/>31502925806) (далее – Конкурс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Положением о закупках для нужд федерального государственного автономного образовательного учреждения высшего профессионального образования «Дальневосточный федеральный университет», утвержденным наблюдательным советом ФГАОУ ВПО <text:s/>«Дальневосточный федеральный университет» (Протокол от 14.12.2012 № 1) (далее – Положение о закупке).</text:p>
      <text:p text:style-name="P10">В соответствии с частью 5 статьи 4, частью 10 статьи 8 Закона о закупках при закупке на официальном сайте в <text:s text:c="46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0"><text:span text:style-name="T29">05.11.2015 </text:span>на официальном сайте размещено извещение и документация о проведении Конкурса (далее – Извещение, Документация). </text:p>
      <text:p text:style-name="P9">Из жалобы следует, что при проведении Конкурса Заказчиком нарушены законные права и интересы Заявителя, а именно, З<text:span text:style-name="T34">аказчиком в Документации неправомерно объединены в один лот разные виды услуг, что ограничивает число участников Конкурса.</text:span></text:p>
      <text:p text:style-name="P10"><text:soft-page-break/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0">Рассмотрев представленные материалы и выслушав пояснения представителей Заказчика, Заявителя, победителя, а также руководствуясь частью 17 статьи 18.1 Закона о защите конкуренции, Комиссия ФАС России установила следующее.</text:p>
      <text:p text:style-name="P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Аналогичный принцип закупочной деятельности Заказчика закреплен подпунктом «в» пункта 1.7 Положения о закупке.</text:p>
      <text:p text:style-name="P17"><text:span text:style-name="T4">Согласно пункту </text:span><text:span text:style-name="T10">2</text:span><text:span text:style-name="T4"> Информационной карты Документации предметом </text:span><text:span text:style-name="T9">Конкурса</text:span><text:span text:style-name="T4"> является «</text:span><text:span text:style-name="T3">право заключения контракта на оказание услуг по содержанию, эксплуатации и управлению зданиями и сооружениями ДВФУ на о. Русский в г. Владивостоке</text:span><text:span text:style-name="T26">».</text:span></text:p>
      <text:p text:style-name="P17"><text:span text:style-name="T4">В таблице № 3.1 Технического задания указаны в</text:span><text:span text:style-name="T4">иды оказываемых услуг и требования, предъявляемые к услугам.</text:span></text:p>
      <text:p text:style-name="P17"><text:span text:style-name="T4">На заседании Комиссии ФАС России представитель Заказчика пояснил, что в рамках одного лота объединены три услуги по</text:span><text:span text:style-name="T4"> содержанию, эксплуатации и управлению зданиями и сооружениями ДВФУ на о. Русский в г. Владивостоке, взаимосвязанные между собой. При этом оказание соответствующих услуг одним исполнителем обусловлено тем, что указанные услуги представляют собой единый непрерывный и согласованный цикл </text:span><text:soft-page-break/><text:span text:style-name="T4">оказания услуг, обеспечивающих безопасные и благоприятные условия функционирования объекта. Кроме того, закупка указанных услуг в рамках отдельных процедур (лотов) может привести к несогласованности действий исполнителей договора и нарушению функционирования образовательного учреждения.</text:span></text:p>
      <text:p text:style-name="P8"><text:span text:style-name="T3">Вместе с тем, </text:span><text:span text:style-name="T37">Заявителем не представлено документов и сведений, подтверждающих, что Заказчиком неправомерно </text:span><text:span text:style-name="T21">в один объект закупки (лот) объединены</text:span><text:span text:style-name="T36"> технологически и функционально не связанные между собой </text:span><text:span text:style-name="T36">услуги, что ограничивает число участников Конкурса.</text:span></text:p>
      <text:p text:style-name="P18">Учитывая изложенное, довод Заявителя не нашел своего подтверждения.</text:p>
      <text:p text:style-name="P19"><text:span text:style-name="T15">Кроме того, на заседании Комисии ФАС России по результатам принятого решения от </text:span><text:span text:style-name="T19">03.12.2015 </text:span><text:span text:style-name="T15">№ 223ФЗ-383/15</text:span><text:span text:style-name="T19"> по жалобе</text:span><text:span text:style-name="T27"> <text:s text:c="40"/></text:span><text:span text:style-name="T14">ООО «Комплексные энергетические решения» от б/д № б/н, направленн</text:span><text:span text:style-name="T18">ой</text:span><text:span text:style-name="T14"> письмом Приморского УФАС России (вх. от 25.11.2015 № </text:span><text:span text:style-name="T17">135958-ЭП/15) от 25.11.2015 № </text:span><text:span text:style-name="T14">8222/04, на действия (бездействие) заказчика<text:line-break/>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<text:line-break/>№ 31502925806) установлено следующее:</text:span></text:p>
      <text:list xml:id="list1624933790787281803" text:style-name="L1">
        <text:list-item>
          <text:p text:style-name="P38">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;</text:p>
        </text:list-item>
        <text:list-item>
          <text:p text:style-name="P41"><text:span text:style-name="T16">возможность привлечения соисполнителей зависит от волеизъявления Заказчика, что </text:span><text:span text:style-name="T17">противоречит</text:span><text:span text:style-name="T27"> подпункту </text:span><text:span text:style-name="T13">«в» пункта 1.7</text:span><text:span text:style-name="T27"> Положения о закупке, пункту 2 части 1 статьи 3 Закона о закупках и нарушает части 1 статьи 2 Закона о закупках.</text:span></text:p>
        </text:list-item>
      </text:list>
      <text:p text:style-name="P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0">Вместе с тем, выявленные нарушения не повлияли на результаты проведения Конкурса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36"><text:soft-page-break/><text:span text:style-name="T1">РЕШИЛА</text:span>:</text:p>
      <text:list xml:id="list3989787487016189873" text:style-name="L2">
        <text:list-item>
          <text:list>
            <text:list-item>
              <text:list>
                <text:list-item>
                  <text:p text:style-name="P43"><text:span text:style-name="T29">Признать жалобу </text:span><text:span text:style-name="T30">ИП </text:span><text:span text:style-name="T43">&lt;...&gt;</text:span><text:span text:style-name="T30"> от б/д № б/н <text:s text:c="3"/></text:span><text:span text:style-name="T31">(вх. от 2</text:span><text:span text:style-name="T41">7</text:span><text:span text:style-name="T31">.11.2015 <text:s/>№ 13</text:span><text:span text:style-name="T41">7699</text:span><text:span text:style-name="T31">/15) </text:span><text:span text:style-name="T30">на действия (бездействие) заказчика <text:s text:c="19"/>ФГАОУ ВПО «Дальневосточный федеральный университет» при проведении открытого конкурса в электронной форме на право заключения договора на оказание услуг по содержанию, эксплуатации и управлению зданиями, сооружениями ДВФУ на о. Русский в г. Владивостоке (извещение <text:s text:c="36"/>№ 31502925806)</text:span><text:span text:style-name="T29"> необоснованной.</text:span></text:p>
                </text:list-item>
                <text:list-item>
                  <text:p text:style-name="P42"><text:span text:style-name="T29">Признать </text:span><text:span text:style-name="T31">ФГАОУ ВПО «Дальневосточный федеральный университет»</text:span> <text:span text:style-name="T29">нарушившим часть 1 статьи 2, </text:span><text:span text:style-name="T25">пункт </text:span><text:span text:style-name="T29">13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44"><text:span text:style-name="T29">В связи с тем, что </text:span><text:span text:style-name="T32">выявленные нарушения не повлияли на результаты проведения Конкурса</text:span><text:span text:style-name="T29">, предписание об устранении выявленных нарушений не выдавать. </text:span></text:p>
                </text:list-item>
              </text:list>
            </text:list-item>
          </text:list>
        </text:list-item>
      </text:list>
      <text:p text:style-name="P37"><text:span text:style-name="T29">4.</text:span><text:span text:style-name="T35"> </text:span><text:span text:style-name="T38">Материалы дела от 03.12.2015 № 223ФЗ-38</text:span><text:span text:style-name="T39">6</text:span><text:span text:style-name="T38">/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 не передавать в связи с принятием решения от 03.12.2015 № 223ФЗ-383/15 о передаче материалов дела от 03.12.2015 № 223ФЗ-383/15 для рассмотрения вопроса о возбуждении дела об указанном административном правонарушении.</text:span></text:p>
      <text:p text:style-name="P15"/>
      <text:p text:style-name="P3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CEA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3717(5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371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3717(6) </text:p></draw:text-box></draw:frame><draw:frame draw:style-name="Mfr2" draw:name="SpdBarcode" text:anchor-type="paragraph" svg:x="0cm" svg:width="3.6cm" svg:height="0.78cm" draw:z-index="9"><draw:image xlink:href="Pictures/10000201000000780000001AA78CEA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6:15:03.82</meta:creation-date>
    <meta:generator>OpenOffice.org/3.4.1$Win32 OpenOffice.org_project/341m1$Build-9593</meta:generator>
    <dc:date>2015-12-10T19:18:19.27</dc:date>
    <meta:editing-duration>PT1H44M30S</meta:editing-duration>
    <meta:editing-cycles>3</meta:editing-cycles>
    <meta:print-date>2015-12-07T18:15:57.06</meta:print-date>
    <meta:document-statistic meta:table-count="0" meta:image-count="1" meta:object-count="0" meta:page-count="5" meta:paragraph-count="45" meta:word-count="1305" meta:character-count="10340"/>
    <meta:user-defined meta:name="Поле 1"/>
    <meta:user-defined meta:name="Поле 2"/>
    <meta:user-defined meta:name="Поле 3"/>
    <meta:user-defined meta:name="Поле 4"/>
  </office:meta>
</office:document-meta>
</file>