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CCB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0.504cm" fo:margin-right="0cm" fo:line-height="150%" fo:text-indent="0cm" style:auto-text-indent="false"/>
      <style:text-properties fo:font-size="14pt"/>
    </style:style>
    <style:style style:name="P8" style:family="paragraph" style:parent-style-name="Standard">
      <style:paragraph-properties fo:margin-left="10.50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10.504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font-name="Times New Roman2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31dc3-c32c-4708-a206-457923145d13" text:name="BossProviderVariable"/>
      </text:user-field-decls>
      <text:p text:style-name="P29">ОПРЕДЕЛЕНИЕ</text:p>
      <text:p text:style-name="P23">о продлении срока и об отложении рассмотрения дела</text:p>
      <text:p text:style-name="P25"><text:span text:style-name="T9"><text:s/></text:span><text:span text:style-name="T10">об административном правонарушении № 4-19.8-1006/00-22-15</text:span></text:p>
      <text:p text:style-name="P23"/>
      <text:p text:style-name="P23"/>
      <text:p text:style-name="P24">«<text:span text:style-name="T12">08</text:span>» <text:span text:style-name="T13">декабря</text:span> 2015 г. <text:s text:c="85"/>г. Москва</text:p>
      <text:p text:style-name="P24"/>
      <text:p text:style-name="P24"/>
      <text:p text:style-name="P11"><text:span text:style-name="T5">Я, </text:span><text:span text:style-name="T7">заместитель начальника управления-начальник отдела правового обеспечения Правового управления ФАС России </text:span><text:span text:style-name="T14">Хомяков А.Н.</text:span><text:span text:style-name="T5">, рассмотрев протокол и материалы дела об административном правонарушении № </text:span><text:span text:style-name="T6">4-19.8-1006/00-22-15</text:span><text:span text:style-name="T5">, возбужденного </text:span><text:span text:style-name="T7">в отношении </text:span><text:span text:style-name="T6">общества с ограниченной ответственностью Транспортная компания </text:span><text:span text:style-name="T3">«Руслан-1»</text:span><text:span text:style-name="T4"> </text:span><text:span text:style-name="T3">(ИНН 7728581272, КПП 772801001, ОГРН 1067746552851, адрес: 117292, г. Москва, ул. Кржижановского, д. 5, корп. 2, 117292</text:span><text:span text:style-name="T6">) (далее – ООО ТК </text:span><text:span text:style-name="T3">«Руслан-1»</text:span><text:span text:style-name="T6">),</text:span></text:p>
      <text:p text:style-name="P15"/>
      <text:p text:style-name="P19">УСТАНОВИЛ:</text:p>
      <text:p text:style-name="P20"/>
      <text:p text:style-name="P12"><text:span text:style-name="T15">В ФАС России поступило ходатайство (вх. ФАС России 142996-Ф/15 от 08.12.2015) </text:span><text:span text:style-name="T6">ООО ТК </text:span><text:span text:style-name="T3">«Руслан-1»</text:span><text:span text:style-name="T15"> об отложении рассмотрения дела </text:span><text:span text:style-name="T10">об административном </text:span><text:span text:style-name="T15">правонарушении № 4-19.8-1006/00-22-15, в связи участием представителя </text:span><text:span text:style-name="T6">ООО ТК </text:span><text:span text:style-name="T3">«Руслан-1» в судебном заседании и невозможностью </text:span><text:span text:style-name="T3">представлять интересы ООО ТК «Руслан-1» на рассмотрении дела в ФАС России. 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9">ОПРЕДЕЛИЛ:</text:p>
      <text:p text:style-name="P20"/>
      <text:list xml:id="list214530268652646688" text:style-name="L1">
        <text:list-item>
          <text:p text:style-name="P26">Ходатайство <text:span text:style-name="T16">ООО ТК </text:span><text:span text:style-name="T18">«Руслан-1» удовлетворить.</text:span></text:p>
        </text:list-item>
        <text:list-item>
          <text:p text:style-name="P26">Продлить срок рассмотрения дела об административном правонарушении № 4-19.8-1006/00-22-15 до 08.01.2016.</text:p>
        </text:list-item>
        <text:list-item>
          <text:p text:style-name="P27">Дело об административном правонарушении № 4-19.8-1006/00-22-15 <text:s/>отложить.</text:p>
        </text:list-item>
        <text:list-item>
          <text:p text:style-name="P26">Назначить рассмотрение дела об административном правонарушении № 4-19.8-1006/00-22-15 на «22» декабря 2016 года в 14 часов 00 минут по адресу: г. Москва, Пыжевский пер., д. 6, этаж 3, каб. 30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BCC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053(1) </text:p></draw:text-box></draw:frame><draw:frame draw:style-name="Mfr2" draw:name="SpdBarcode" text:anchor-type="paragraph" svg:x="0cm" svg:width="3.6cm" svg:height="0.78cm" draw:z-index="1"><draw:image xlink:href="Pictures/10000201000000780000001A2CBCC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2:24:11.82</meta:creation-date>
    <meta:generator>OpenOffice.org/3.4.1$Win32 OpenOffice.org_project/341m1$Build-9593</meta:generator>
    <dc:date>2015-12-10T19:19:43.33</dc:date>
    <meta:document-statistic meta:table-count="0" meta:image-count="1" meta:object-count="0" meta:page-count="1" meta:paragraph-count="16" meta:word-count="200" meta:character-count="1654"/>
    <meta:user-defined meta:name="Поле 1"/>
    <meta:user-defined meta:name="Поле 2"/>
    <meta:user-defined meta:name="Поле 3"/>
    <meta:user-defined meta:name="Поле 4"/>
  </office:meta>
</office:document-meta>
</file>