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47E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DocList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5" style:family="paragraph" style:parent-style-name="Standard_20__28_user_29_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</style:style>
    <style:style style:name="P18" style:family="paragraph" style:parent-style-name="Heading_20_3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9.315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Heading_20_3" style:master-page-name="First_20_Page">
      <style:paragraph-properties fo:margin-top="0cm" fo:margin-bottom="0cm"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fo:language="de" fo:country="DE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de" fo:country="DE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style:font-name="Times New Roman" fo:background-color="transparent" style:font-name-asian="Times New Roman CYR1"/>
    </style:style>
    <style:style style:name="T22" style:family="text">
      <style:text-properties fo:color="#000000" style:font-name="Times New Roman" fo:background-color="transparent" style:font-name-asian="Times New Roman"/>
    </style:style>
    <style:style style:name="T23" style:family="text">
      <style:text-properties fo:color="#000000" style:font-name="Times New Roman" fo:background-color="transparent" style:font-name-asian="Times New Roman" style:language-asian="en" style:country-asian="US"/>
    </style:style>
    <style:style style:name="T24" style:family="text">
      <style:text-properties fo:color="#000000" style:letter-kerning="true" fo:background-color="transparent" style:font-name-asian="Arial" style:language-asian="ru" style:country-asian="RU" style:font-name-complex="Times New Roman" style:language-complex="ar" style:country-complex="SA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asian="Arial" style:font-name-complex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use-window-font-color="true" style:font-name="Times New Roman" fo:font-size="14pt" fo:language="de" fo:country="DE" fo:background-color="transparent" style:font-name-asian="Times New Roman CYR1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font-size="14pt" fo:language="de" fo:country="DE" fo:background-color="transparent" style:font-size-asian="14pt" style:font-name-complex="Times New Roman" style:font-size-complex="14pt"/>
    </style:style>
    <style:style style:name="T34" style:family="text">
      <style:text-properties style:use-window-font-color="true" style:font-name="Times New Roman" fo:font-size="14pt" fo:language="ru" fo:country="RU" fo:background-color="transparent" style:font-name-asian="Times New Roman CYR1" style:font-size-asian="14pt" style:font-name-complex="Times New Roman" style:font-size-complex="14pt"/>
    </style:style>
    <style:style style:name="T35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38" style:family="text">
      <style:text-properties style:use-window-font-color="true" style:font-name="Times New Roman" fo:font-size="14pt" fo:language="en" fo:country="US" fo:background-color="transparent" style:font-size-asian="14pt" style:font-name-complex="Times New Roman" style:font-size-complex="14pt"/>
    </style:style>
    <style:style style:name="T39" style:family="text">
      <style:text-properties style:use-window-font-color="true" style:font-name="Times New Roman" fo:font-size="14pt" fo:language="en" fo:country="US" fo:background-color="transparent" style:font-name-asian="Times New Roman CYR1" style:font-size-asian="14pt" style:font-name-complex="Times New Roman" style:font-size-complex="14pt"/>
    </style:style>
    <style:style style:name="T40" style:family="text">
      <style:text-properties style:use-window-font-color="true" style:font-name="Times New Roman" fo:language="de" fo:country="DE" fo:background-color="transparent" style:font-name-asian="Times New Roman CYR1"/>
    </style:style>
    <style:style style:name="T41" style:family="text">
      <style:text-properties style:use-window-font-color="true" style:font-name="Times New Roman" fo:language="ru" fo:country="RU" fo:background-color="transparent" style:font-name-asian="Times New Roman CYR1"/>
    </style:style>
    <style:style style:name="T42" style:family="text">
      <style:text-properties style:use-window-font-color="true" style:font-name="Times New Roman" fo:language="en" fo:country="US" fo:background-color="transparent" style:font-name-asian="Times New Roman CYR1"/>
    </style:style>
    <style:style style:name="T43" style:family="text">
      <style:text-properties style:use-window-font-color="true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de" fo:country="DE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53a288-a7ae-4af0-bd00-4604e8f57c07" text:name="BossProviderVariable"/>
      </text:user-field-decls>
      <text:h text:style-name="P27" text:outline-level="3">ПОСТАНОВЛЕНИЕ </text:h>
      <text:p text:style-name="P20">о прекращении производства по делу </text:p>
      <text:p text:style-name="P20">об административном правонарушении № АГОЗ-<text:span text:style-name="T3">203</text:span>/15</text:p>
      <text:p text:style-name="P21"/>
      <text:p text:style-name="P19"><text:span text:style-name="T3">«04»</text:span> <text:span text:style-name="T4">декабря</text:span> 2015г.<text:tab/><text:tab/><text:tab/><text:tab/><text:tab/><text:tab/><text:tab/><text:tab/><text:tab/>г. Москва</text:p>
      <text:p text:style-name="P19"/>
      <text:p text:style-name="P24">Я, <text:span text:style-name="T3">&lt;...&gt;</text:span>., рассмотрев по адресу г. Москва, пер. Уланский , д. 16, корп. 1 материалы дела об административном правонарушении, возбужденное определением от 09 ноября 2015г. в отношении должностного лица<text:line-break/>ФГКУ «Управление вневедомственной охраны Министерства внутренних дел по Республике Карелия»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text:line-break/>(далее – КоАП РФ), </text:p>
      <text:p text:style-name="P21"/>
      <text:p text:style-name="P7">УСТАНОВИЛ:</text:p>
      <text:p text:style-name="P7"/>
      <text:p text:style-name="P16"><text:span text:style-name="Основной_20_шрифт_20_абзаца"><text:span text:style-name="T16">1. </text:span></text:span><text:span text:style-name="Основной_20_шрифт_20_абзаца"><text:span text:style-name="T17">ФГКУ «Управление вневедомственной охраны Министерства </text:span></text:span><text:span text:style-name="Основной_20_шрифт_20_абзаца"><text:span text:style-name="T17">внутренних дел по Республике Карелия»</text:span></text:span><text:span text:style-name="Основной_20_шрифт_20_абзаца"><text:span text:style-name="T18"> 27.10.2014 на официальном сайте </text:span></text:span><text:span text:style-name="Основной_20_шрифт_20_абзаца"><text:span text:style-name="T18">Российской Федерации в информационно-телекоммуникационной сети «Интернет» для размещения информации о размещении заказов на поставки </text:span></text:span><text:span text:style-name="Основной_20_шрифт_20_абзаца"><text:span text:style-name="T18">товаров, выполнение работ, оказание услуг www.zakupki.gov.ru (далее – Официальный сайт) размещено извещение о проведении электронного аукциона «</text:span></text:span><text:bookmark text:name="notice_orderName"/><text:span text:style-name="Основной_20_шрифт_20_абзаца"><text:span text:style-name="T18">Поставка автомобильного топлива для нужд ФГКУ УВО МВД по Республике Карелия на нефтебазу, расположенную по адресу: Республика Карелия, ст. Шуйская Прионежского р-на (514 км а/д «Кола»)» (номер извещения 0106100000314000118) (далее – Аукцион).</text:span></text:span></text:p>
      <text:p text:style-name="P10"><text:span text:style-name="Основной_20_шрифт_20_абзаца"><text:span text:style-name="T8">В соответствии с пунктом 2 статьи 42 </text:span></text:span><text:span text:style-name="Основной_20_шрифт_20_абзаца"><text:span text:style-name="T5">Федерального закона от 05.04</text:span></text:span><text:span text:style-name="Основной_20_шрифт_20_абзаца"><text:span text:style-name="T15">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8"> извещени</text:span></text:span><text:span text:style-name="Основной_20_шрифт_20_абзаца"><text:span text:style-name="T10">е</text:span></text:span><text:span text:style-name="Основной_20_шрифт_20_абзаца"><text:span text:style-name="T8"> об осуществлении закупки должно содержать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</text:span></text:span><text:span text:style-name="Основной_20_шрифт_20_абзаца"><text:span text:style-name="T9">месте доставки</text:span></text:span><text:span text:style-name="Основной_20_шрифт_20_абзаца"><text:span text:style-name="T8"> товара, являющегося предметом контракта, а также сроки поставки товара, начальную (максимальную) цену контракта, источник финансирования.</text:span></text:span><text:span text:style-name="T27"> </text:span></text:p>
      <text:p text:style-name="P10"><text:span text:style-name="Основной_20_шрифт_20_абзаца"><text:span text:style-name="T8">В части 1 статьи 64 Закона о контрактной системе установлены требования к содержанию документации об электронном аукционе. </text:span></text:span></text:p>
      <text:p text:style-name="P10"><text:soft-page-break/><text:span text:style-name="Основной_20_шрифт_20_абзаца"><text:span text:style-name="T8">Разделом I «Общие сведения» документации об Аукционе, извещением о проведении Аукциона установлено место поставки автомобильного топлива: нефтебаза по адресу - Республика Карелия, ст. Шуйская Прионежского р-на (514 км а/д «Кола»). </text:span></text:span></text:p>
      <text:p text:style-name="P10"><text:span text:style-name="Основной_20_шрифт_20_абзаца"><text:span text:style-name="T8">При этом в ходе формирования извещения о проведении Аукциона и документации об Аукционе Заказчиком допущена техническая ошибка (опечатка) в адресе нефтебазы: Республика Карелия, ст. Шуйская Прионежского р-на (514 км а/д «Кола»), так как по указанному адресу склад хранения топлива отсутствует. </text:span></text:span></text:p>
      <text:p text:style-name="P10"><text:span text:style-name="Основной_20_шрифт_20_абзаца"><text:span text:style-name="T8">Следовательно, Заказчиком в извещении о проведении Аукциона и документации об Аукционе надлежащим образом не установлено место поставки автомобильного топлива, что нарушает часть 2 статьи 42, часть 1 статьи 64 Закона о контрактной системе.</text:span></text:span></text:p>
      <text:p text:style-name="P10"><text:span text:style-name="Основной_20_шрифт_20_абзаца"><text:span text:style-name="T8">2. Согласно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, но без указания участника такого аукциона, от которого поступил указанный запрос, при </text:span></text:span><text:span text:style-name="Основной_20_шрифт_20_абзаца"><text:span text:style-name="T8">условии, что указанный запрос поступил заказчику не позднее чем за </text:span></text:span><text:span text:style-name="Основной_20_шрифт_20_абзаца"><text:span text:style-name="T9">три дня</text:span></text:span><text:span text:style-name="Основной_20_шрифт_20_абзаца"><text:span text:style-name="T8"> до </text:span></text:span><text:span text:style-name="Основной_20_шрифт_20_абзаца"><text:span text:style-name="T8">даты окончания срока подачи заявок на участие в таком аукционе.</text:span></text:span></text:p>
      <text:p text:style-name="P10"><text:span text:style-name="Основной_20_шрифт_20_абзаца"><text:span text:style-name="T8">Согласно информации, размещенной на Официальном сайте, в извещении </text:span></text:span><text:span text:style-name="Основной_20_шрифт_20_абзаца"><text:span text:style-name="T8">о проведении Аукциона указано, что дата начала подачи заявок – 27.10.2014, дата окончания подачи заявок - 06.11.2014.</text:span></text:span></text:p>
      <text:p text:style-name="P10"><text:span text:style-name="Основной_20_шрифт_20_абзаца"><text:span text:style-name="T8">Вместе с тем, разделом </text:span></text:span><text:span text:style-name="Основной_20_шрифт_20_абзаца"><text:span text:style-name="T12">I</text:span></text:span><text:span text:style-name="Основной_20_шрифт_20_абзаца"><text:span text:style-name="T8"> «Общие сведения» документации об Аукционе установлено: «Дата начала и окончания срока предоставления участникам аукциона разъяснений положений документации об аукционе. С 27 октября 2014 по 31 октября 2014».</text:span></text:span></text:p>
      <text:p text:style-name="P6"><text:span text:style-name="Основной_20_шрифт_20_абзаца"><text:span text:style-name="T13">Таким образом, действия Заказчика, установившего дату окончания</text:span></text:span><text:span text:style-name="T30"> предоставления участникам Аукциона разъяснений положений документации об Аукционе на дату ранее чем за </text:span><text:span text:style-name="T31">три дня</text:span><text:span text:style-name="T30"> до даты окончания срока подачи заявок на участие в Аукционе, нарушают часть 4 статьи 65 Закона о контрактной системе.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oft-page-break/>За утверждение <text:span text:style-name="T25">Аукционной документации</text:span>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<text:line-break/>статьи 7.30 КоАП РФ административная ответственность.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Основной_20_шрифт_20_абзаца"><text:span text:style-name="T36">Аукционная д</text:span></text:span><text:span text:style-name="Основной_20_шрифт_20_абзаца"><text:span text:style-name="T37">окументация утверждена должностным</text:span></text:span><text:span text:style-name="Основной_20_шрифт_20_абзаца"><text:span text:style-name="T33"> </text:span></text:span><text:span text:style-name="Основной_20_шрифт_20_абзаца"><text:span text:style-name="T37">лицом</text:span></text:span><text:span text:style-name="Основной_20_шрифт_20_абзаца"><text:span text:style-name="T33"><text:line-break/>ФГКУ «Управление вневедомственной охраны Министерства внутренних дел по Республике Карелия» </text:span></text:span><text:span text:style-name="Основной_20_шрифт_20_абзаца"><text:span text:style-name="T35">- начальником </text:span></text:span><text:span text:style-name="Основной_20_шрифт_20_абзаца"><text:span text:style-name="T33">ФГКУ «Управление вневедомственной охраны Министерства внутренних дел по Республике Карелия»</text:span></text:span><text:span text:style-name="Основной_20_шрифт_20_абзаца"><text:span text:style-name="T35"><text:line-break/></text:span></text:span><text:span text:style-name="Основной_20_шрифт_20_абзаца"><text:span text:style-name="T38">&lt;...&gt;</text:span></text:span></text:p>
      <text:p text:style-name="P14"><text:span text:style-name="Основной_20_шрифт_20_абзаца"><text:span text:style-name="T21">Таким образом, начальником </text:span></text:span><text:span text:style-name="Основной_20_шрифт_20_абзаца"><text:span text:style-name="T40">ФГКУ «Управление вневедомственной охраны Министерства внутренних дел по Республике Карелия»<text:line-break/></text:span></text:span><text:span text:style-name="Основной_20_шрифт_20_абзаца"><text:span text:style-name="T42">&lt;...&gt;</text:span></text:span><text:span text:style-name="Основной_20_шрифт_20_абзаца"><text:span text:style-name="T21"> нарушены требования части</text:span></text:span><text:span text:style-name="Основной_20_шрифт_20_абзаца"><text:span text:style-name="T14"> 2 статьи 42, части 1 статьи 64, части 4 статьи 65</text:span></text:span><text:span text:style-name="Основной_20_шрифт_20_абзаца"><text:span text:style-name="T23"> Закона о контрактной системе</text:span></text:span><text:span text:style-name="Основной_20_шрифт_20_абзаца"><text:span text:style-name="T21">, </text:span></text:span><text:span text:style-name="Основной_20_шрифт_20_абзаца"><text:span text:style-name="T22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4"><text:span text:style-name="Основной_20_шрифт_20_абзаца"><text:span text:style-name="T19">В соответствии с частью 4.2 статьи 7.30 КоАП РФ у</text:span></text:span><text:span text:style-name="Основной_20_шрифт_20_абзаца"><text:span text:style-name="T20">тверждение Аукцион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17"><text:span text:style-name="Основной_20_шрифт_20_абзаца"><text:span text:style-name="T28">Местом совершения административного правонарушения является место нахождения </text:span></text:span><text:span text:style-name="Основной_20_шрифт_20_абзаца"><text:span text:style-name="T32">ФГКУ «Управление вневедомственной охраны Министерства внутренних дел по Республике Карелия»</text:span></text:span><text:span text:style-name="Основной_20_шрифт_20_абзаца"><text:span text:style-name="T29">, а именно: Республика Карелия,<text:line-break/>г. Петрозаводск, ул. Гоголя, д. 45/А.</text:span></text:span></text:p>
      <text:p text:style-name="P17"><text:span text:style-name="Основной_20_шрифт_20_абзаца"><text:span text:style-name="T47">Временем совершения административного правонарушения является дата утверждения Аукционной документации — 27.10.2015.</text:span></text:span></text:p>
      <text:p text:style-name="P8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pan text:style-name="T24">В соответствии с частью 1 статьи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законодательства Российской Федерации в сфере государственного оборонного заказа</text:span><text:span text:style-name="T6">.</text:span></text:p>
      <text:p text:style-name="P11">Срок давности привлечения лица к административной ответственности в порядке статьи 4.5 КоАП РФ истек <text:span text:style-name="T4">27</text:span>.1<text:span text:style-name="T4">0</text:span>.2015. </text:p>
      <text:p text:style-name="P11">Таким образом, в соответствии с пунктом 6 частью 1 статьи 24.5<text:line-break/>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p>
      <text:p text:style-name="P5"><text:span text:style-name="T26">На основании вышеизложенного, возбуждение дела об административном правонарушении по части 4.2 статьи 7.30 КоАП РФ в отношении <text:s/>начальника </text:span><text:span text:style-name="T2"><text:s/></text:span><text:span text:style-name="T7">ФГКУ «Управление вневедомственной охраны Министерства внутренних дел по Республике Карелия»</text:span><text:span text:style-name="T2"> </text:span><text:span text:style-name="Основной_20_шрифт_20_абзаца"><text:span text:style-name="T46">&lt;...&gt;</text:span></text:span><text:span text:style-name="Основной_20_шрифт_20_абзаца"><text:span text:style-name="T45"> </text:span></text:span><text:span text:style-name="T2">н</text:span><text:span text:style-name="T1">е представляется возможным.</text:span></text:p>
      <text:p text:style-name="P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1.5, 1.7, 2.1, 2.4, 4.2, 4.5, 7.30, 24.1, 24.5 КоАП РФ,</text:p>
      <text:p text:style-name="P8"/>
      <text:p text:style-name="P20">ПОСТАНОВИЛ:</text:p>
      <text:p text:style-name="P20"/>
      <text:p text:style-name="P25"><text:span text:style-name="T27">Производство по делу об административном правонарушении № АГОЗ-203 в отношении начальника </text:span><text:span text:style-name="Основной_20_шрифт_20_абзаца"><text:span text:style-name="T32">ФГКУ «Управление вневедомственной охраны Министерства внутренних дел по Республике Карелия»</text:span></text:span><text:span text:style-name="Основной_20_шрифт_20_абзаца"><text:span text:style-name="T34">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прекратить, </text:span></text:span><text:span text:style-name="Основной_20_шрифт_20_абзаца"><text:span text:style-name="T11">в связи с истечением</text:span></text:span><text:span text:style-name="Основной_20_шрифт_20_абзаца"><text:span text:style-name="T43"> срока давности привлечения к административной ответственности.</text:span></text:span></text:p>
      <text:p text:style-name="P25"><text:span text:style-name="Основной_20_шрифт_20_абзаца"><text:span text:style-name="T32">В соответствии с частью 3 статьи 30.1 и статьей 30.3 КоАП постановление </text:span></text:span><text:soft-page-break/><text:span text:style-name="Основной_20_шрифт_20_абзаца"><text:span text:style-name="T32">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span></text:span></text:p>
      <text:p text:style-name="P25"><text:span text:style-name="Основной_20_шрифт_20_абзаца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47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332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D9C47E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0:03:24.85</meta:creation-date>
    <meta:generator>OpenOffice.org/3.4.1$Win32 OpenOffice.org_project/341m1$Build-9593</meta:generator>
    <dc:date>2015-12-10T19:24:05.28</dc:date>
    <meta:document-statistic meta:table-count="0" meta:image-count="1" meta:object-count="0" meta:page-count="5" meta:paragraph-count="41" meta:word-count="1167" meta:character-count="9219"/>
    <meta:user-defined meta:name="Поле 1"/>
    <meta:user-defined meta:name="Поле 2"/>
    <meta:user-defined meta:name="Поле 3"/>
    <meta:user-defined meta:name="Поле 4"/>
  </office:meta>
</office:document-meta>
</file>