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8A7DDF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2.833cm" style:rel-column-width="10922*"/>
    </style:style>
    <style:style style:name="Таблица3.B" style:family="table-column">
      <style:table-column-properties style:column-width="2.833cm" style:rel-column-width="10923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F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3.598cm" style:rel-column-width="13861*"/>
    </style:style>
    <style:style style:name="Таблица1.B" style:family="table-column">
      <style:table-column-properties style:column-width="3.687cm" style:rel-column-width="14200*"/>
    </style:style>
    <style:style style:name="Таблица1.C" style:family="table-column">
      <style:table-column-properties style:column-width="2.429cm" style:rel-column-width="9356*"/>
    </style:style>
    <style:style style:name="Таблица1.F" style:family="table-column">
      <style:table-column-properties style:column-width="2.441cm" style:rel-column-width="9406*"/>
    </style:style>
    <style:style style:name="Таблица1.A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.013cm" fo:margin-left="0cm" fo:margin-right="-0.012cm" table:align="margins"/>
    </style:style>
    <style:style style:name="Таблица2.A" style:family="table-column">
      <style:table-column-properties style:column-width="3.598cm" style:rel-column-width="13861*"/>
    </style:style>
    <style:style style:name="Таблица2.B" style:family="table-column">
      <style:table-column-properties style:column-width="3.687cm" style:rel-column-width="14200*"/>
    </style:style>
    <style:style style:name="Таблица2.C" style:family="table-column">
      <style:table-column-properties style:column-width="2.429cm" style:rel-column-width="9356*"/>
    </style:style>
    <style:style style:name="Таблица2.F" style:family="table-column">
      <style:table-column-properties style:column-width="2.441cm" style:rel-column-width="9406*"/>
    </style:style>
    <style:style style:name="Таблица2.A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margin-left="8.784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9.128cm" fo:margin-right="0cm" fo:text-indent="0.238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4.975cm"/>
          <style:tab-stop style:position="16.907cm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style:font-name="Times New Roman" fo:font-size="14pt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51cm" style:auto-text-indent="false">
        <style:tab-stops>
          <style:tab-stop style:position="14.975cm"/>
        </style:tab-stops>
      </style:paragraph-properties>
      <style:text-properties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/>
      </style:paragraph-properties>
      <style:text-properties fo:color="#000000" style:font-name="Times New Roman" fo:font-size="12pt" fo:language="ru" fo:country="RU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 style:vertical-align="auto" style:writing-mode="lr-tb">
        <style:tab-stops>
          <style:tab-stop style:position="14.975cm"/>
        </style:tab-stops>
      </style:paragraph-properties>
      <style:text-properties fo:color="#000000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50%" fo:text-align="end" style:justify-single-word="false" fo:text-indent="1.251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2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4.975cm"/>
        </style:tab-stops>
      </style:paragraph-properties>
      <style:text-properties fo:color="#000000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4.393cm"/>
        </style:tab-stops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50%" fo:text-align="end" style:justify-single-word="false" fo:text-indent="0cm" style:auto-text-indent="false">
        <style:tab-stops>
          <style:tab-stop style:position="8.229cm"/>
        </style:tab-stops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50%" fo:text-align="end" style:justify-single-word="false" fo:text-indent="0cm" style:auto-text-indent="false">
        <style:tab-stops>
          <style:tab-stop style:position="8.255cm"/>
        </style:tab-stops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0pt" style:font-size-asian="10pt" style:font-size-complex="10pt"/>
    </style:style>
    <style:style style:name="P3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99cm" style:auto-text-indent="false" style:text-autospace="none" style:vertical-align="auto" style:writing-mode="lr-tb"/>
    </style:style>
    <style:style style:name="P39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199cm" style:auto-text-indent="false" style:text-autospace="none" style:vertical-align="auto" style:writing-mode="lr-tb"/>
      <style:text-properties style:font-name="Times New Roman" fo:font-size="12pt" fo:language="ru" fo:country="RU" fo:font-style="italic" style:font-name-asian="Times New Roman" style:font-size-asian="12pt" style:language-asian="en" style:country-asian="US" style:font-style-asian="italic" style:font-name-complex="Times New Roman" style:font-size-complex="12pt" style:language-complex="ar" style:country-complex="SA" style:font-style-complex="italic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 style:text-autospace="none" style:vertical-align="auto" style:writing-mode="lr-tb">
        <style:tab-stops/>
      </style:paragraph-properties>
      <style:text-properties fo:color="#000000" style:font-name="Times New Roman" fo:font-size="14pt" fo:language="ru" fo:country="RU" fo:font-style="italic" fo:font-weight="normal" style:font-name-asian="Times New Roman" style:font-size-asian="14pt" style:language-asian="en" style:country-asian="US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99cm" style:auto-text-indent="false">
        <style:tab-stops/>
      </style:paragraph-properties>
      <style:text-properties fo:color="#000000" style:font-name="Times New Roman" fo:font-size="12pt" fo:language="ru" fo:country="RU" fo:font-style="italic" style:text-underline-style="none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42" style:family="paragraph" style:parent-style-name="Table_20_Contents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3" style:family="paragraph" style:parent-style-name="Table_20_Contents">
      <style:paragraph-properties fo:line-height="150%" fo:text-align="center" style:justify-single-word="false"/>
      <style:text-properties fo:font-size="14pt" style:font-size-asian="14pt" style:font-size-complex="14pt"/>
    </style:style>
    <style:style style:name="P44" style:family="paragraph" style:parent-style-name="Table_20_Contents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5" style:family="paragraph" style:parent-style-name="Table_20_Contents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6" style:family="paragraph" style:parent-style-name="Table_20_Contents">
      <style:paragraph-properties fo:line-height="100%" fo:text-align="center" style:justify-single-word="false"/>
      <style:text-properties fo:font-size="12pt" style:font-size-asian="12pt" style:font-size-complex="12pt"/>
    </style:style>
    <style:style style:name="P47" style:family="paragraph" style:parent-style-name="Table_20_Contents">
      <style:paragraph-properties fo:line-height="150%" fo:text-align="center" style:justify-single-word="false"/>
      <style:text-properties fo:font-size="12pt" style:font-size-asian="12pt" style:font-size-complex="12pt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color="#000000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49" style:family="paragraph" style:parent-style-name="Table_20_Contents" style:master-page-name="First_20_Page">
      <style:paragraph-properties fo:line-height="100%" fo:text-align="center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50" style:family="paragraph" style:parent-style-name="Text_20_body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language="ru" fo:country="RU" style:font-size-asian="14pt" style:font-size-complex="14pt"/>
    </style:style>
    <style:style style:name="T6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8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9" style:family="text">
      <style:text-properties style:font-name="Times New Roman" fo:font-size="14pt" fo:language="en" fo:country="US" style:font-size-asian="14pt" style:font-size-complex="14pt"/>
    </style:style>
    <style:style style:name="T10" style:family="text">
      <style:text-properties style:font-name="Times New Roman" fo:language="ru" fo:country="RU" style:font-name-asian="Times New Roman" style:language-asian="en" style:country-asian="US" style:font-name-complex="Times New Roman" style:language-complex="ar" style:country-complex="SA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fo:font-variant="normal" fo:text-transform="none"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fo:font-variant="normal" fo:text-transform="none" fo:color="#000000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14" style:family="text">
      <style:text-properties fo:font-variant="normal" fo:text-transform="none" fo:color="#000000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15" style:family="text">
      <style:text-properties fo:font-variant="normal" fo:text-transform="none" fo:color="#000000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16" style:family="text">
      <style:text-properties fo:font-variant="normal" fo:text-transform="none" fo:color="#000000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17" style:family="text">
      <style:text-properties fo:font-size="14pt"/>
    </style:style>
    <style:style style:name="T18" style:family="text">
      <style:text-properties fo:font-size="14pt" fo:font-style="normal" style:font-size-asian="14pt" style:font-style-asian="normal" style:font-size-complex="14pt" style:font-style-complex="normal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font-style="italic" style:font-size-asian="14pt" style:font-style-asian="italic" style:font-size-complex="14pt" style:font-style-complex="italic"/>
    </style:style>
    <style:style style:name="T21" style:family="text">
      <style:text-properties fo:font-size="14pt" fo:language="en" fo:country="US"/>
    </style:style>
    <style:style style:name="T22" style:family="text">
      <style:text-properties fo:color="#000000"/>
    </style:style>
    <style:style style:name="T23" style:family="text">
      <style:text-properties fo:color="#000000" style:font-name="Times New Roman" fo:font-size="14pt" fo:language="ru" fo:country="RU" style:font-size-asian="14pt" style:font-size-complex="14pt"/>
    </style:style>
    <style:style style:name="T24" style:family="text">
      <style:text-properties fo:color="#000000" style:font-name="Times New Roman" fo:font-size="14pt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font-name="Times New Roman" fo:font-size="14pt" fo:language="ru" fo:country="RU" fo:font-style="italic" style:text-underline-style="none" fo:font-weight="normal" style:font-name-asian="Times New Roman" style:font-size-asian="14pt" style:language-asian="en" style:country-asian="US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26" style:family="text">
      <style:text-properties fo:color="#000000" style:font-name="Times New Roman" fo:font-size="14pt" style:font-size-asian="14pt" style:font-size-complex="14pt"/>
    </style:style>
    <style:style style:name="T27" style:family="text"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8" style:family="text">
      <style:text-properties fo:color="#000000"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29" style:family="text">
      <style:text-properties fo:color="#000000" style:font-name="Times New Roman" fo:language="ru" fo:country="RU" fo:font-style="normal" style:text-underline-style="none" style:font-name-asian="Times New Roman" style:language-asian="en" style:country-asian="US" style:font-style-asian="normal" style:font-name-complex="Times New Roman" style:language-complex="ar" style:country-complex="SA" style:font-style-complex="normal"/>
    </style:style>
    <style:style style:name="T30" style:family="text">
      <style:text-properties fo:color="#000000" fo:language="ru" fo:country="RU" fo:font-weight="normal" style:font-size-asian="14pt" style:font-weight-asian="normal" style:font-size-complex="14pt" style:font-weight-complex="normal"/>
    </style:style>
    <style:style style:name="T31" style:family="text">
      <style:text-properties fo:color="#000000" fo:language="ru" fo:country="RU" fo:font-weight="normal" fo:background-color="#ffffff" style:font-size-asian="14pt" style:font-weight-asian="normal" style:font-size-complex="14pt" style:font-weight-complex="normal"/>
    </style:style>
    <style:style style:name="T32" style:family="text">
      <style:text-properties fo:color="#000000" fo:language="ru" fo:country="RU" fo:font-weight="normal" fo:background-color="transparent" style:font-size-asian="14pt" style:font-weight-asian="normal" style:font-size-complex="14pt" style:font-weight-complex="normal"/>
    </style:style>
    <style:style style:name="T33" style:family="text">
      <style:text-properties fo:color="#000000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34" style:family="text">
      <style:text-properties fo:color="#000000" style:font-name="Times New Roman1" fo:font-size="14pt" style:font-size-asian="14pt" style:font-size-complex="14pt"/>
    </style:style>
    <style:style style:name="T35" style:family="text">
      <style:text-properties fo:color="#000000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6" style:family="text">
      <style:text-properties fo:color="#000000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37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38" style:family="text">
      <style:text-properties fo:color="#000000" fo:font-style="normal" style:text-underline-style="none" style:font-style-asian="normal" style:font-style-complex="normal"/>
    </style:style>
    <style:style style:name="T39" style:family="text">
      <style:text-properties fo:color="#000000" fo:font-style="italic" style:text-underline-style="none" fo:font-weight="normal" style:font-style-asian="italic" style:font-weight-asian="normal" style:font-style-complex="italic" style:font-weight-complex="normal"/>
    </style:style>
    <style:style style:name="T40" style:family="text"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T41" style:family="text">
      <style:text-properties fo:color="#000000" style:font-name="TimesNewRomanPSMT" style:font-name-asian="TimesNewRomanPSMT" style:font-name-complex="TimesNewRomanPSMT"/>
    </style:style>
    <style:style style:name="T42" style:family="text">
      <style:text-properties style:font-size-asian="14pt" style:font-size-complex="14pt"/>
    </style:style>
    <style:style style:name="T43" style:family="text">
      <style:text-properties fo:font-style="italic" style:font-style-asian="italic" style:font-style-complex="italic"/>
    </style:style>
    <style:style style:name="T44" style:family="text">
      <style:text-properties fo:font-style="normal" style:font-style-asian="normal" style:font-style-complex="normal"/>
    </style:style>
    <style:style style:name="T45" style:family="text">
      <style:text-properties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62025af-4552-44c5-bdec-3d48f7854f67" text:name="BossProviderVariable"/>
      </text:user-field-decls>
      <text:p text:style-name="P50"><text:span text:style-name="T2">ОПРЕДЕЛЕНИЕ</text:span></text:p>
      <text:p text:style-name="P37">ОБ <text:span text:style-name="T1">ОТЛОЖЕНИИ</text:span> РАССМОТРЕНИЯ ДЕЛА № 1-11.1-37/00-22-15</text:p>
      <text:p text:style-name="P28"/>
      <text:p text:style-name="P29">«07» декабря 2015 г.<text:tab/>г. Москва</text:p>
      <text:p text:style-name="P29"/>
      <text:p text:style-name="P7"><text:span text:style-name="T4">Комиссия </text:span><text:span text:style-name="T5">Федеральной антимонопольной службы по рассмотрению дела </text:span><text:span text:style-name="T6">№ 1-11.1-37/00-22-15</text:span><text:span text:style-name="T5"> о нарушении антимонопольного законодательства в составе:</text:span><text:span text:style-name="T9">&lt;...&gt;</text:span><text:span text:style-name="T17"> </text:span><text:span text:style-name="T23">(далее </text:span><text:span text:style-name="T12">–</text:span><text:span text:style-name="T23"> Комиссия),</text:span></text:p>
      <text:p text:style-name="P8"><text:span text:style-name="T30">рассмотрев дело № 1-11.1-37/00-22-15 по признакам нарушения АО</text:span><text:bookmark-start text:name="__DdeLink__336451_1966308240"/><text:bookmark-start text:name="__DdeLink__336453_1966308240"/><text:span text:style-name="T30"> «Кабельный завод «Кавказкабель» (</text:span><text:span text:style-name="T31">ИНН: 0709000064</text:span><text:span text:style-name="T14">,</text:span><text:span text:style-name="T30"> 361043</text:span><text:span text:style-name="T15">, Кабардино-Балкарская Республика, г. Прохладный, ул. Остапенко, д. 21</text:span><text:span text:style-name="T30">), ОАО «РОССКАТ» (ИНН: </text:span><text:span text:style-name="T16">6377000767</text:span><text:span text:style-name="T30">, 446600</text:span><text:span text:style-name="T15">, Самарская область, Нефтегорский район, село Семеновка, территория ОАО РОССКАТ, 2,5 км на северо-восток от г. Нефтегорска</text:span><text:span text:style-name="T30">), ООО «Холдинг Кабельный Альянс» (ИНН: 6658388288, 620028, Свердловская область, г. Екатеринбург, ул. Мельникова, д. 2), ООО «Камский кабель» (ИНН: 5904184047, 614030, Пермский край, г. Пермь, ул. Гайвинская, д. 105), ОАО «Народное предприятие «Подольсккабель» (ИНН: 5036002480, 142103, Московская обл., г. Подольск, ул. Бронницкая, д. 11)</text:span><text:bookmark-end text:name="__DdeLink__336451_1966308240"/><text:bookmark-end text:name="__DdeLink__336453_1966308240"/><text:span text:style-name="T30"> пунктов 1, 3 части 1 статьи 11 Федерального закона от 26.07.2006 № 135-ФЗ «О защите конкуренции»</text:span><text:span text:style-name="T32">, </text:span></text:p>
      <text:p text:style-name="P15"/>
      <text:p text:style-name="P10">УСТАНОВИЛА:</text:p>
      <text:p text:style-name="P11"/>
      <text:p text:style-name="P8"><text:span text:style-name="T30">07.12.2015 на заседании Комиссии ФАС России по рассмотрению дела № </text:span><text:span text:style-name="T42">1-11.1-</text:span><text:span text:style-name="T45">37</text:span><text:span text:style-name="T42">/00-22-</text:span><text:span text:style-name="T45">15</text:span><text:span text:style-name="T42"> от ОАО «Народное предприятие «Подольсккабель» поступило ходатайство об отложении рассмотрения дела № 1-11.1-37/00-22-15 в связи с необходимостью ознакомления с материалами дела и формирования позиции по делу.</text:span></text:p>
      <text:p text:style-name="P12"><text:span text:style-name="T4">Кроме того, необходимо привлечь ПАО АНК «Башнефть»</text:span><text:span text:style-name="T26"> (ИНН: </text:span><text:soft-page-break/><text:span text:style-name="T26">0274051582, адрес: 450077, Республика Башкортостан, г. Уфа, ул. Карла Маркса, д. 30, корп. 1), ОАО «НГК «Славнефть» (ИНН: 7707017509, адрес: 125047, г. Москва, 4-й Лесной переулок, д. 4), ПАО «Газпром нефть» (ИНН: 5504036333, адрес: 190000, г. Санкт-Петербург, ул. Галерная, д. 5, лит. А), ПАО «Лукойл» (ИНН: </text:span><text:span text:style-name="T40">7708004767</text:span><text:span text:style-name="T26">, адрес: 101000, г. Москва, Сретенский бульвар, д. 11), ООО «Римера-Сервис» (ИНН: 7705907626, адрес: 629800, Россия, Ямало-Ненецкий </text:span><text:span text:style-name="T26">автономный округ, г. Ноябрьск, территория Промузел, ж/д станция Ноябрьская) </text:span><text:span text:style-name="T34">к участию в рассмотрении дела № 1-11.1-37/00-22-15 в качестве заинтересованных лиц. Также</text:span><text:span text:style-name="T26"> необходимо </text:span><text:span text:style-name="T4">получение дополнительных доказательств по настоящему делу. </text:span></text:p>
      <text:p text:style-name="P13">В соответствии с частями 1, 5 статьи 47 Федерального закона от 26.07.2006 № 135-ФЗ «О защите конкуренции» Комиссия </text:p>
      <text:p text:style-name="P13"/>
      <text:p text:style-name="P14">ОПРЕДЕЛИЛА:</text:p>
      <text:p text:style-name="P13"/>
      <text:p text:style-name="P22">1. Отложить рассмотрение дела № 1-11.1-37/00-22-15.</text:p>
      <text:p text:style-name="P13">2. Назначить рассмотрение дела № 1-11.1-37/00-22-15 на «12» января 2016 г. в 13 часов 00 минут по адресу г. Москва, Пыжевский пер., д. 6, 2 этаж, зал заседаний № 1 (каб. 216).</text:p>
      <text:p text:style-name="P9"><text:span text:style-name="T33">3. Привлечь к участию в рассмотрении дела № 1-11.1-37/00-22-15 </text:span><text:span text:style-name="T22">в качестве заинтересованного лица </text:span>ПАО АНК «Башнефть» (ИНН: 0274051582, адрес: 450077, Республика Башкортостан, г. Уфа, ул. Карла Маркса, д. 30, корп. 1). </text:p>
      <text:p text:style-name="P9"><text:span text:style-name="T22">4. </text:span><text:span text:style-name="T33">Привлечь к участию в рассмотрении дела № 1-11.1-37/00-22-15 </text:span><text:span text:style-name="T22">в качестве заинтересованного лица ОАО «НГК «Славнефть» (ИНН: 7707017509, адрес: 125047, г. Москва, 4-й Лесной переулок, д. 4). </text:span></text:p>
      <text:p text:style-name="P9"><text:span text:style-name="T22">5. </text:span><text:span text:style-name="T33">Привлечь к участию в рассмотрении дела № 1-11.1-37/00-22-15 </text:span><text:span text:style-name="T22">в качестве заинтересованного лица ПАО «Газпром нефть» (ИНН: 5504036333, </text:span><text:soft-page-break/><text:span text:style-name="T22">адрес: 190000, г. Санкт-Петербург, ул. Галерная, д. 5, лит. А). </text:span></text:p>
      <text:p text:style-name="P9"><text:span text:style-name="T22">6. </text:span><text:span text:style-name="T33">Привлечь к участию в рассмотрении дела № 1-11.1-37/00-22-15 </text:span><text:span text:style-name="T22">в качестве заинтересованного лица ПАО «Лукойл» (ИНН: </text:span><text:span text:style-name="T41">7708004767</text:span><text:span text:style-name="T22">, адрес: 101000, г. Москва, Сретенский бульвар, д. 11). </text:span></text:p>
      <text:p text:style-name="P9"><text:span text:style-name="T22">7. </text:span><text:span text:style-name="T33">Привлечь к участию в рассмотрении дела № 1-11.1-37/00-22-15 </text:span><text:span text:style-name="T22">в качестве заинтересованного лица ООО «Римера-Сервис» (ИНН: 7705907626, </text:span><text:span text:style-name="T22">адрес: 629800, Россия, Ямало-Ненецкий автономный округ, г. Ноябрьск, территория Промузел, ж/д станция Ноябрьская).</text:span></text:p>
      <text:p text:style-name="P18">8. АО «Кабельный завод «Кавказкабель», ОАО «РОССКАТ», ООО «Холдинг Кабельный Альянс», ООО «Камский кабель», ОАО «Народное предприятие «Подольсккабель» представить в течение 10 (десяти) дней с момента получения настоящего определения следующие дополнительные документы (информацию) в надлежащим образом заверенных копиях:</text:p>
      <text:p text:style-name="P18">8.1. Перечень хозяйствующих субъектов, <text:span text:style-name="T43">осуществляющих закупку (покупателей, потребителей такой продукции)</text:span> нефтепогружного кабеля <text:span text:style-name="T43">у Вашей организации</text:span> за период с 01.01.2013 по настоящее время (информация должна быть представлена с разбивкой по годам).</text:p>
      <text:p text:style-name="P12"><text:span text:style-name="T35">8.2. Информацию </text:span><text:span text:style-name="Emphasis"><text:span text:style-name="T35">об объеме </text:span></text:span><text:span text:style-name="Emphasis"><text:span text:style-name="T36">производства</text:span></text:span><text:span text:style-name="Emphasis"><text:span text:style-name="T35"> </text:span></text:span><text:span text:style-name="Emphasis"><text:span text:style-name="T36">(тыс. км)</text:span></text:span><text:span text:style-name="Emphasis"><text:span text:style-name="T35"> нефтепогружного кабеля </text:span></text:span><text:span text:style-name="Emphasis"><text:span text:style-name="T36">Вашей организацией</text:span></text:span><text:span text:style-name="Emphasis"><text:span text:style-name="T35"> для реализации на территории Российской Федерации за период с 01.01.2013 по настоящее время (информация должна быть представлена с разбивкой по годам, кварталам по форме таблицы 1).</text:span></text:span></text:p>
      <text:p text:style-name="P24"><text:span text:style-name="Emphasis"><text:span text:style-name="T20">Таблица 1</text:span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A"/>
        <table:table-column table:style-name="Таблица3.B" table:number-columns-repeated="2"/>
        <table:table-column table:style-name="Таблица3.A"/>
        <table:table-row>
          <table:table-cell table:style-name="Таблица3.A1" office:value-type="string">
            <text:p text:style-name="P42">Год</text:p>
          </table:table-cell>
          <table:table-cell table:style-name="Таблица3.A1" office:value-type="string">
            <text:p text:style-name="P42">1 квартал (тыс. км)</text:p>
          </table:table-cell>
          <table:table-cell table:style-name="Таблица3.A1" office:value-type="string">
            <text:p text:style-name="P42">2 квартал (тыс. км)</text:p>
          </table:table-cell>
          <table:table-cell table:style-name="Таблица3.A1" office:value-type="string">
            <text:p text:style-name="P42">3 квартал</text:p>
            <text:p text:style-name="P42">(тыс. км)</text:p>
          </table:table-cell>
          <table:table-cell table:style-name="Таблица3.A1" office:value-type="string">
            <text:p text:style-name="P42">4 квартал</text:p>
            <text:p text:style-name="P42">(тыс. км)</text:p>
          </table:table-cell>
          <table:table-cell table:style-name="Таблица3.F1" office:value-type="string">
            <text:p text:style-name="P42">Итого за год</text:p>
            <text:p text:style-name="P42">(тыс. км)</text:p>
          </table:table-cell>
        </table:table-row>
        <table:table-row>
          <table:table-cell table:style-name="Таблица3.A2" office:value-type="string">
            <text:p text:style-name="P43">2013</text:p>
          </table:table-cell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3"/>
          </table:table-cell>
          <table:table-cell table:style-name="Таблица3.F2" office:value-type="string">
            <text:p text:style-name="P43"/>
          </table:table-cell>
        </table:table-row>
        <table:table-row>
          <table:table-cell table:style-name="Таблица3.A2" office:value-type="string">
            <text:p text:style-name="P43">2014</text:p>
          </table:table-cell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3"/>
          </table:table-cell>
          <table:table-cell table:style-name="Таблица3.F2" office:value-type="string">
            <text:p text:style-name="P43"/>
          </table:table-cell>
        </table:table-row>
        <table:table-row>
          <table:table-cell table:style-name="Таблица3.A2" office:value-type="string">
            <text:p text:style-name="P43">2015</text:p>
          </table:table-cell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3"/>
          </table:table-cell>
          <table:table-cell table:style-name="Таблица3.F2" office:value-type="string">
            <text:p text:style-name="P43"/>
          </table:table-cell>
        </table:table-row>
      </table:table>
      <text:p text:style-name="P27"><text:soft-page-break/></text:p>
      <text:p text:style-name="P18">8.3. Информацию <text:span text:style-name="Emphasis"><text:span text:style-name="T44">об объеме </text:span></text:span><text:span text:style-name="Emphasis"><text:span text:style-name="T43">реализации</text:span></text:span><text:span text:style-name="Emphasis"><text:span text:style-name="T44"> </text:span></text:span><text:span text:style-name="Emphasis"><text:span text:style-name="T43">(тыс. км)</text:span></text:span><text:span text:style-name="Emphasis"><text:span text:style-name="T44"> нефтепогружного кабеля </text:span></text:span><text:span text:style-name="Emphasis"><text:span text:style-name="T43">Вашей организацией</text:span></text:span><text:span text:style-name="Emphasis"><text:span text:style-name="T44"> на территории Российской Федерации за период с 01.01.2013 по настоящее время (информация должна быть представлена с разбивкой по годам, кварталам по форме таблицы 1).</text:span></text:span></text:p>
      <text:p text:style-name="P12"><text:span text:style-name="T35">8.4. Информацию об объеме </text:span><text:span text:style-name="T36">закупок (тыс. км) </text:span><text:span text:style-name="Emphasis"><text:span text:style-name="T35">нефтепогружного кабеля </text:span></text:span><text:span text:style-name="Emphasis"><text:span text:style-name="T36">Вашей организацией</text:span></text:span><text:span text:style-name="Emphasis"><text:span text:style-name="T35"> для реализации на территории Российской Федерации за период с 01.01.2013 по настоящее время (информация должна быть представлена с разбивкой по годам, кварталам, конкретным поставщикам нефтепогружного кабеля по форме таблицы 2).</text:span></text:span></text:p>
      <text:p text:style-name="P24"><text:span text:style-name="Emphasis"><text:span text:style-name="T20">Таблица 2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3"/>
        <table:table-column table:style-name="Таблица1.F"/>
        <table:table-row>
          <table:table-cell table:style-name="Таблица1.A1" table:number-columns-spanned="6" office:value-type="string">
            <text:p text:style-name="P44">2013 го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5">Наименование организации - поставщика нефтепогружного кабеля</text:p>
          </table:table-cell>
          <table:table-cell table:style-name="Таблица1.A2" office:value-type="string">
            <text:p text:style-name="P45">1 квартал </text:p>
            <text:p text:style-name="P45">(тыс. км)</text:p>
          </table:table-cell>
          <table:table-cell table:style-name="Таблица1.A2" office:value-type="string">
            <text:p text:style-name="P45">2 квартал (тыс. км)</text:p>
          </table:table-cell>
          <table:table-cell table:style-name="Таблица1.A2" office:value-type="string">
            <text:p text:style-name="P45">3 квартал</text:p>
            <text:p text:style-name="P45">(тыс. км)</text:p>
          </table:table-cell>
          <table:table-cell table:style-name="Таблица1.A2" office:value-type="string">
            <text:p text:style-name="P45">4 квартал</text:p>
            <text:p text:style-name="P45">(тыс. км)</text:p>
          </table:table-cell>
          <table:table-cell table:style-name="Таблица1.F2" office:value-type="string">
            <text:p text:style-name="P49">Итого за год</text:p>
            <text:p text:style-name="P45">(тыс. км)</text:p>
          </table:table-cell>
        </table:table-row>
        <table:table-row>
          <table:table-cell table:style-name="Таблица1.A2" office:value-type="string">
            <text:p text:style-name="P46">1. </text:p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table-cell table:style-name="Таблица1.F2" office:value-type="string">
            <text:p text:style-name="P47"/>
          </table:table-cell>
        </table:table-row>
        <table:table-row>
          <table:table-cell table:style-name="Таблица1.A2" office:value-type="string">
            <text:p text:style-name="P46">2.</text:p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table-cell table:style-name="Таблица1.F2" office:value-type="string">
            <text:p text:style-name="P47"/>
          </table:table-cell>
        </table:table-row>
        <table:table-row>
          <table:table-cell table:style-name="Таблица1.F2" table:number-columns-spanned="6" office:value-type="string">
            <text:p text:style-name="P45">2014 го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6">1.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6">2.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2" office:value-type="string">
            <text:p text:style-name="P4"/>
          </table:table-cell>
        </table:table-row>
        <table:table-row>
          <table:table-cell table:style-name="Таблица1.F2" table:number-columns-spanned="6" office:value-type="string">
            <text:p text:style-name="P45">2015 го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6">1.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6">2.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2" office:value-type="string">
            <text:p text:style-name="P4"/>
          </table:table-cell>
        </table:table-row>
      </table:table>
      <text:p text:style-name="P18"><text:span text:style-name="Emphasis"><text:span text:style-name="T44"/></text:span></text:p>
      <text:p text:style-name="P19"><text:span text:style-name="T37">8.5. Информацию </text:span><text:span text:style-name="Emphasis"><text:span text:style-name="T37">об объеме </text:span></text:span><text:span text:style-name="Emphasis"><text:span text:style-name="T39">производства</text:span></text:span><text:span text:style-name="Emphasis"><text:span text:style-name="T37"> </text:span></text:span><text:span text:style-name="Emphasis"><text:span text:style-name="T39">(тыс. км)</text:span></text:span><text:span text:style-name="Emphasis"><text:span text:style-name="T37"> нефтепогружного кабеля </text:span></text:span><text:span text:style-name="Emphasis"><text:span text:style-name="T39">в Российской Федерации</text:span></text:span><text:span text:style-name="Emphasis"><text:span text:style-name="T37"> за период с 01.01.2013 по настоящее время с приложением маркетинговых исследований, стратегий; аналитических отчетов, докладов, записок и проч. (информация должна быть представлена с разбивкой по годам, кварталам по форме таблицы 1).</text:span></text:span></text:p>
      <text:p text:style-name="P25"><text:span text:style-name="T19">8.6. Информацию </text:span><text:span text:style-name="Emphasis"><text:span text:style-name="T18">об объеме рынка </text:span></text:span><text:span text:style-name="Emphasis"><text:span text:style-name="T20">реализации</text:span></text:span><text:span text:style-name="Emphasis"><text:span text:style-name="T18"> </text:span></text:span><text:span text:style-name="Emphasis"><text:span text:style-name="T20">(тыс. км)</text:span></text:span><text:span text:style-name="Emphasis"><text:span text:style-name="T18"> </text:span></text:span><text:soft-page-break/><text:span text:style-name="Emphasis"><text:span text:style-name="T18">нефтепогружного кабеля </text:span></text:span><text:span text:style-name="Emphasis"><text:span text:style-name="T20">в Российской Федерации</text:span></text:span><text:span text:style-name="Emphasis"><text:span text:style-name="T18"> за период с 01.01.2013 по настоящее время </text:span></text:span><text:span text:style-name="Emphasis"><text:span text:style-name="T35">с приложением маркетинговых исследований, стратегий; аналитических отчетов, докладов, записок и проч. </text:span></text:span><text:span text:style-name="Emphasis"><text:span text:style-name="T18">(информация должна быть представлена с разбивкой по годам, кварталам по форме таблицы 1).</text:span></text:span></text:p>
      <text:p text:style-name="P23">8.7. Пояснения о том, какие виды (марки, категории) нефтепогружного кабеля реализуются на российском рынке<text:span text:style-name="T43"> </text:span>(производятся в Российской Федерации, применяются в российской нефтедобывающей отрасли), в том числе реализуются (производятся) Вашей организацией.</text:p>
      <text:p text:style-name="P23">8.8. Пояснения о том, каким документом (нормативным актом, техническим регламентом, стандартом и проч.) устанавливаются технические условия (требования к производству, испытаниям, эксплуатации; характеристики и свойства кабелей) для нефтепогружного кабеля с приложением документа (документов), устанавливающего технические условия к указанному виду продукции.</text:p>
      <text:p text:style-name="P23">8.9. Пояснения о том, является ли обязательным при производстве и эксплуатации нефтепогружного кабеля применение Государственного стандарта Р 51777-2001 «Кабели для установок погружных электронасосов» (далее — ГОСТ Р 51777-2001).</text:p>
      <text:p text:style-name="P23">8.10. Пояснения о том, что понимается под техническими условиями (далее - ТУ) конкретного производителя нефтепогружного кабеля <text:span text:style-name="T43">с приложением ТУ Вашей организации</text:span>; каким образом соотносятся между собой ГОСТ Р 51777-2001 и технические условия <text:s/>конкретного производителя нефтепогружного кабеля; соответствуют ли ТУ <text:span text:style-name="T43">Вашей организации</text:span> положениям ГОСТ Р 51777-2001.</text:p>
      <text:p text:style-name="P23">8.11. Сведения о совокупной сумме выручки от реализации всех видов товаров (работ, услуг), определяемой в соответствии со статьями 248 и 249 Налогового кодекса Российской Федерации, за 2014 г. (сведения должны быть представлены с НДС и без НДС).</text:p>
      <text:p text:style-name="P23"><text:soft-page-break/>8.12. Сведения о совокупной сумме выручки от реализации всех видов товаров (работ, услуг), определяемой в соответствии со статьями 248 и 249 Налогового кодекса Российской Федерации, за период с 01.01.2015 по 07.10.2015 (сведения должны быть представлены с НДС и без НДС).</text:p>
      <text:p text:style-name="P23">8.13. Сведения о сумме выручки, определяемой в соответствии со статьями 248 и 249 Налогового кодекса Российской Федерации, от реализации товаров (работ, услуг) на рынке реализации нефтепогружного кабеля за 2014 г. (сведения должны быть представлены с НДС и без НДС).</text:p>
      <text:p text:style-name="P23">8.14. Сведения о сумме выручки, определяемой в соответствии со статьями 248 и 249 Налогового кодекса Российской Федерации, от реализации товаров (работ, услуг) на рынке реализации нефтепогружного кабеля за период с 01.01.2015 по 07.10.2015 (сведения должны быть представлены с НДС и без НДС).</text:p>
      <text:p text:style-name="P23">9. ООО «ПК «Борец», КОО «Бейкер Хьюз Б.В.» представить в течение 10 (десяти) дней с момента получения настоящего определения документы (информацию) в надлежащим образом заверенных копиях по п. 8.1-8.10 настоящего определения.</text:p>
      <text:p text:style-name="P12"><text:span text:style-name="T27">10. </text:span><text:span text:style-name="T3">ПАО АНК «Башнефть», ОАО «НГК «Славнефть», ПАО «Газпром нефть», ПАО «Лукойл» </text:span><text:span text:style-name="T27">представить в течение 10 (десяти) дней с момента получения настоящего определения следующие дополнительные документы (информацию) в надлежащим образом заверенных копиях:</text:span></text:p>
      <text:p text:style-name="P12"><text:span text:style-name="T27">10.1. Информацию </text:span><text:span text:style-name="T4">о динамике цен на нефтепогружной кабель </text:span><text:span text:style-name="T28">(цены за 1 км такого кабеля)</text:span><text:span text:style-name="T27"> при проведении закупочных процедур (торгов, тендеров, закупки у единственного поставщика, при закупке по прямым контрактам и проч.) за период с 01.01.2013 по настоящее время </text:span><text:span text:style-name="Emphasis"><text:span text:style-name="T8">(информация должна быть представлена с разбивкой по годам, кварталам, конкретным производителям нефтепогружного по форме таблицы 3).</text:span></text:span></text:p>
      <text:p text:style-name="P24"><text:span text:style-name="Emphasis"><text:span text:style-name="T20">Таблица 3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3"/>
        <table:table-column table:style-name="Таблица2.F"/>
        <text:soft-page-break/>
        <table:table-row>
          <table:table-cell table:style-name="Таблица2.A1" table:number-columns-spanned="6" office:value-type="string">
            <text:p text:style-name="P44">2013 го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45">Наименование организации - производителя нефтепогружного кабеля</text:p>
          </table:table-cell>
          <table:table-cell table:style-name="Таблица2.A2" office:value-type="string">
            <text:p text:style-name="P45">1 квартал </text:p>
            <text:p text:style-name="P45">(руб.)</text:p>
          </table:table-cell>
          <table:table-cell table:style-name="Таблица2.A2" office:value-type="string">
            <text:p text:style-name="P45">2 квартал (руб.)</text:p>
          </table:table-cell>
          <table:table-cell table:style-name="Таблица2.A2" office:value-type="string">
            <text:p text:style-name="P45">3 квартал</text:p>
            <text:p text:style-name="P45">(руб.)</text:p>
          </table:table-cell>
          <table:table-cell table:style-name="Таблица2.A2" office:value-type="string">
            <text:p text:style-name="P45">4 квартал</text:p>
            <text:p text:style-name="P45">(руб.)</text:p>
          </table:table-cell>
          <table:table-cell table:style-name="Таблица2.F2" office:value-type="string">
            <text:p text:style-name="P45">Итого за год</text:p>
            <text:p text:style-name="P45">(руб.)</text:p>
          </table:table-cell>
        </table:table-row>
        <table:table-row>
          <table:table-cell table:style-name="Таблица2.A2" office:value-type="string">
            <text:p text:style-name="P46">1. </text:p>
          </table:table-cell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47"/>
          </table:table-cell>
          <table:table-cell table:style-name="Таблица2.F2" office:value-type="string">
            <text:p text:style-name="P47"/>
          </table:table-cell>
        </table:table-row>
        <table:table-row>
          <table:table-cell table:style-name="Таблица2.A2" office:value-type="string">
            <text:p text:style-name="P46">2.</text:p>
          </table:table-cell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47"/>
          </table:table-cell>
          <table:table-cell table:style-name="Таблица2.F2" office:value-type="string">
            <text:p text:style-name="P47"/>
          </table:table-cell>
        </table:table-row>
        <table:table-row>
          <table:table-cell table:style-name="Таблица2.F2" table:number-columns-spanned="6" office:value-type="string">
            <text:p text:style-name="P45">2014 го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46">1.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 office:value-type="string">
            <text:p text:style-name="P4"/>
          </table:table-cell>
        </table:table-row>
        <table:table-row>
          <table:table-cell table:style-name="Таблица2.A2" office:value-type="string">
            <text:p text:style-name="P46">2.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 office:value-type="string">
            <text:p text:style-name="P4"/>
          </table:table-cell>
        </table:table-row>
        <table:table-row>
          <table:table-cell table:style-name="Таблица2.F2" table:number-columns-spanned="6" office:value-type="string">
            <text:p text:style-name="P45">2015 го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46">1.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 office:value-type="string">
            <text:p text:style-name="P4"/>
          </table:table-cell>
        </table:table-row>
        <table:table-row>
          <table:table-cell table:style-name="Таблица2.A2" office:value-type="string">
            <text:p text:style-name="P46">2.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 office:value-type="string">
            <text:p text:style-name="P4"/>
          </table:table-cell>
        </table:table-row>
      </table:table>
      <text:p text:style-name="P26"/>
      <text:p text:style-name="P16">10.2. Информацию, запрашиваемую в п. 8.5 и 8.6 настоящего определения.</text:p>
      <text:p text:style-name="P16">11. ООО «Римера-Сервис» представить в течение 10 (десяти) дней с момента получения настоящего определения следующие документы (информацию) в надлежащим образом заверенных копиях:</text:p>
      <text:p text:style-name="P18">11.1. Информацию об объеме <text:span text:style-name="T43">закупок (тыс. км) </text:span><text:span text:style-name="Emphasis"><text:span text:style-name="T44">нефтепогружного кабеля </text:span></text:span><text:span text:style-name="Emphasis"><text:span text:style-name="T43">Вашей организацией</text:span></text:span><text:span text:style-name="Emphasis"><text:span text:style-name="T44"> для реализации на территории Российской Федерации за период с 01.01.2013 по настоящее время (информация должна быть представлена с разбивкой по годам, кварталам по форме таблицы 3).</text:span></text:span></text:p>
      <text:p text:style-name="P20"><text:span text:style-name="Emphasis"><text:span text:style-name="T38">11.2. </text:span></text:span>Д<text:span text:style-name="T10">оговоры (контракты) купли-продажи, поставки и проч. нефтепогружного кабеля </text:span><text:span text:style-name="T29">за период с 01.01.2013 по настоящее время.</text:span></text:p>
      <text:p text:style-name="P12"><text:span text:style-name="T7">11.3. Переписку с производителями (поставщиками) нефтепогружного кабеля, в том числе с организациями, указанными в п. 8 и 9 настоящего запроса, за период с </text:span><text:span text:style-name="T24">01.01.2013 по настоящее время (переписку, </text:span><text:span text:style-name="T7">которая велась в бумажном виде, а также посредством электронных средств связи). </text:span></text:p>
      <text:p text:style-name="P12"><text:span text:style-name="Emphasis"><text:span text:style-name="T24">11.4. Информацию, запрашиваемую в п. 10.1 настоящего определения.</text:span></text:span></text:p>
      <text:p text:style-name="P38"><text:span text:style-name="Emphasis"><text:span text:style-name="T24"/></text:span></text:p>
      <text:p text:style-name="P38"><text:soft-page-break/><text:span text:style-name="Emphasis"><text:span text:style-name="T25">Обращаем внимание, что запрашиваемые документы (информация) должны быть представлены как в бумажном, так и в электронном виде.</text:span></text:span></text:p>
      <text:p text:style-name="P39">Одновременно сообщаем, что в соответствии с частью 5 статьи 19.8 КоАП РФ, н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 влечет наложение административного штрафа на должностных лиц - от десяти тысяч до пятнадцати тысяч рублей; на юридических лиц - от пятидесяти тысяч до пятисот тысяч рублей.</text:p>
      <text:p text:style-name="P40"><text:span text:style-name="Основной_20_шрифт_20_абзаца"><text:span text:style-name="T11">Наложение административного наказания не освобождает от обязанности предоставления в антимонопольный орган запрашиваемых документов (информации).</text:span></text:span></text:p>
      <text:p text:style-name="P17"/>
      <text:p text:style-name="P48"><text:span text:style-name="T1">Явка ответчиков, а также лиц, участвующих в деле и (или) их представителей (с доверенностью на участие в рассмотрении дела), обязатель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8A7DDF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8"><draw:image xlink:href="Pictures/10000201000000780000001AA8A7DDF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09:41:48.82</meta:creation-date>
    <meta:generator>OpenOffice.org/3.4.1$Win32 OpenOffice.org_project/341m1$Build-9593</meta:generator>
    <dc:date>2015-12-10T19:35:39.85</dc:date>
    <meta:document-statistic meta:table-count="3" meta:image-count="1" meta:object-count="0" meta:page-count="8" meta:paragraph-count="101" meta:word-count="1500" meta:character-count="11081"/>
    <meta:user-defined meta:name="Поле 1"/>
    <meta:user-defined meta:name="Поле 2"/>
    <meta:user-defined meta:name="Поле 3"/>
    <meta:user-defined meta:name="Поле 4"/>
  </office:meta>
</office:document-meta>
</file>