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87D1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22cm" table:align="left"/>
    </style:style>
    <style:style style:name="Таблица1.A" style:family="table-column">
      <style:table-column-properties style:column-width="8.229cm"/>
    </style:style>
    <style:style style:name="Таблица1.B" style:family="table-column">
      <style:table-column-properties style:column-width="8.493cm"/>
    </style:style>
    <style:style style:name="Таблица1.A1" style:family="table-cell" style:data-style-name="N37"/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8" style:family="paragraph" style:parent-style-name="Text_20_body">
      <style:paragraph-properties fo:margin-left="0cm" fo:margin-right="0cm" fo:margin-top="0.176cm" fo:margin-bottom="0cm" fo:text-indent="0cm" style:auto-text-indent="false"/>
      <style:text-properties style:font-name="Times New Roman CYR" fo:font-size="14pt"/>
    </style:style>
    <style:style style:name="P9" style:family="paragraph" style:parent-style-name="Standard">
      <style:paragraph-properties fo:margin-left="0cm" fo:margin-right="0cm" fo:margin-top="0.176cm" fo:margin-bottom="0cm" fo:text-indent="0cm" style:auto-text-indent="false"/>
      <style:text-properties style:font-name="Times New Roman CYR"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 CYR" fo:font-size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/>
    </style:style>
    <style:style style:name="P12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style:line-height-at-least="0.635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9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 CYR" fo:font-size="14pt" fo:language="ru" fo:country="RU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cm" fo:margin-bottom="0.212cm" style:line-height-at-least="0.63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8.502cm" fo:margin-right="0cm" fo:margin-top="0.176cm" fo:margin-bottom="0cm" fo:text-indent="0cm" style:auto-text-indent="false"/>
      <style:text-properties fo:font-size="13.5pt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style:line-height-at-least="0.635cm" fo:text-align="center" style:justify-single-word="false" fo:text-indent="0cm" style:auto-text-indent="false" style:page-number="auto"/>
      <style:text-properties style:font-name="Times New Roman" fo:font-size="14pt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71cm" style:auto-text-indent="false"/>
      <style:text-properties style:font-name="Times New Roman" fo:font-size="14pt" fo:language="en" fo:country="US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71cm" style:auto-text-indent="false"/>
      <style:text-properties fo:font-size="14pt" fo:language="en" fo:country="US" style:font-size-asian="14pt" style:font-size-complex="14pt"/>
    </style:style>
    <style:style style:name="P41" style:family="paragraph" style:parent-style-name="Table_20_Contents" style:master-page-name="First_20_Page">
      <style:paragraph-properties fo:margin-top="0cm" fo:margin-bottom="0cm" fo:line-height="100%" fo:text-align="justify" style:justify-single-word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font-name="Times New Roman CYR"/>
    </style:style>
    <style:style style:name="T3" style:family="text">
      <style:text-properties style:font-name="Times New Roman CYR" fo:language="ru" fo:country="RU"/>
    </style:style>
    <style:style style:name="T4" style:family="text">
      <style:text-properties style:font-name="Times New Roman CYR" fo:language="en" fo:country="US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2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text-line-through-style="none" style:font-name="Times New Roman" fo:font-size="14pt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" fo:language="ru" fo:country="RU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#ffffff"/>
    </style:style>
    <style:style style:name="T18" style:family="text">
      <style:text-properties fo:background-color="#ffffff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2" style:family="text">
      <style:text-properties style:font-name="TimesNewRomanPSMT"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T23" style:family="text">
      <style:text-properties style:font-name="TimesNewRomanPSMT" fo:font-size="14pt" fo:language="en" fo:country="US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T24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25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6" style:family="text">
      <style:text-properties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27" style:family="text">
      <style:text-properties fo:font-weight="bold" style:font-size-asian="14pt" style:font-weight-asian="bold" style:font-size-complex="14pt" style:font-weight-complex="bold"/>
    </style:style>
    <style:style style:name="T28" style:family="text">
      <style:text-properties fo:language="en" fo:country="US"/>
    </style:style>
    <style:style style:name="T29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989df9-4fef-4be0-bd97-2a8d95cf9649" text:name="BossProviderVariable"/>
      </text:user-field-decls>
      <text:p text:style-name="P37"><text:span text:style-name="T27">РЕШЕНИЕ № 223ФЗ-393/15</text:span></text:p>
      <text:p text:style-name="P13">по результатам рассмотрения жалобы <text:span text:style-name="T2">ООО «СпецТехСтрой»</text:span> 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date" office:date-value="2015-12-04">
            <text:p text:style-name="P16">04.12.15</text:p>
          </table:table-cell>
          <table:table-cell office:value-type="string">
            <text:p text:style-name="P18">Москва</text:p>
          </table:table-cell>
        </table:table-row>
      </table:table>
      <text:p text:style-name="P25"><text:tab/></text:p>
      <text:p text:style-name="P25"><text:tab/>Комиссия Федеральной антимонопольной службы <text:span text:style-name="T5">по контролю в сфере закупок </text:span><text:span text:style-name="T6">в составе</text:span>:</text:p>
      <text:p text:style-name="P25"><text:tab/><text:span text:style-name="T28">&lt;...&gt;</text:span><text:span text:style-name="T16">; </text:span></text:p>
      <text:p text:style-name="P25"><text:span text:style-name="T17"><text:tab/></text:span><text:span text:style-name="T18">при участии представителей:</text:span></text:p>
      <text:p text:style-name="P25"><text:span text:style-name="T2"><text:tab/>АО «ОТС»: </text:span><text:span text:style-name="T4">&lt;...&gt;</text:span><text:span text:style-name="T2"> — доверенность от 27.02.2015 № 13-39,</text:span><text:tab/></text:p>
      <text:p text:style-name="P25"><text:s/><text:tab/>представители <text:span text:style-name="T3">ООО «СпецТехСтрой», Государственного автономного учреждения Республики Карелия «Центр оценки качества образования»</text:span> на заседание Комиссии ФАС России не явились, о дате, времени и месте рассмотрения жалобы уведомлены надлежащим образом,</text:p>
      <text:p text:style-name="P25"><text:tab/>рассмотрев жалобу <text:span text:style-name="T3">ООО «СпецТехСтрой»</text:span> на действия (бездействие) <text:s text:c="12"/>заказчика <text:span text:style-name="T3">Государственного автономного учреждения Республики Карелия «Центр оценки качества образования» (далее — ГАУ РК «ЦОКО»),</text:span><text:span text:style-name="T2"> </text:span>оператора электронной площадки <text:span text:style-name="T19">АО «ОТС»</text:span> при проведении <text:s/>запроса предложений в электронной форме на выполнение работ по перепланировке и переустройству здания по проспекту Александра Невского д. 57 в г. Петрозаводске для нужд ГАУ РК «ЦОКО» (номер извещения 31502957219), в соответствии со статьей 18.1 Федерального закона от 26.07.2006 № 135-ФЗ «О защите конкуренции» (далее — Закон о защите конкуренции),</text:p>
      <text:p text:style-name="P25"/>
      <text:p text:style-name="P28">УСТАНОВИЛА:</text:p>
      <text:p text:style-name="P28"/>
      <text:p text:style-name="P29">В Федеральную антимонопольную службу поступила жалоба <text:s text:c="21"/><text:span text:style-name="T3">ООО «СпецТехСтрой»</text:span> (далее – Заявитель) (вх. от 26.11.2015 № 137214-ЭП/15) на действия заказчика <text:span text:style-name="T3">ГАУ РК «ЦОКО», оператора электронной площадки</text:span> <text:s text:c="5"/><text:span text:style-name="T19">АО «ОТС»</text:span> (далее — Оператор) при проведении <text:s/>запроса предложений в электронной форме на выполнение работ по перепланировке и переустройству здания по проспекту Александра Невского д. 57 в г. Петрозаводске для нужд ГАУ РК «ЦОКО» (номер извещения 31502957219) (далее – Запрос предложений, Жалоба).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31"><text:span text:style-name="T11">Закупочная деятельность Заказчика регламентируется Положением о закупках товаров, работ и услуг для нужд государственного автономного учреждения Республики Карелия «Центр оценки качества образования», утвержденным Наблюдательным советом ГАУ РК «ЦОКО» протоколом № 5 от 16.03.2012 г., директором ГАУ РК «ЦОКО» </text:span><text:span text:style-name="T13">&lt;...&gt;</text:span><text:span text:style-name="T7"> </text:span><text:span text:style-name="T11">(далее – Положение о закупке).</text:span></text:p>
      <text:p text:style-name="P32"><text:span text:style-name="T20">Вопросы, связанные с информационно-техническим обеспечением </text:span><text:span text:style-name="T21">проведения Оператором закупок товаров, работ, услуг и торгов с использованием электронной площадки, имеющей адрес в сети «Интернет»: </text:span><text:a xlink:type="simple" xlink:href="http://otc.ru/"><text:span text:style-name="T22">http://</text:span></text:a><text:a xlink:type="simple" xlink:href="http://otc.ru/"><text:span text:style-name="T23">otc</text:span></text:a><text:a xlink:type="simple" xlink:href="http://otc.ru/"><text:span text:style-name="T22">.ru/</text:span></text:a><text:span text:style-name="T26"> (далее — Официальный сайт Оператора)</text:span><text:span text:style-name="T21">, регулируется Регламентом работы электронной площадки «ОТС-</text:span><text:span text:style-name="T24">TENDER» </text:span><text:span text:style-name="T25">АО «ОТС»</text:span><text:span text:style-name="T21">, утвержденным генеральным директором АО «ОТС» </text:span><text:span text:style-name="T24">&lt;...&gt;</text:span><text:span text:style-name="T21"> Приказом <text:s/>от 30.03.2015 г. <text:s/>№ 04 (далее – Регламент).</text:span></text:p>
      <text:p text:style-name="P14"><text:span text:style-name="T8"><text:tab/>В соответствии с частью 5 статьи 4, частью 10 статьи 8 Закона <text:s text:c="27"/>о закупках при закупке на официальном сайте в <text:s text:c="40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9">частями 15</text:span></text:a><text:span text:style-name="T8"> и </text:span><text:a xlink:type="simple" xlink:href="consultantplus://offline/ref=75AAA6BC569F11C09D9DB456C2D8BDBC66607FA26CE9414595D2313879594F9BF53A808C1B3527D747PEN"><text:span text:style-name="T9">16</text:span></text:a><text:span text:style-name="T8"> статьи 4 Закона о закупках. </text:span></text:p>
      <text:p text:style-name="P15"><text:tab/>13.11.2015 на Официальном сайте размещено извещение и документация о проведении Запроса предложений (далее — Извещение, Документация).</text:p>
      <text:p text:style-name="P15"><text:tab/>Согласно Извещению: </text:p>
      <text:p text:style-name="P15"><text:tab/>1. дата и время окончания подачи заявок на участие <text:span text:style-name="T16">в Запросе предложений</text:span> — 23.11.2015 в 11:30;</text:p>
      <text:p text:style-name="P15"><text:tab/>2. дата и время подведения итогов — 24.11.2015 в 12:00;</text:p>
      <text:p text:style-name="P15"><text:tab/>3. начальная максимальная цена: 2 999 479 руб.</text:p>
      <text:p text:style-name="P22"><text:tab/>Из Жалобы следует, что при проведении Запроса предложений были нарушены права и законные интересы Заявителя, выразившееся в отсутствии возможности подать <text:s/>заявку на участие в Запросе предложений по причине некорректной работы электронной площадки.</text:p>
      <text:p text:style-name="P22"><text:tab/>Представитель Оператора с доводами жалобы не согласился и указал, что <text:soft-page-break/>при проведении Запроса предложений действовал в соответствии с требованиями действующего законодательства Российской Федерации, Регламентом, документацией о Запросе предложений.</text:p>
      <text:p text:style-name="P22"><text:tab/>Рассмотрев представленные материалы и выслушав пояснения представителя Оператора, Комиссия ФАС России установила следующее.</text:p>
      <text:p text:style-name="P22"><text:tab/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2"><text:tab/>Аналогичный принцип закупочной деятельности Заказчика предусмотрен в пункте 1.2 Положения о закупке.</text:p>
      <text:p text:style-name="P22"><text:tab/>Из Жалобы следует, что 21.11.2015 в период с 09:30 до 11:10 извещение о Запросе предложений не отображается на сайте Оператора электронной площадки. С 11:30 Заявитель пытался подать заявку на участие в Запросе предложений, но при нажатии «Отправить» появилось сообщение: «Согласно законодательству РФ необходимо внести дополнительные данные об участнике в карточку организации и сохранить изменения».</text:p>
      <text:p text:style-name="P23"><text:tab/>На заседании Комиссии ФАС России представитель Оператора пояснил, что технических сбоев на электронной торговой площадке Оператора, которые могли препятствовать Заявителю подать заявку на участие в Запросе предложения, не зафиксировано.</text:p>
      <text:p text:style-name="P23"><text:tab/>Согласно возражению, представленному представителем Оператора на заседании Комиссии ФАС России следует, что заявки на участие в Запросе предложений от Заявителя не поступало. </text:p>
      <text:p text:style-name="P23"><text:tab/>Вместе с тем, как следует из Жалобы, Заявитель, до даты окончания подачи заявок на участие в Запросе предложений, пытался подать заявку на участие в Запросе предложений.</text:p>
      <text:p text:style-name="P23"><text:tab/>Согласно пункту 5.2 Положения о закупках: «Выбор конкретных электронных торговых площадок для их использования с целью закупок товаров, работ, услуг в электронном виде, в том числе путем аукциона в электронной форме для собственных нужд ГАУ РК «ЦОКО» осуществляется Комиссией. Закупка на электронных торговых площадках осуществляется ГАУ РК «ЦОКО» после заключения соответствующего договора с операторами таких электронных торговых площадок».</text:p>
      <text:p text:style-name="P23"><text:s/><text:tab/>Пунктом 12 документации о Запросе предложений установлено, что для участия в запросе предложений участнику (претенденту) необходимо подать заявку по форме, установленной настоящей закупочной документацией, с обязательным приложением сведений и документов, указанных в форме заявки. Подписанные участником закупки (уполномоченным лицом участника закупки) заявки подаются посредство и в соответствии с регламентом электронной площадки.</text:p>
      <text:p text:style-name="P23"><text:tab/>В соответствии с пунктом 7.34 Регламента, для подачи Заявки участнику необходимо при формировании Заявки загрузить в Личном кабинете файл с документами, содержащим предложение, и отправить Организатору закупки путем нажатия кнопки, подтверждающей подачу Заявки.</text:p>
      <text:p text:style-name="P23"><text:tab/>На заседании Комиссии ФАС России представитель Оператора сообщил, что в соответствии с пунктом 2.1 Регламента факт заключения Лицензионного <text:soft-page-break/>договора является полным принятием условий Регламента и всех его приложений в редакции, действующей на момент заключения Лицензионного договора, а также всех дальнейших изменений (дополнений), вносимых в Регламент, в соответствии с условиями настоящего Регламента. Также согласно пункту 2.2.2 лицензионного договора-оферты пользователь обязан эксплуатировать программное обеспечение в качестве участника закупки в соответствии с его функциями в соответствии с Руководством пользователя в Регламентом работы программного обеспечения, размещенными на Официальном сайте Оператора, и в соответствии с приобретенной лицензией.</text:p>
      <text:p text:style-name="P23"><text:tab/>Представитель Оператора на заседании Комиссии ФАС России добавил, что по общему правилу участник заполняет ОКТМО, ОКПО, ОКПОФ при аккредитации на электронной площадке, но в случае если это не было сделано, то при подаче заявки на участие в Запросе предложений.</text:p>
      <text:p text:style-name="P23"><text:tab/>Вместе с тем, на заседании Комиссией ФАС России установлено, что Регламент работы электронной площадки «ОТС-TENDER» АО «ОТС», утвержденный Приказом от 30.03.2015 г. № 04, действовавший на момент подачи Заявителем заявки на участие в Запросе предложений, не предусматривает конкретного порядка подачи заявки на участие в Запросе предложений, а устанавливает общие требования к подаче заявки на участие в Запросе предложений в электронном виде.</text:p>
      <text:p text:style-name="P19"><text:span text:style-name="T7"><text:tab/></text:span><text:span text:style-name="T21">На основании изложенного, Комиссия ФАС России приходит к выводу, что действия Заказчика, не обеспечившего равный доступ на участие в Запросе предложений, противоречат пункту 2 части 1 статьи 3 Закона о закупках, <text:s/>нарушают часть 1 статьи 2 Закона о закупках, что содержит признаки состава административного правонарушения, предусмотренного часть 7 статьи 7.32.3 Кодекса Российской Федерации об административных правонарушениях.</text:span></text:p>
      <text:p text:style-name="P33"><text:tab/>На основании вышеизложенного и в соответствии с частью 20 статьи 18.1 Закона о защите конкуренции Комиссия ФАС России,</text:p>
      <text:p text:style-name="P33"/>
      <text:p text:style-name="P34">РЕШИЛА:</text:p>
      <text:p text:style-name="P6"/>
      <text:p text:style-name="P5"><text:tab/>1. Признать <text:span text:style-name="T10">жалобу </text:span><text:span text:style-name="T3">ООО «СпецТехСтрой»</text:span><text:span text:style-name="T10"> на действия (бездействие) <text:s text:c="12"/>заказчика </text:span><text:span text:style-name="T3">Государственного автономного учреждения Республики Карелия «Центр оценки качества образования»,</text:span><text:span text:style-name="T10"> оператора электронной площадки </text:span><text:span text:style-name="T14">АО «ОТС»</text:span><text:span text:style-name="T10"> при проведении запроса предложений в электронной форме на выполнение работ по перепланировке и переустройству здания по проспекту Александра Невского <text:s text:c="2"/>д. 57 в г. Петрозаводске для нужд ГАУ РК «ЦОКО» (номер извещения 31502957219)</text:span> обоснованной.</text:p>
      <text:p text:style-name="P33"><text:tab/>2. Признать <text:span text:style-name="T3">Государственное автономное учреждение Республики Карелия «Центр оценки качества образования»</text:span> нарушившим часть 1 статьи 2 Федерального закона от 18.07.2011 № 223-ФЗ «О закупках товаров, работ, услуг отдельными видами юридических лиц».</text:p>
      <text:p text:style-name="P33"><text:tab/>3. Предписание об устранении выявленных нарушений <text:s/>не выдать <text:span text:style-name="T2">в связи с тем, что по результатам проведения Запроса предложений заключен <text:s/>Договор.</text:span></text:p>
      <text:p text:style-name="P33"><text:tab/>4. Передать материалы от 04.12.2015 по делу №223ФЗ-393/15 по выявленному нарушению должностному лицу Управления контроля размещения государственного заказа ФАС России для рассмотрения вопроса о <text:soft-page-break/>возбуждении дела об административном правонарушении. </text:p>
      <text:p text:style-name="P33"/>
      <text:p text:style-name="P36"><text:span text:style-name="T29"><text:tab/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87D1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Numbering_20_Symbols" style:display-name="Numbering Symbols" style:family="text"/>
    <style:style style:name="WW8Num7z0" style:family="text">
      <style:text-properties style:font-name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prefix="5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7cm" fo:margin-bottom="0.9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111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13390(2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113390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113390(7) </text:p></draw:text-box></draw:frame><draw:frame draw:style-name="Mfr2" draw:name="SpdBarcode" text:anchor-type="paragraph" svg:x="0cm" svg:width="3.6cm" svg:height="0.78cm" draw:z-index="9"><draw:image xlink:href="Pictures/10000201000000780000001ADF87D1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1:16:13.34</meta:creation-date>
    <dc:date>2015-12-10T19:49:11.72</dc:date>
    <meta:editing-duration>PT10H56M41S</meta:editing-duration>
    <meta:editing-cycles>12</meta:editing-cycles>
    <meta:generator>OpenOffice.org/3.4.1$Win32 OpenOffice.org_project/341m1$Build-9593</meta:generator>
    <meta:print-date>2015-12-08T13:49:38.17</meta:print-date>
    <meta:document-statistic meta:table-count="1" meta:image-count="1" meta:object-count="0" meta:page-count="5" meta:paragraph-count="50" meta:word-count="1423" meta:character-count="11079"/>
    <meta:user-defined meta:name="Поле 1"/>
    <meta:user-defined meta:name="Поле 2"/>
    <meta:user-defined meta:name="Поле 3"/>
    <meta:user-defined meta:name="Поле 4"/>
  </office:meta>
</office:document-meta>
</file>