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B42D2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3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8.837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8.83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margin-left="8.8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55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/>
    </style:style>
    <style:style style:name="P18" style:family="paragraph" style:parent-style-name="Text_20_body">
      <style:paragraph-properties fo:margin-left="9.55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36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</style:style>
    <style:style style:name="P3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0" style:family="paragraph" style:parent-style-name="Standard">
      <style:paragraph-properties fo:margin-left="8.89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1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style:font-size-asian="14pt" style:font-size-complex="14pt"/>
    </style:style>
    <style:style style:name="P43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44" style:family="paragraph" style:parent-style-name="Standard">
      <style:paragraph-properties fo:margin-left="0.053cm" fo:margin-right="0cm" fo:margin-top="0cm" fo:margin-bottom="0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47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48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49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blinking="false" style:font-name-asian="Arial1" style:language-asian="ru" style:country-asian="RU" style:font-name-complex="Arial1" style:language-complex="ar" style:country-complex="SA"/>
    </style:style>
    <style:style style:name="T3" style:family="text">
      <style:text-properties fo:language="ru" fo:country="RU" style:letter-kerning="true" style:text-blinking="false" style:font-name-asian="Arial" style:language-asian="ru" style:country-asian="RU" style:font-name-complex="Arial" style:language-complex="ar" style:country-complex="SA"/>
    </style:style>
    <style:style style:name="T4" style:family="text">
      <style:text-properties fo:language="ru" fo:country="RU" style:letter-kerning="true" style:text-blinking="false" style:font-name-asian="Arial1" style:language-asian="ru" style:country-asian="RU" style:font-name-complex="Arial1" style:language-complex="ar" style:country-complex="SA"/>
    </style:style>
    <style:style style:name="T5" style:family="text">
      <style:text-properties style:font-name="Times New Roman1" fo:language="ru" fo:country="RU" style:font-size-asian="14pt" style:font-size-complex="14pt"/>
    </style:style>
    <style:style style:name="T6" style:family="text">
      <style:text-properties style:font-name="Times New Roman1" style:font-size-asian="14pt" style:font-size-complex="14pt"/>
    </style:style>
    <style:style style:name="T7" style:family="text">
      <style:text-properties style:font-name="Times New Roman1" fo:font-size="14pt" style:font-size-asian="14pt" style:font-size-complex="14pt"/>
    </style:style>
    <style:style style:name="T8" style:family="text">
      <style:text-properties style:font-name="Times New Roman1" fo:font-size="14pt" fo:language="en" fo:country="US" style:font-size-asian="14pt" style:font-size-complex="14p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style:font-name="Times New Roman" fo:font-size="14pt" fo:language="ru" fo:country="RU" style:font-size-asian="14pt" style:font-size-complex="14pt"/>
    </style:style>
    <style:style style:name="T14" style:family="text">
      <style:text-properties style:font-name="Times New Roman" fo:font-size="14pt" fo:language="en" fo:country="US" style:font-size-asian="14pt" style:font-size-complex="14pt"/>
    </style:style>
    <style:style style:name="T15" style:family="text">
      <style:text-properties style:font-name="Times New Roman" style:font-size-asian="14pt" style:font-size-complex="14pt"/>
    </style:style>
    <style:style style:name="T16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7" style:family="text">
      <style:text-properties fo:color="#000000" fo:language="en" fo:country="US" style:text-underline-style="solid" style:text-underline-width="auto" style:text-underline-color="font-color"/>
    </style:style>
    <style:style style:name="T18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0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1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2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73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74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75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6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77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78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79" style:family="text">
      <style:text-properties fo:color="#000000" style:text-line-through-style="none" style:text-position="0% 100%" fo:language="en" fo:country="US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0" style:family="text">
      <style:text-properties fo:color="#000000" style:text-line-through-style="none" style:font-name="Times New Roman" fo:language="ru" fo:country="RU" style:text-underline-style="none" style:text-blinking="false" fo:background-color="#ffffff" style:font-name-asian="Arial" style:font-name-complex="Arial"/>
    </style:style>
    <style:style style:name="T81" style:family="text">
      <style:text-properties fo:color="#000000" style:text-line-through-style="none" style:font-name="Times New Roman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82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83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84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5" style:family="text">
      <style:text-properties fo:color="#000000" style:font-name="Times New Roman1" fo:font-size="14pt" style:font-size-asian="14pt" style:font-size-complex="14pt"/>
    </style:style>
    <style:style style:name="T86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87" style:family="text">
      <style:text-properties fo:color="#000000" style:font-name="Times New Roman1" fo:font-size="14pt" fo:background-color="#ffffff" style:font-size-asian="14pt" style:font-size-complex="14pt"/>
    </style:style>
    <style:style style:name="T88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89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90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91" style:family="text">
      <style:text-properties fo:color="#000000" style:font-name="Times New Roman"/>
    </style:style>
    <style:style style:name="T92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93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94" style:family="text">
      <style:text-properties fo:color="#000000" style:font-name="Times New Roman CYR" fo:font-size="14pt" style:font-name-asian="Times New Roman CYR1" style:font-size-asian="14pt" style:language-asian="ru" style:country-asian="RU" style:font-name-complex="Times New Roman CYR" style:font-size-complex="14pt"/>
    </style:style>
    <style:style style:name="T95" style:family="text">
      <style:text-properties fo:color="#000000" style:text-underline-style="solid" style:text-underline-width="auto" style:text-underline-color="font-color"/>
    </style:style>
    <style:style style:name="T96" style:family="text">
      <style:text-properties fo:font-style="normal" style:text-underline-style="none" style:font-style-asian="normal" style:font-style-complex="normal"/>
    </style:style>
    <style:style style:name="T97" style:family="text">
      <style:text-properties fo:font-size="14pt" style:font-size-asian="14pt" style:font-size-complex="14pt"/>
    </style:style>
    <style:style style:name="T98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99" style:family="text">
      <style:text-properties style:text-blinking="false"/>
    </style:style>
    <style:style style:name="T100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1" style:family="text">
      <style:text-properties fo:language="en" fo:country="US"/>
    </style:style>
    <style:style style:name="T102" style:family="text">
      <style:text-properties fo:language="en" fo:country="US" style:text-blinking="false"/>
    </style:style>
    <style:style style:name="T10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deffe9-9037-4ab6-8625-2095bd153e42" text:name="BossProviderVariable"/>
      </text:user-field-decls>
      <text:p text:style-name="P49"><text:span text:style-name="T103">ПОСТАНОВЛЕНИЕ </text:span></text:p>
      <text:p text:style-name="P5">о наложении штрафа по делу </text:p>
      <text:p text:style-name="P13"><text:span text:style-name="T10">об административном правонарушении </text:span><text:span text:style-name="T16">№ 223ФЗ-</text:span><text:span text:style-name="T18">02</text:span><text:span text:style-name="T16">/15/</text:span><text:span text:style-name="T18">АК956-15</text:span></text:p>
      <text:p text:style-name="P8"/>
      <text:p text:style-name="P9"><text:span text:style-name="T96">«27» ноября 2015<text:tab/></text:span><text:tab/> <text:s text:c="9"/><text:tab/><text:tab/><text:tab/><text:tab/><text:tab/><text:tab/><text:tab/> <text:s text:c="12"/>Москва</text:p>
      <text:p text:style-name="P9"/>
      <text:p text:style-name="P8"><text:span text:style-name="T97"><text:tab/></text:span><text:span text:style-name="T7">Я, </text:span><text:span text:style-name="T14">&lt;...&gt;</text:span><text:span text:style-name="T12">,</text:span><text:span text:style-name="T11"> </text:span><text:span text:style-name="T7">рассмотрев протокол и материалы дела об административном правонарушении, возбужденного протоколом </text:span><text:span text:style-name="Основной_20_шрифт_20_абзаца"><text:span text:style-name="T19">от 23.11.2015 по делу </text:span></text:span><text:span text:style-name="Основной_20_шрифт_20_абзаца"><text:span text:style-name="T25">№ 223ФЗ-</text:span></text:span><text:span text:style-name="Основной_20_шрифт_20_абзаца"><text:span text:style-name="T20">02</text:span></text:span><text:span text:style-name="Основной_20_шрифт_20_абзаца"><text:span text:style-name="T25">/15/</text:span></text:span><text:span text:style-name="Основной_20_шрифт_20_абзаца"><text:span text:style-name="T20">АК956-15</text:span></text:span><text:span text:style-name="Основной_20_шрифт_20_абзаца"><text:span text:style-name="T19"> в отношении </text:span></text:span><text:span text:style-name="Основной_20_шрифт_20_абзаца"><text:span text:style-name="T32">ведущего эксперта Департамента сводного планирования и организации закупок </text:span></text:span><text:span text:style-name="Основной_20_шрифт_20_абзаца"><text:span text:style-name="T39">ПАО «ФСК ЕЭС» </text:span></text:span><text:span text:style-name="Основной_20_шрифт_20_абзаца"><text:span text:style-name="T49">&lt;...&gt;</text:span></text:span><text:span text:style-name="T84">,</text:span><text:span text:style-name="T98"> </text:span><text:span text:style-name="T85">по признакам состава административного правонарушения, ответственность за совершение которого предусмотрена частью</text:span><text:span text:style-name="T86"> 7 статьи 7.32.3 </text:span><text:span text:style-name="T85">Кодекса Российской Федерации об административных правонарушениях </text:span><text:span text:style-name="T87">(далее — КоАП),</text:span></text:p>
      <text:p text:style-name="P8"/>
      <text:p text:style-name="P10">УСТАНОВИЛ:</text:p>
      <text:p text:style-name="P12"/>
      <text:p text:style-name="P23"><text:span text:style-name="T91">ОАО «ФСК ЕЭС» (далее — Заказчик)</text:span><text:span text:style-name="Основной_20_шрифт_20_абзаца"><text:span text:style-name="T80"> осуществлена закупка (извещение <text:s text:c="27"/>№ 31401752502)</text:span></text:span><text:span text:style-name="Основной_20_шрифт_20_абзаца"><text:span text:style-name="T81"> (далее – Закупка).</text:span></text:span></text:p>
      <text:p text:style-name="P19"><text:span text:style-name="Основной_20_шрифт_20_абзаца"><text:span text:style-name="T82">В нарушение пункта 13 части 10 статьи 4 Федерального закона от 18.07.2011 № 223-ФЗ «О закупках товаров, работ, услуг отдельными видами юридических лиц» (далее – Закон о закупках) Заказчиком не установлен надлежащий порядок оценки и сопоставления заявок на участие в Закупке по неценовым критериям («Квалификация и надежность участника» «Техническое </text:span></text:span><text:span text:style-name="Основной_20_шрифт_20_абзаца"><text:span text:style-name="T82">предложение»), а именно оценка по данным критериям производится </text:span></text:span><text:span text:style-name="Основной_20_шрифт_20_абзаца"><text:span text:style-name="T83">на основании документов заявки Участника, свидетельствующих о наличии опыта </text:span></text:span><text:span text:style-name="Основной_20_шрифт_20_абзаца"><text:span text:style-name="T83">выполнения аналогичных услуг, сведениях о квалификации планируемого к привлечению для выполнения услуг персонала и количества планируемого к привлечению свободного персонала, иных сведениях, полученных из открытых источников относительно деятельности и качества работы Участника. Оценка производится по шкале оценок в баллах от 0 до 5, отражающих мнение члена комиссии (либо привлеченного комиссией эксперта) по оцениваемому критерию, с указанием обоснования каждой такой оценки. </text:span></text:span></text:p>
      <text:p text:style-name="P19"><text:span text:style-name="Основной_20_шрифт_20_абзаца"><text:span text:style-name="T36">Вместе с тем, установленный Заказчиком порядок оценки заявок не позволяет объективно выявить лучшее условие выполнения договора, поскольку не установлено на основании каких именно иных сведений, полученных из открытых источников производится оценка и сопоставление заявок на участие в Закупке, при каких характеристиках технического предложения участника Закупки присваивается максимальный балл по указанным критериям, не определен алгоритм проставления баллов в диапазоне между минимальным и максимальным баллами.</text:span></text:span></text:p>
      <text:p text:style-name="P20"><text:span text:style-name="Основной_20_шрифт_20_абзаца"><text:span text:style-name="T55">Согласно части 7 статьи 7.32.3 КоАП, за</text:span></text:span><text:span text:style-name="Основной_20_шрифт_20_абзаца"><text:span text:style-name="T57"> несоблюдение предусмотренных законодательством Российской Федерации в сфере закупок товаров, работ, услуг </text:span></text:span><text:soft-page-break/><text:span text:style-name="Основной_20_шрифт_20_абзаца"><text:span text:style-name="T57">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55">предусмотрена административная ответственность.</text:span></text:span></text:p>
      <text:p text:style-name="P24"><text:span text:style-name="Основной_20_шрифт_20_абзаца"><text:span text:style-name="T34">Согласно материалам настоящего дела об административном правонарушении должностным лицом, ответственным за организацию и осуществление Закупки является ведущий эксперт Департамента сводного планирования и организации закупок </text:span></text:span><text:span text:style-name="T13">ПАО «ФСК ЕЭС» </text:span><text:span text:style-name="Основной_20_шрифт_20_абзаца"><text:span text:style-name="T51">&lt;...&gt;</text:span></text:span></text:p>
      <text:p text:style-name="P8"><text:span text:style-name="T19"><text:tab/>Таким образом, в действиях юридического лица – </text:span><text:span text:style-name="Основной_20_шрифт_20_абзаца"><text:span text:style-name="T34">ведущего эксперта Департамента сводного планирования и организации закупок </text:span></text:span><text:span text:style-name="T41">ПАО «ФСК ЕЭС» </text:span><text:span text:style-name="Основной_20_шрифт_20_абзаца"><text:span text:style-name="T51">&lt;...&gt;</text:span></text:span><text:span text:style-name="Основной_20_шрифт_20_абзаца"><text:span text:style-name="T34"> </text:span></text:span><text:span text:style-name="Основной_20_шрифт_20_абзаца"><text:span text:style-name="T23">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41"><text:span text:style-name="T67"><text:tab/>Место совершения а</text:span><text:span text:style-name="T28">дминистративного правонарушения: Москва, </text:span><text:span text:style-name="Основной_20_шрифт_20_абзаца"><text:span text:style-name="T67">Академика Чаломея ул., д. 5А.</text:span></text:span></text:p>
      <text:p text:style-name="P43">Время совершения административного правонарушения : 28.11.2014.</text:p>
      <text:p text:style-name="P44"><text:span text:style-name="T88">Протокол по настоящему делу об административном правонарушении <text:s text:c="5"/>составлен 23.11.2015</text:span><text:span text:style-name="T89"> </text:span><text:span text:style-name="T93">&lt;...&gt;</text:span><text:span text:style-name="T92"> с участием представителя лица, в отношении которого возбуждено настоящее дело об административном правонарушении.</text:span></text:p>
      <text:p text:style-name="P42"><text:span text:style-name="T59">Рассмотрение настоящего дела об административном правонарушении <text:s text:c="29"/>состоялось 27.11.2015 с участием представителя лица , <text:s/></text:span><text:span text:style-name="T61">в отношении которого возбуждено настоящее дело об административном правонарушении.</text:span></text:p>
      <text:p text:style-name="P37"><text:span text:style-name="T42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34">ведущего эксперта Департамента сводного планирования и организации закупок </text:span></text:span><text:span text:style-name="Основной_20_шрифт_20_абзаца"><text:span text:style-name="T37">ПАО «ФСК ЕЭС» </text:span></text:span><text:span text:style-name="Основной_20_шрифт_20_абзаца"><text:span text:style-name="T51">&lt;...&gt;</text:span></text:span><text:span text:style-name="Основной_20_шрифт_20_абзаца"><text:span text:style-name="T19"> </text:span></text:span><text:span text:style-name="T42">нарушения </text:span><text:span text:style-name="T21">пункта 13 части 10 статьи 4</text:span><text:span text:style-name="T42"> Закона о закупках</text:span><text:span text:style-name="T21">.</text:span></text:p>
      <text:p text:style-name="P45"><text:tab/>Тем самым, <text:span text:style-name="Основной_20_шрифт_20_абзаца"><text:span text:style-name="T102">&lt;...&gt;</text:span></text:span> совершил административное правонарушение, ответственность за совершение которого предусмотрена частью 7 статьи 7.32.3 КоАП.</text:p>
      <text:p text:style-name="P46"><text:span text:style-name="T42"><text:tab/></text:span><text:span text:style-name="T43">Вина </text:span><text:span text:style-name="Основной_20_шрифт_20_абзаца"><text:span text:style-name="T53">&lt;..&gt;</text:span></text:span><text:span text:style-name="Strong_20_Emphasis"><text:span text:style-name="T44"> </text:span></text:span><text:span text:style-name="T43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25"><text:span text:style-name="T62">Обстоятельства, свидетельствующие о малозначительности совершенного <text:s/></text:span><text:span text:style-name="Основной_20_шрифт_20_абзаца"><text:span text:style-name="T68">&lt;...&gt;</text:span></text:span><text:span text:style-name="T62"> административного правонарушения, должностным лицом, уполномоченным на рассмотрение настоящего дела, не выявлены. </text:span></text:p>
      <text:p text:style-name="P47"><text:span text:style-name="Основной_20_шрифт_20_абзаца"><text:span text:style-name="T60">Таким образом, в действиях </text:span></text:span><text:span text:style-name="Основной_20_шрифт_20_абзаца"><text:span text:style-name="T56">ведущего эксперта Департамента сводного планирования и организации закупок </text:span></text:span><text:span text:style-name="Основной_20_шрифт_20_абзаца"><text:span text:style-name="T58">ПАО «ФСК ЕЭС» </text:span></text:span><text:span text:style-name="Основной_20_шрифт_20_абзаца"><text:span text:style-name="T31">&lt;...&gt;</text:span></text:span><text:span text:style-name="Основной_20_шрифт_20_абзаца"><text:span text:style-name="T65">, выразившихся в </text:span></text:span><text:span text:style-name="Основной_20_шрифт_20_абзаца"><text:span text:style-name="T66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</text:span></text:span><text:soft-page-break/><text:span text:style-name="Основной_20_шрифт_20_абзаца"><text:span text:style-name="T66">документации о закупке товаров, работ, услуг</text:span></text:span><text:span text:style-name="Основной_20_шрифт_20_абзаца"><text:span text:style-name="T64">,</text:span></text:span><text:span text:style-name="Основной_20_шрифт_20_абзаца"><text:span text:style-name="T65">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30"><text:span text:style-name="Основной_20_шрифт_20_абзаца"><text:span text:style-name="T70">Согласно части 7 статьи 7.32.3 КоАП, </text:span></text:span><text:span text:style-name="Основной_20_шрифт_20_абзаца"><text:span text:style-name="T77"><text:s/></text:span></text:span><text:span text:style-name="Основной_20_шрифт_20_абзаца"><text:span text:style-name="T72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70">,</text:span></text:span><text:span text:style-name="Основной_20_шрифт_20_абзаца"><text:span text:style-name="T72"> влечет наложение административного штрафа на должностных лиц в размере</text:span></text:span><text:span text:style-name="Основной_20_шрифт_20_абзаца"><text:span text:style-name="T70"> </text:span></text:span><text:span text:style-name="Основной_20_шрифт_20_абзаца"><text:span text:style-name="T72">от двух тысяч</text:span></text:span><text:span text:style-name="T100"> до трех тысяч </text:span><text:span text:style-name="T74">рублей.</text:span></text:p>
      <text:p text:style-name="P30"><text:span text:style-name="Основной_20_шрифт_20_абзаца"><text:span text:style-name="T73">В соответствии с частью 2 статьи 4.1 КоАП,</text:span></text:span><text:span text:style-name="Основной_20_шрифт_20_абзаца"><text:span text:style-name="T78"> </text:span></text:span><text:span text:style-name="Основной_20_шрифт_20_абзаца"><text:span text:style-name="T73">при назначении административного наказания физическому лицу учитываются характер совершенного им административного правонарушения, личность виновного, его имущественное положение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26"><text:span text:style-name="Основной_20_шрифт_20_абзаца"><text:span text:style-name="T2">Должностным лицом, уполномоченным на рассмотрение настоящего дела установлено, что существенный вред охраняемым законом интересам государства и общества не причинен</text:span></text:span><text:span text:style-name="Основной_20_шрифт_20_абзаца"><text:span text:style-name="T3">. Жалоб от участников Закупки на неправильное присвоение баллов по результатам оценки заявок не поступало.</text:span></text:span></text:p>
      <text:p text:style-name="P31"><text:span text:style-name="Основной_20_шрифт_20_абзаца"><text:span text:style-name="T4">Обстоятельства, отягчающие административную ответственность </text:span></text:span><text:span text:style-name="Основной_20_шрифт_20_абзаца"><text:span text:style-name="T4">должностным лицом, уполномоченным на рассмотрение настоящего дела об административном правонарушении, не выявлены.</text:span></text:span></text:p>
      <text:p text:style-name="P48"><text:span text:style-name="Основной_20_шрифт_20_абзаца"><text:span text:style-name="T71">П</text:span></text:span><text:span text:style-name="Основной_20_шрифт_20_абзаца"><text:span text:style-name="T73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30"> </text:span></text:span><text:span text:style-name="Основной_20_шрифт_20_абзаца"><text:span text:style-name="T75">ведущему эксперту Департамента сводного планирования и организации закупок </text:span></text:span><text:span text:style-name="Основной_20_шрифт_20_абзаца"><text:span text:style-name="T76">ПАО «ФСК ЕЭС» </text:span></text:span><text:span text:style-name="Основной_20_шрифт_20_абзаца"><text:span text:style-name="T31">&lt;...&gt;</text:span></text:span><text:span text:style-name="Основной_20_шрифт_20_абзаца"><text:span text:style-name="T30"> </text:span></text:span><text:span text:style-name="Основной_20_шрифт_20_абзаца"><text:span text:style-name="T73">административного наказания </text:span></text:span><text:span text:style-name="Основной_20_шрифт_20_абзаца"><text:span text:style-name="T71">в виде штрафа в размере двух</text:span></text:span><text:span text:style-name="Основной_20_шрифт_20_абзаца"><text:span text:style-name="T73"> тысяч рублей.</text:span></text:span></text:p>
      <text:p text:style-name="P27">Руководствуясь статьями 7.30, 23.66, 29.9 КоАП,</text:p>
      <text:p text:style-name="P28"/>
      <text:p text:style-name="P28">ПОСТАНОВИЛ:</text:p>
      <text:p text:style-name="P21"/>
      <text:list xml:id="list3671732704958936323" text:style-name="L1">
        <text:list-item>
          <text:list>
            <text:list-item>
              <text:list>
                <text:list-item>
                  <text:p text:style-name="P50"><text:span text:style-name="T11">Признать в действиях</text:span><text:span text:style-name="T94"> </text:span><text:span text:style-name="Основной_20_шрифт_20_абзаца"><text:span text:style-name="T45">ведущего эксперта Департамента сводного планирования и организации закупок </text:span></text:span><text:span text:style-name="Основной_20_шрифт_20_абзаца"><text:span text:style-name="T46">ПАО «ФСК ЕЭС»</text:span></text:span><text:span text:style-name="Основной_20_шрифт_20_абзаца"><text:span text:style-name="T27">&lt;...&gt;</text:span></text:span><text:span text:style-name="T22"> </text:span><text:span text:style-name="Основной_20_шрифт_20_абзаца"><text:span text:style-name="T45">выразившихся </text:span></text:span><text:span text:style-name="Основной_20_шрифт_20_абзаца"><text:span text:style-name="T47">в </text:span></text:span><text:span text:style-name="Основной_20_шрифт_20_абзаца"><text:span text:style-name="T46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45">,</text:span></text:span><text:span text:style-name="T11"> нарушение</text:span><text:span text:style-name="T48"> пункта 13 </text:span><text:span text:style-name="Основной_20_шрифт_20_абзаца"><text:span text:style-name="T36">части 10 статьи 4 Закона о закупках. </text:span></text:span></text:p>
                </text:list-item>
                <text:list-item>
                  <text:p text:style-name="P50"><text:span text:style-name="T11">Несоблюдение </text:span><text:span text:style-name="Основной_20_шрифт_20_абзаца"><text:span text:style-name="T35">ведущим экспертом Департамента сводного планирования и организации закупок </text:span></text:span><text:span text:style-name="Основной_20_шрифт_20_абзаца"><text:span text:style-name="T38">ПАО «ФСК ЕЭС» </text:span></text:span><text:span text:style-name="Основной_20_шрифт_20_абзаца"><text:span text:style-name="T27">&lt;...&gt;</text:span></text:span><text:span text:style-name="Основной_20_шрифт_20_абзаца"><text:span text:style-name="T24"> </text:span></text:span><text:span text:style-name="Основной_20_шрифт_20_абзаца"><text:span text:style-name="T46">предусмотренных законодательством Российской Федерации в сфере закупок товаров, работ, услуг </text:span></text:span><text:soft-page-break/><text:span text:style-name="Основной_20_шрифт_20_абзаца"><text:span text:style-name="T46">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11">, влечет административную ответственность, предусмотренную частью 7 статьи 7.32.3 КоАП.</text:span></text:p>
                </text:list-item>
                <text:list-item>
                  <text:p text:style-name="P50"><text:span text:style-name="T42">Наложить на </text:span><text:span text:style-name="Основной_20_шрифт_20_абзаца"><text:span text:style-name="T33">ведущего эксперта Департамента сводного планирования и организации закупок </text:span></text:span><text:span text:style-name="Основной_20_шрифт_20_абзаца"><text:span text:style-name="T40">ПАО «ФСК ЕЭС» </text:span></text:span><text:span text:style-name="Основной_20_шрифт_20_абзаца"><text:span text:style-name="T50">&lt;...&gt;</text:span></text:span><text:span text:style-name="Основной_20_шрифт_20_абзаца"><text:span text:style-name="T33"> </text:span></text:span><text:span text:style-name="T42">штраф в размере 2 000 (двух тысяч) рублей.</text:span></text:p>
                </text:list-item>
              </text:list>
            </text:list-item>
          </text:list>
        </text:list-item>
      </text:list>
      <text:p text:style-name="P22"/>
      <text:p text:style-name="P29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9">В соответствии с частью 5 статьи 3.5 КоАП сумма административного штрафа подлежит зачислению в бюджет в полном объеме.</text:p>
      <text:p text:style-name="P32"><text:span text:style-name="T11">Согласно </text:span><text:span text:style-name="T97">Федеральному закону от 01.12.2014 № 384-ФЗ «О федеральном бюджете на 2015 год и на плановый период 2016 и 2017 годов»</text:span><text:span text:style-name="T11">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</text:span><text:span text:style-name="T11">нужд Российской Федерации оплачиваются в федеральный бюджет по реквизитам:</text:span></text:p>
      <text:p text:style-name="P34">Получатель ИНН 7703516539 КПП 770301001</text:p>
      <text:p text:style-name="P34"><text:tab/><text:tab/> <text:s text:c="9"/>Межрегиональное операционное УФК</text:p>
      <text:p text:style-name="P34"><text:tab/><text:tab/><text:tab/>(для ФАС России)</text:p>
      <text:p text:style-name="P34"><text:tab/><text:tab/><text:tab/>КБК 16111602010016000140 </text:p>
      <text:p text:style-name="P34"><text:tab/><text:tab/><text:tab/>ОКТМО 45380000</text:p>
      <text:p text:style-name="P34">Банк получателя Операционный департамент Банка России г. Москва 701</text:p>
      <text:p text:style-name="P34"><text:tab/><text:tab/><text:tab/>БИК 044501002</text:p>
      <text:p text:style-name="P34">Расчетный счет 40101810500000001901</text:p>
      <text:p text:style-name="P33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5"><text:tab/>Документы, подтверждающие уплату штрафа необходимо направить по электронной почте <text:span text:style-name="T17">sharova@fas.gov.ru</text:span><text:span text:style-name="T95">.</text:span><text:span text:style-name="T101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3">В соответствии с частью 3 статьи 30.1 и частью 1 статьи 30.3 КоАП <text:s/>постановление по делу об административном правонарушении может быть <text:soft-page-break/>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1"><text:span text:style-name="T15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7B42D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11267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5-112676(1) </text:p></draw:text-box></draw:frame><draw:frame draw:style-name="Mfr2" draw:name="SpdBarcode" text:anchor-type="paragraph" svg:x="0cm" svg:width="3.6cm" svg:height="0.78cm" draw:z-index="5"><draw:image xlink:href="Pictures/10000201000000780000001AD7B42D2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3T20:18:41.51</meta:creation-date>
    <meta:generator>OpenOffice.org/3.4.1$Win32 OpenOffice.org_project/341m1$Build-9593</meta:generator>
    <dc:date>2015-12-10T20:09:42.85</dc:date>
    <meta:editing-duration>PT5M23S</meta:editing-duration>
    <meta:editing-cycles>4</meta:editing-cycles>
    <meta:document-statistic meta:table-count="0" meta:image-count="1" meta:object-count="0" meta:page-count="5" meta:paragraph-count="49" meta:word-count="1217" meta:character-count="9953"/>
    <meta:user-defined meta:name="Поле 1"/>
    <meta:user-defined meta:name="Поле 2"/>
    <meta:user-defined meta:name="Поле 3"/>
    <meta:user-defined meta:name="Поле 4"/>
  </office:meta>
</office:document-meta>
</file>