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DA52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line-height="105%" fo:text-align="center" style:justify-single-word="false"/>
      <style:text-properties fo:background-color="#ffffff"/>
    </style:style>
    <style:style style:name="P4" style:family="paragraph" style:parent-style-name="Text_20_body">
      <style:paragraph-properties fo:line-height="105%" fo:text-align="justify" style:justify-single-word="false"/>
      <style:text-properties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weight-asian="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fo:background-color="#ffffff" style:font-weight-asian="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bold" style:font-weight-asian="bold" style:font-weight-complex="bold"/>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bold" fo:background-color="#ffffff"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fo:background-color="#ffffff" style:font-weight-asian="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bold" fo:background-color="#ffffff" style:font-weight-asian="bold" style:font-weight-complex="bold"/>
    </style:style>
    <style:style style:name="P2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font-size="10pt" fo:background-color="#ffffff"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style:style>
    <style:style style:name="P26" style:family="paragraph" style:parent-style-name="Text_20_body">
      <style:paragraph-properties fo:margin-top="0cm" fo:margin-bottom="0cm" style:line-height-at-least="0.64cm" fo:text-align="center" style:justify-single-word="false"/>
      <style:text-properties fo:font-size="14pt" fo:font-weight="bold" fo:background-color="#ffffff"/>
    </style:style>
    <style:style style:name="P27" style:family="paragraph" style:parent-style-name="Text_20_body">
      <style:paragraph-properties fo:margin-top="0cm" fo:margin-bottom="0cm"/>
      <style:text-properties fo:font-size="10pt" fo:background-color="#ffffff"/>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size="10pt" fo:background-color="#ffffff" style:font-size-asian="14pt" style:font-size-complex="14pt"/>
    </style:style>
    <style:style style:name="P30"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fo:background-color="#ffffff"/>
    </style:style>
    <style:style style:name="P31" style:family="paragraph" style:parent-style-name="Text_20_body">
      <style:paragraph-properties fo:margin-left="9.948cm" fo:margin-right="0cm" fo:margin-top="0cm" fo:margin-bottom="0cm" style:line-height-at-least="0.64cm" fo:text-align="start" style:justify-single-word="false" fo:text-indent="0cm" style:auto-text-indent="false"/>
    </style:style>
    <style:style style:name="P32"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fo:font-size="14pt" fo:background-color="#ffffff" style:font-size-asian="14pt" style:font-size-complex="14pt"/>
    </style:style>
    <style:style style:name="P33"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fo:font-size="14pt" fo:background-color="#ffffff"/>
    </style:style>
    <style:style style:name="P34"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fo:font-size="12pt" fo:background-color="#ffffff" style:font-size-asian="12pt" style:font-size-complex="12pt"/>
    </style:style>
    <style:style style:name="P35" style:family="paragraph" style:parent-style-name="Text_20_body" style:master-page-name="First_20_Page">
      <style:paragraph-properties fo:margin-top="0cm" fo:margin-bottom="0cm" style:line-height-at-least="0.64cm" fo:text-align="center" style:justify-single-word="false" style:page-number="auto"/>
      <style:text-properties fo:background-color="#ffffff"/>
    </style:style>
    <style:style style:name="T1" style:family="text">
      <style:text-properties fo:font-size="14pt"/>
    </style:style>
    <style:style style:name="T2" style:family="text">
      <style:text-properties fo:font-size="14pt" fo:font-weight="normal"/>
    </style:style>
    <style:style style:name="T3" style:family="text">
      <style:text-properties fo:font-size="14pt" style:font-size-asian="14pt" style:font-size-complex="14pt"/>
    </style:style>
    <style:style style:name="T4" style:family="text">
      <style:text-properties fo:font-size="14pt" fo:background-color="#ffffff"/>
    </style:style>
    <style:style style:name="T5" style:family="text">
      <style:text-properties fo:font-size="14pt" fo:font-weight="bold"/>
    </style:style>
    <style:style style:name="T6" style:family="text">
      <style:text-properties fo:background-color="#ffffff"/>
    </style:style>
    <style:style style:name="T7" style:family="text">
      <style:text-properties style:font-name="Times New Roman1"/>
    </style:style>
    <style:style style:name="T8" style:family="text">
      <style:text-properties style:font-name="Times New Roman1" fo:font-size="14pt"/>
    </style:style>
    <style:style style:name="T9" style:family="text">
      <style:text-properties style:font-name="Times New Roman1" fo:font-size="14pt" fo:font-weight="normal" style:font-weight-asian="normal" style:font-weight-complex="normal"/>
    </style:style>
    <style:style style:name="T10" style:family="text">
      <style:text-properties style:font-name="Times New Roman1" fo:font-size="14pt" fo:background-color="#ffffff"/>
    </style:style>
    <style:style style:name="T11" style:family="text">
      <style:text-properties style:font-name="Times New Roman1" fo:background-color="#ffffff"/>
    </style:style>
    <style:style style:name="T12" style:family="text">
      <style:text-properties style:font-name="Times New Roman1" fo:background-color="#ffffff" style:font-size-asian="14pt" style:font-size-complex="14pt"/>
    </style:style>
    <style:style style:name="T13" style:family="text">
      <style:text-properties style:font-name="Times New Roman1" fo:font-weight="normal" fo:background-color="#ffffff" style:font-size-asian="14pt" style:font-weight-asian="normal" style:font-size-complex="14pt" style:font-weight-complex="normal"/>
    </style:style>
    <style:style style:name="T14" style:family="text">
      <style:text-properties style:font-name="Times New Roman1" fo:font-weight="normal" style:font-size-asian="14pt" style:font-weight-asian="normal" style:font-size-complex="14pt" style:font-weight-complex="normal"/>
    </style:style>
    <style:style style:name="T15" style:family="text">
      <style:text-properties fo:font-weight="normal" style:font-weight-asian="normal" style:font-weight-complex="normal"/>
    </style:style>
    <style:style style:name="T16" style:family="text">
      <style:text-properties fo:color="#000000" style:font-name="Times New Roman1" fo:font-size="14pt"/>
    </style:style>
    <style:style style:name="T17" style:family="text">
      <style:text-properties fo:color="#000000" style:font-name="Times New Roman1" fo:font-size="14pt" style:text-underline-style="none"/>
    </style:style>
    <style:style style:name="T18" style:family="text">
      <style:text-properties fo:color="#000000" style:font-name="Times New Roman1" fo:font-size="14pt" fo:font-weight="bold" fo:background-color="#ffffff"/>
    </style:style>
    <style:style style:name="T19" style:family="text">
      <style:text-properties fo:color="#000000" style:font-name="Times New Roman1" fo:font-size="14pt" fo:font-weight="normal" fo:background-color="#ffffff" style:font-weight-asian="normal" style:font-weight-complex="normal"/>
    </style:style>
    <style:style style:name="T20" style:family="text">
      <style:text-properties fo:color="#000000" style:font-name="Times New Roman1" fo:font-size="14pt" fo:background-color="#ffffff"/>
    </style:style>
    <style:style style:name="T21" style:family="text">
      <style:text-properties fo:color="#000000" fo:background-color="#ffffff"/>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fo:background-color="#ffffff" style:font-size-asian="14pt" style:font-size-complex="14pt"/>
    </style:style>
    <style:style style:name="T24"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25" style:family="text">
      <style:text-properties fo:color="#000000" style:text-line-through-style="none" style:font-name="Times New Roman" style:text-underline-style="none" style:text-blinking="false" style:font-size-asian="14pt" style:font-size-complex="14pt"/>
    </style:style>
    <style:style style:name="T26" style:family="text">
      <style:text-properties fo:color="#000000" style:text-line-through-style="none" style:font-name="Times New Roman1" fo:font-size="14pt" style:text-underline-style="none" style:text-blinking="false" fo:background-color="#ffffff"/>
    </style:style>
    <style:style style:name="T27" style:family="text">
      <style:text-properties fo:font-weight="bold"/>
    </style:style>
    <style:style style:name="T28" style:family="text">
      <style:text-properties fo:font-weight="bold" style:font-weight-asian="normal" style:font-weight-complex="normal"/>
    </style:style>
    <style:style style:name="T29" style:family="text">
      <style:text-properties style:font-name="Times New Roman" fo:font-size="14pt" fo:background-color="#ffffff" style:font-size-asian="14pt" style:font-size-complex="14pt"/>
    </style:style>
    <style:style style:name="T30" style:family="text">
      <style:text-properties style:font-name="Times New Roman" fo:background-color="#ffffff" style:font-size-asian="14pt" style:font-size-complex="14pt"/>
    </style:style>
    <style:style style:name="T31"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d23f5e-d148-42b8-bb37-10059f02a3d2" text:name="BossProviderVariable"/>
      </text:user-field-decls>
      <text:p text:style-name="P35"><text:span text:style-name="T5">Решение о частичном удовлетворении требований, </text:span></text:p>
      <text:p text:style-name="P26">указанных в заявлении ОАО «ОмскВодоканал» о досудебном </text:p>
      <text:p text:style-name="P26">рассмотрении спора, связанного с установлением и применением цен (тарифов) в сфере водоснабжения и водоотведения, с Региональной энергетической комиссией Омской области </text:p>
      <text:p text:style-name="P26">(вх. № ФСТ-7694-31 от 17.03.2015)</text:p>
      <text:p text:style-name="P4"> </text:p>
      <text:p text:style-name="P8"><text:span text:style-name="T6">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text:span><text:span text:style-name="T7">на основании заявления </text:span><text:span text:style-name="T11">о досудебном рассмотрении спора </text:span><text:span text:style-name="T6">ОАО «ОмскВодоканал» (регистрационный номер вх. ФСТ-7694-31 от 17.03.2015), рассмотрев спор между ОАО «ОмскВодоканал» (далее – Заявитель) и Региональной энергетической комиссией Омской области (далее – Респондент), связанный с установлением и применением регулируемых цен (тарифов) в сфере водоснабжения и водоотведения, по приказам </text:span><text:span text:style-name="T11">от 19.12.2014 №№ 538/75, 539/75 «Об установлении тарифов на питьевую и техническую воду для потребителей Открытого акционерного общества «ОмскВодоканал», «Об установлении </text:span><text:span text:style-name="T11">тарифов на водоотведение для потребителей Открытого акционерного общества «ОмскВодоканал», установлено следующее.</text:span></text:p>
      <text:p text:style-name="P9"><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 </text:span></text:p>
      <text:p text:style-name="P9"><text:span text:style-name="T2">Тарифы на услуги водоснабжения и водоотведения</text:span><text:span text:style-name="T1"> </text:span><text:span text:style-name="T2">регулируются в соответствии с Федеральным законом от 07 декабря 2011 г. № 416-ФЗ «О водоснабжении и водоотведении» (далее – Федеральный закон).</text:span></text:p>
      <text:p text:style-name="P10"><text:span text:style-name="T8">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17">основами</text:span></text:a> <text:span text:style-name="T8">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Федерации от 13.05.2013 г. № 406 «О государственном регулировании тарифов <text:soft-page-break/>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7">В представленном ОАО «ОмскВодоканал» заявлении о досудебном рассмотрении спора (регистрационный номер вх. ФСТ-7694-31 от 17.03.2015) регулируемая организация заявляет требование к Региональной энергетической комиссии Омской области признать экономически обоснованными и подлежащими учёту в тарифах на водоснабжение и водоотведение (питьевое водоснабжение, техническое водоснабжение и водоотведение) на 2015 год расходы по следующим статьям затрат: «Текущий ремонт», «Капитальный ремонт», «Расходы на оплату труда и социальные отчисления», «Реагенты», «Горюче-смазочные материалы», «Материалы на охрану труда», «Обучение персонала», «Расходы на социальные нужды в составе себестоимости», «Аренда имущества», «Налог на прибыль», «Компенсация экономически обоснованные расходов/недополученых доходов прошлых периодов регулирования», «Расходы на социальные нужды», «Предпринимательская прибыль», «Корректировка НВВ», «Учет расходов на капитальные вложения при установлении тарифов методом индексации на каждый год долгосрочного периода, начиная с 2016 года». </text:p>
      <text:p text:style-name="P25">Общая сумма подлежащих дополнительному учёту в тарифах на водоснабжение и водоотведение на 2015 год экономически обоснованных расходов, по мнению ОАО «ОмскВодоканал», составл<text:span text:style-name="T6">яет <text:s text:c="36"/></text:span><text:span text:style-name="T6">1 010 693</text:span>,94 тыс. рублей. </text:p>
      <text:p text:style-name="P8">Также ОАО «ОмскВодоканал» просит признать противоречащей законодательству установленную Региональной энергетической комиссией Омской области дифференциацию тарифов по сетям по питьевой воде и водоотведению на 2015-2019 гг.</text:p>
      <text:p text:style-name="P8"><text:span text:style-name="T7">В соответствии с пунктом 22 Основ</text:span> <text:span text:style-name="T7">ценообразования при определении расчетных значений расходов, учитываемых при установлении тарифов, орган регулирования тарифов использует экономически обоснованные объе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при определении расчётных значений расходов, учитываемых при установлении тарифов, орган регулирования тарифов использует экономически обоснованные объёмы потребления сырья, материалов, выполненных работ (услуг) и цены (тарифы) на них, сведения о которых получены из следующих источников информации (в приоритетном порядке): а) цены (тарифы) на потребляемые регулируемой организацией </text:span><text:soft-page-break/><text:span text:style-name="T7">товары (работы, услуги), установленные органом регулирования тарифов, - в случае, если цены (тарифы) на такие товары (работы, услуги) подлежат государственному регулированию; б) цены, установленные в договорах, заключённых в результате проведения торгов; в) прогнозные показатели, определё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или (при наличии) следующие прогнозные показатели, определённые в базовом варианте уточнённого прогноза социально-экономического развития Российской Федерации на очередной финансовый год и плановый период: прогноз индекса потребительских цен (в среднем за год к предыдущему году); темпы роста цен на природный газ и другие виды топлива; темпы роста цен на электрическую энергию; темпы роста заработной платы; г) сведения о расходах на приобретаемые товары (работы, услуги), производимых другими регулируемыми организациями, осуществляющими регулируемые виды деятельности в сфере водоснабжения и (или) водоотведения в сопоставимых условиях; д) рыночные цены на потребляемые регулируемой организацией товары (работы, услуги), сложившиеся в соответствующем субъекте Российской Федерации, сведения о которых предоставляются независимыми специализированными информационно-аналитическими организациями, осуществляющими сбор информации о рыночных ценах, разработку и </text:span><text:span text:style-name="T7">внедрение специализированных программных средств для исследования </text:span><text:span text:style-name="T7">рыночных цен, подготовку периодических информационных и аналитических </text:span><text:span text:style-name="T7">отчётов о рыночных ценах; е) рыночные цены на потребляемые регулируемой организацией товары (работы, услуги), сложившиеся на организованных торговых площадках, в том числе на биржах, функционирующих на территории Российской Федерации; ж) данные бухгалтерского учёта и статистической отчётности регулируемой организации за 3 предыдущих периода регулирования, за которые у органа регулирования тарифов имеются указанные данные.</text:span></text:p>
      <text:p text:style-name="P11">В соответствии с пунктом 23 Основ ценообразования при определении фактических значений расходов орган регулирования тарифов использует данные бухгалтерской и статистической отчетности регулируемой организации за соответствующий период, а также данные, полученные по результатам мероприятий по контролю.</text:p>
      <text:p text:style-name="P16">По статье <text:span text:style-name="T6">«Текущий ремонт».</text:span></text:p>
      <text:p text:style-name="P10"><text:span text:style-name="T8">В соответствии с пунктом 24 Методических указаний</text:span> <text:span text:style-name="T8">при определении расходов регулируемой организации на текущий и капитальный ремонт </text:span><text:soft-page-break/><text:span text:style-name="T8">используются расчетные цены и экономически (технически, технологически) обоснованный объем ремонтных работ, предусмотренный производственной программой регулируемой организации.</text:span></text:p>
      <text:p text:style-name="P11">Респондентом плановые расходы ООО «Омскводоканал» 2015 г. по <text:s/>статье «Текущий ремонт» рассчитаны на основании фактически понесённых регулируемой организацией расходов за 9 месяцев 2014 г. в пересчете на календарный год, и увеличены на индекс-дефлятор 2015 г. </text:p>
      <text:p text:style-name="P10"><text:span text:style-name="T8">В связи с тем, что органом регулирования затраты на текущий ремонт включены в необходимую валовую выручку ООО «Омскводоканал» 2015 г. некорректно, в условиях отсутствия у регулирующего органа в период тарифной кампании 2015 года бухгалтерской отчётности о результатах финансово-хозяйственной деятельности за 2014 год и на основании того, что<text:line-break/>Заявителем не представлен исчерпывающий пакет обосновывающих документов, <text:s/>расходы по статье «Текущий ремонт» рассчитаны на основании величины фактических затрат 2013 года, подтверждённой бухгалтерской отчётностью, увеличенной на </text:span><text:span text:style-name="T16">индексы, рекомендованные Прогнозом социально-экономического развития </text:span><text:span text:style-name="T8">Российской Федерации на 2015 год и на плановый период 2016 и 2017 годов, разработанным Министерством экономического развития Российской Федерации. </text:span></text:p>
      <text:p text:style-name="P10"><text:span text:style-name="T19">На основании вышеизложенного, требования Заявителя по статье «Текущий ремонт» подлежат частичному удовлетворению.</text:span><text:span text:style-name="T18"> </text:span></text:p>
      <text:p text:style-name="P23">По статье «Капитальный ремонт».</text:p>
      <text:p text:style-name="P22">При расчёте плановых расходов 2015 г. по статье «Капитальный ремонт» орган регулирования отказал ОАО «ОмскВодоканал» в учёте средств по ряду мероприятий (по сметным расчетам) не прошедших ценовую экспертизу.</text:p>
      <text:p text:style-name="P9"> <text:span text:style-name="T8">В связи с тем, что в Экспертном заключении органа регулирования не содержится какого-либо обоснования отказа в принятии расходов ОАО «ОмскВодоканал» по капитальному ремонту, примененный Респондентом подход при расчете расходов на капитальный ремонт (отказ по расходам на капитальный ремонт по сметным расчетам, не прошедшим ценовую экспертизу) </text:span><text:span text:style-name="T9">не соответствует требованиям законодательства Российской Федерации. </text:span></text:p>
      <text:p text:style-name="P22">В условиях отсутствия у регулирующего органа в период тарифной кампании 2015 года бухгалтерской отчётности о результатах финансово-хозяйственной деятельности за 2014 год и на основании того, что<text:line-break/>Заявителем не представлен исчерпывающий пакет обосновывающих документов по статье «Капитальный ремонт», а именно договоры, заключённые ООО «Омскводоканал» на 2015 г., подтверждающие экономическую обоснованность ряда мероприятий по проведению капитального ремонта ОАО «Омскводоканал», а также в условиях отсутствия у ООО «Омскводоканал» в <text:soft-page-break/>2015 г. дефектных ведомостей, расходы по статье «Капитальный ремонт» рассчитаны на основании величины фактических затрат 2013 года, подтверждённой бухгалтерской отчётностью, увеличенной на индексы, рекомендованные Прогнозом социально-экономического развития Российской Федерации на 2015 год и на плановый период 2016 и 2017 годов, разработанным Министерством экономического развития Российской Федерации.</text:p>
      <text:p text:style-name="P22">На основании вышеизложенного, требования Заявителя по статье «Капитальный ремонт» подлежат удовлетворению в полном объёме. </text:p>
      <text:p text:style-name="P23">По статье «Расходы на оплату труда и социальные отчисления».</text:p>
      <text:p text:style-name="P22">В соответствии с пунктом 52 Основ ценообразования при определении расходов на оплату труда, включаемых в необходимую валовую выручку, размер фонда оплаты труда определяется в соответствии с Методическими указаниями с учетом отраслевых тарифных соглашений (1), коллективных договоров (2), заключенных регулируемой организацией, и плановым и (или) фактическим уровнем фонда оплаты труда (3), сложившимся за последний расчетный период регулирования в регулируемой организации и других регулируемых организациях, осуществляющих аналогичные виды регулируемой деятельности в сопоставимых условиях (4), а также с учетом прогнозного индекса потребительских цен (5).</text:p>
      <text:p text:style-name="P22">Спор по величине фонда оплаты труда заключается в плановой численности и величине заработной платы производственного, административно-управленческого и общеэксплуатационного персонала ОАО «Омскводоканал», учтённых органом регулирования при расчёте тарифов 2015 года. </text:p>
      <text:p text:style-name="P12">В связи с тем, что из представленных Заявителем документов не представляется возможным установить корректную численность в разрезе видов деятельности и величину заработной платы вышеуказанных видов персонала <text:span text:style-name="T21">ОАО «Омскводоканал»</text:span>, <text:s/>Заявителю отказано в удовлетворении требований по статье «Расходы на оплату труда и социальные отчисления».</text:p>
      <text:p text:style-name="P16">По статье «Реагенты».</text:p>
      <text:p text:style-name="P12">Спор по статье «Реагенты» заключается в учтённых органом регулирования плановых объёмов ряда реагентов, участвующих в технологических процессах ОАО «Омскводоканал» при оказании услуг водоснабжения и водоотведения в 2015 г., по цене химреагентов спор отсутствует.</text:p>
      <text:p text:style-name="P10"><text:span text:style-name="T9">С учётом того, что Респондент по при установлении плановых расходов статье «Реагенты» 2015 г. снизил расходы на химреагенты, неверно оценив технологические процессы предприятия, экономически обоснованные затраты </text:span><text:soft-page-break/><text:span text:style-name="T9">рассчитаны </text:span><text:span text:style-name="T8">на основании анализа фактических расходов за 2013 год.</text:span></text:p>
      <text:p text:style-name="P10"><text:span text:style-name="T8">На основании вышеизложенного </text:span><text:span text:style-name="T9">требования Заявителя по статье «Реагенты» подлежат частичному удовлетворению. </text:span></text:p>
      <text:p text:style-name="P16">По <text:s/>статьям «Горюче-смазочные материалы», «Материалы на охрану труда» и «Обучение персонала».</text:p>
      <text:p text:style-name="P12">Респондентом плановые расходы ООО «Омскводоканал» 2015 г. по <text:s/>статьям «Горюче-смазочные материалы», «Материалы на охрану труда» и «Обучение персонала» рассчитаны на основании фактически понесённых регулируемой организацией расходов за 9 месяцев 2014 г. в пересчете на календарный год, и увеличены на индекс-дефлятор 2015 г. </text:p>
      <text:p text:style-name="P9"><text:span text:style-name="T8">С учётом вышеизложенного, а также того факта, что в Экспертном заключении орган регулирования не отразил обоснование отказа в принятии расходов ОАО «ОмскВодоканал» по данным статьям, подход Респондента при расчёте плановых затрат 2015 г. по статьям «Горюче-смазочные материалы», </text:span><text:span text:style-name="T9">«Материалы на охрану труда» и «Обучение персонала»</text:span><text:span text:style-name="T8"> некорректен, не соответствует положениям  пунктов 22, 23 Основ ценообразования. В связи с отсутствием у регулирующего органа в период тарифной кампании 2015 года бухгалтерской отчётности о результатах финансово-хозяйственной деятельности за 2014 год и на основании того, что Заявителем не представлен исчерпывающий пакет обосновывающих документов по вышеуказанным статьям, а именно договоры, заключённые ОАО «Омскводоканал» на 2015 г., с приложением документации о проведении регулируемой организацией </text:span><text:span text:style-name="T8">конкурсных процедур, подтверждающие обоснованность заявленных ОАО </text:span><text:span text:style-name="T8">«Омскводоканал» требований, затраты на горюче-смазочные, охрану труда и </text:span><text:span text:style-name="T8">обучение персонала рассчитаны на основании величины фактических затрат 2013 года, подтверждённой бухгалтерской отчётностью, увеличенной на </text:span><text:span text:style-name="T16">индексы, рекомендованные Прогнозом социально-экономического развития </text:span><text:span text:style-name="T8">Российской Федерации на 2015 год и на плановый период 2016 и 2017 годов, разработанным Министерством экономического развития Российской </text:span><text:span text:style-name="T8">Федерации.</text:span></text:p>
      <text:p text:style-name="P13">С учётом вышеизложенного, требования Заявителя по статьям «Горюче-смазочные материалы», «Материалы на охрану труда» и «Обучение персонала» подлежат частичному удовлетворению. </text:p>
      <text:p text:style-name="P21">По статье «Аренда имущества».</text:p>
      <text:p text:style-name="P18">Согласно пункту 44 Основ ценообразования расходы на арендную плату и лизинговые платежи в отношении централизованных систем водоснабжения и (или) водоотведения либо объектов, входящих в состав таких систем, определяются органом регулирования тарифов в размере, не превышающем экономически обоснованный размер такой платы, с учетом особенностей, <text:soft-page-break/>предусмотренных настоящим пунктом.</text:p>
      <text:p text:style-name="P20">Экономически обоснованный размер арендной платы или лизингового платежа определяется исходя из принципа возмещения арендодателю (лизингодателю) амортизации, налогов на имущество, в том числе на землю, и других обязательных платежей собственника передаваемого в аренду (лизинг) имущества, связанных с владением указанным имуществом. Экономически обоснованный уровень размера арендной платы или лизингового платежа не может превышать размер, установленный в конкурсной документации или документации об аукционе, если арендная плата (лизинговый платеж) являлись критерием конкурса или аукциона на заключение соответствующего договора.</text:p>
      <text:p text:style-name="P20">Концессионная плата не учитывается при установлении тарифов в сфере водоснабжения и водоотведения, за исключением концессионной платы, установленной концессионным соглашением, заключенным и зарегистрированным в установленном порядке до 31 декабря 2012 г.</text:p>
      <text:p text:style-name="P20">В отношении договоров аренды и концессионных соглашений, заключенных и зарегистрированных в установленном порядке до 31 декабря 2012 г., экономически обоснованный размер арендной и концессионной платы определяется в размере, предусмотренном таким договором аренды (концессионным соглашением).</text:p>
      <text:p text:style-name="P10"><text:span text:style-name="T22">В случае передачи регулируемой организации в аренду или лизинг объектов инженерно-технического обеспечения, выкупленных (предназначенных к выкупу) специализированными обществами проектного </text:span><text:span text:style-name="T22">финансирования в соответствии с </text:span><text:a xlink:type="simple" xlink:href="consultantplus://offline/ref=37A07191F56C4FDFB12197318C032580ADE2541AAD0CF8445B15802999866658A49E600E431B5DF6rCq8J"><text:span text:style-name="T24">основными условиями</text:span></text:a><text:span text:style-name="T22"> и мерами реализации </text:span><text:span text:style-name="T22">программы «Жилье для российской семьи» в рамках государственной </text:span><text:a xlink:type="simple" xlink:href="consultantplus://offline/ref=37A07191F56C4FDFB12197318C032580ADE35312AE09F8445B15802999866658A49E600E431B5DF4rCq9J"><text:span text:style-name="T24">программы</text:span></text:a><text:span text:style-name="T22"> Росси</text:span><text:span text:style-name="T29">йской Федерации "Обеспечение доступным и комфортным жильем и коммунальными услугами граждан Российской Федерации", утвержденными постановлением Правительства Российской Федерации от 5 мая 2014 г. № 404 «О некоторых вопросах реализации программы "Жилье для российской семьи» в рамках государственной программы Российской Федерации «Обеспечение доступным и комфортным жильем и коммунальными </text:span><text:span text:style-name="T29">услугами граждан Российской Федерации», размер арендной платы или лизингового платежа, учитываемый при установлении тарифов, определяется равным величине, установленной в договоре аренды или лизинговом соглашении.</text:span></text:p>
      <text:p text:style-name="P28"><text:tab/>Суть спора по <text:span text:style-name="T15">статье «Аренда имущества»</text:span> сводится к отказу Респондента в учете повышения на 2015 год размера арендной платы в соответствии с Решением Омского городского Совета от 04.12.2013 года № 195.</text:p>
      <text:p text:style-name="P20">Из представленных сторонами материалов установлено, что на момент установления оспариваемых тарифов на услуги водоснабжения и <text:soft-page-break/>водоотведения договорные отношения между Заявителем и Администрацией <text:s text:c="14"/>г. Омска по увеличению арендной платы оформлены не были (не было подписано соответствующее дополнительное соглашение). </text:p>
      <text:p text:style-name="P18">В отсутствие заключенных договоров на аренду муниципального имущества на заявляемые суммы расходов (документального их подтверждения, то есть отсутствия дополнительного соглашения к договору аренды) требования Заявителя по статье «Аренда имущества» экономически не обоснованы и удовлетворению не подлежат.</text:p>
      <text:p text:style-name="P21">По статье «Налог на прибыль». </text:p>
      <text:p text:style-name="P18">Суть спора по статье «Налог на прибыль» сводится к отказу Респондента в учете налога на предпринимательскую прибыль, учтенную в составе необходимой валовой выручки Заявителя на 2015 год.</text:p>
      <text:p text:style-name="P11">Согласно пункту 2 Основ ценообразования расчетная предпринимательская прибыль гарантирующей организации - величина, учитываемая при определении необходимой валовой выручки гарантирующей организации, используемой при расчете тарифов с применением метода экономически обоснованных затрат или метода индексации на период регулирования, остающаяся в распоряжении гарантирующей организации и расходуемая ею по своему усмотрению.</text:p>
      <text:p text:style-name="P20">В связи с тем, что отказ Респондента в учете налога на предпринимательскую прибыль гарантирующей организации не противоречит требованиям законодательства Российской Федерации,<text:span text:style-name="T27"> </text:span><text:span text:style-name="T15">требования заявителя по </text:span><text:span text:style-name="T15">статье «Налог на прибыль» экономически не обоснованы и удовлетворению не </text:span><text:span text:style-name="T15">подлежат.</text:span></text:p>
      <text:p text:style-name="P17">По статье «Компенсация экономически обоснованные расходов/недополученых доходов прошлых периодов регулирования» не подлежат удовлетворению.</text:p>
      <text:p text:style-name="P14"><text:span text:style-name="T15">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ённые органом регулирования тарифов при установлении тарифов на её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ёмных средств и собственных средств, направляемых на покрытие недостатка </text:span><text:span text:style-name="T15">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ё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text:span><text:soft-page-break/><text:span text:style-name="T15">статистической отчётностью.</text:span></text:p>
      <text:p text:style-name="P11"><text:span text:style-name="T6">В связи с тем, что при подаче заявления об установлении тарифов на 2015 год в сфере водоснабжения и водоотведения, Заявитель не заявлял о необходимости учета выпадающих доходов за 2013 год, ввиду того, ч</text:span>то подтверждающих материалов с приложением обосновывающих документов также Заявителем в адрес Респондента представлено не было, <text:span text:style-name="T27"><text:s/></text:span><text:span text:style-name="T15">требования Заявителя по статье «Компенсация экономически обоснованные расходов/недополученых доходов прошлых периодов регулирования» не подлежат удовлетворению.</text:span></text:p>
      <text:p text:style-name="P16">По статье «Расходы на социальные нужды».</text:p>
      <text:p text:style-name="P11"><text:span text:style-name="T15">Суть спора по статье «Расходы на социальные нужды</text:span><text:span text:style-name="T28">» </text:span><text:span text:style-name="T15">сводится к отказу Респондентом в учете в необходимой валовой выручке регулируемой организации 2015 г. расходов на спортивные мероприятия, конкурсы профессионального мастерства, перечисление профсоюзу и другим общественным организациям.</text:span></text:p>
      <text:p text:style-name="P12">В связи с тем, что учёт в необходимой валовой выручке регулируемой организации вышеперечисленных расходов является не обязательным, Заявителю отказано в удовлетворении требований по статье «Расходы на социальные нужды».</text:p>
      <text:p text:style-name="P21">По статье «Предпринимательская прибыль».</text:p>
      <text:p text:style-name="P12"><text:span text:style-name="T30">Спор по статье «Предпринимательская прибыль» напрямую </text:span><text:span text:style-name="T23">связан с предлагаемым Заявителем увеличением расходов по заявленным на досудебное </text:span><text:span text:style-name="T23">урегулирование спора статьям затрат. Экономически обоснованные средства по </text:span><text:span text:style-name="T23">данной статье  рассчитаны в соответствии с пунктом 78(1) Основ </text:span><text:span text:style-name="T30">ценообразования, согласно </text:span><text:span text:style-name="T31">которому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 определенных в соответствии с </text:span><text:a xlink:type="simple" xlink:href="consultantplus://offline/ref=4BD70100343B84D2E6592D0645150CF30AFDDC5C0B4A88807CCDF885D38ECAD2D2F51ABD63E9FE48gB3CP"><text:span text:style-name="T25">пунктом 76</text:span></text:a><text:span text:style-name="T31"> Основ ценообразования (за исключением расходов на выплаты по договорам займа и кредитным договорам, включая возврат сумм основного долга и процентов по ним), и расходов на амортизацию основных средств и нематериальных активов.</text:span></text:p>
      <text:p text:style-name="P19">Расчетная предпринимательская прибыль гарантирующей организации, являющейся государственным или муниципальным унитарным предприятием, по предложению этой гарантирующей организации устанавливается на более низком уровне.</text:p>
      <text:p text:style-name="P19">Расчетная предпринимательская прибыль гарантирующей организации не учитывается при определении необходимой валовой выручки регулируемой организации, не являющейся гарантирующей.</text:p>
      <text:p text:style-name="P10"><text:span text:style-name="T22"> С учётом того, что Постановлением Администрации города Омска от </text:span><text:soft-page-break/><text:span text:style-name="T22">18.06.2013 № 645-п «Об определении для централизованной системы холодного водоснабжения и (или) водоотведения города Омска гарантирующей организации и установлении зоны ее деятельности»</text:span><text:span text:style-name="T29"> наделено статусом гарантирующей организации по обеспечению холодным водоснабжением и (или) водоотведением потребителей на территории муниципального образования города Омска</text:span><text:span text:style-name="T22">, требования Заявителя по данной статье частично признаны  экономически обоснованными.</text:span><text:span text:style-name="T20"> </text:span></text:p>
      <text:p text:style-name="P23">По статье «Учет расходов на капитальные вложения при установлении тарифов методом индексации на каждый год долгосрочного периода, начиная с 2016 года».</text:p>
      <text:p text:style-name="P12">Согласно подпункту а) пункта 78 Основ ценообразования величина нормативной прибыли регулируемой организации включает величину расходов на капитальные вложения (инвестиции), определяемые в соответствии с утвержденными инвестиционными программами.</text:p>
      <text:p text:style-name="P11">На основании того, что Заявителем ни в адрес Респондента, ни в адрес ФАС России не представлена утвержденная в установленном порядке Инвестиционная программа ОАО «ОмскВодоканал» на 2016-2019 годы, отказ Респондента в учете расходов на капитальные вложения на 2016-2019 годы произведен в строгом соответствии с нормами действующего законодательства Российской Федерации в сфере водоснабжения и водоотведения, в связи с чем <text:span text:style-name="T15">Заявителю по статье «Учет расходов на капитальные вложения при установлении тарифов методом индексации на каждый год долгосрочного </text:span><text:span text:style-name="T15">периода, начиная с 2016 года» отказано в удовлетворении требований.</text:span></text:p>
      <text:p text:style-name="P17">По статье «Корректировка НВВ». </text:p>
      <text:p text:style-name="P15">При формировании необходимой валовой выручки ОАО «ОмскВодоканал» 2015 г. органом регулирования по статье «Корректировка НВВ» были исключены экономически необоснованные доходы за 2013 год, в связи с тем, что регулируемой организацией не была выполнена в полном объёме производственная программа 2013 года в сфере водоснабжения, вследствие чего ОАО «ОмскВодоканал» были получены необоснованные доходы от регулируемого вида деятельности: по питьевой воде в размере 139 315,09 тыс. руб., по технической воде – 2 744,27 тыс. руб., которые не были направлены на финансирование мероприятий по выполнению производственной программы ОАО «ОмскВодоканал» 2013 г.</text:p>
      <text:p text:style-name="P8"><text:span text:style-name="T11">В связи с тем, что ни в экспертном заключении, ни в выписке из Протокола заседания Правления Региональной энерг</text:span><text:span text:style-name="T12">етической комиссии Омской области от 19 декабря 2014 г. № 75 не содержится информации по неисполнению регулируемой организацией производственной программы <text:s text:c="15"/>2013 г., не представляется возможным проверить корректность </text:span><text:soft-page-break/><text:span text:style-name="T12">вышеизложенных доводов органа регулирования по статье «Корректировка НВВ». С учётом вышеизложенного Заявителю отказано в удовлетворении требований по статье «Корректировка НВВ», при этом </text:span><text:span text:style-name="T6">по данной статье </text:span><text:span text:style-name="T13">Респонденту <text:s/>необходимо провести в строгом соответствии с нормативными правовыми актами в области государственного регулирования цен (тарифов) в сфере водоснабжения и водоотведения анализ исключённой органом регулирования суммы средств в размере 136 892,72 тыс. руб., по результатам которого принять соответствующее решение. </text:span></text:p>
      <text:p text:style-name="P17">По требованию о признании противоречащей законодательству установленную Региональной энергетической комиссией Омской области дифференциацию тарифов по сетям по питьевой воде и водоотведению на 2015-2019 гг.</text:p>
      <text:p text:style-name="P15">В соответствии с пунктом 10 Основ ценообразования тарифы в сфере горячего водоснабжения, холодного водоснабжения могут устанавливаться в соответствии с Методическими указаниями дифференцированно с учетом следующих параметров:</text:p>
      <text:p text:style-name="P15">а) наличие нескольких технологически не связанных между собой централизованных систем холодного (горячего) водоснабжения;</text:p>
      <text:p text:style-name="P15">б) объемы потребления воды абонентами;</text:p>
      <text:p text:style-name="P10"><text:span text:style-name="T10">в) соответствие качества питьевой воды и горячей воды требованиям, установленным санитарными нормами и </text:span><text:a xlink:type="simple" xlink:href="consultantplus://offline/ref=7A7AC948C76DADB382D1D9A58398DF96C216F3C30E3347DE964E8934F3k9TAK"><text:span text:style-name="T26">правилами</text:span></text:a><text:span text:style-name="T20">.</text:span></text:p>
      <text:p text:style-name="P15">В соответствии с пунктом 11 Основ ценообразования тарифы в сфере водоотведения могут устанавливаться в соответствии с Методическими указаниями дифференцированно с учетом следующих параметров:</text:p>
      <text:p text:style-name="P15">а) наличие нескольких технологически не связанных между собой централизованных систем водоотведения;</text:p>
      <text:p text:style-name="P15">б) категории сточных вод:</text:p>
      <text:p text:style-name="P15">жидкие бытовые отходы;</text:p>
      <text:p text:style-name="P15">поверхностные сточные воды;</text:p>
      <text:p text:style-name="P15">хозяйственно-бытовые сточные воды, отводимые товариществами собственников жилья, жилищно-строительными, жилищными и иными специализированными потребительскими кооперативами, управляющими организациями и другими лицами, осуществляющими деятельность по управлению многоквартирными домами, жителями индивидуальных жилых домов и другими абонентами, отводящими преимущественно сточные воды, связанные с хозяйственно-бытовой деятельностью, в отношении которых не устанавливаются нормативы водоотведения (сброса) по составу сточных вод, нормативы допустимых сбросов абонентов;</text:p>
      <text:p text:style-name="P15">сточные воды, отводимые абонентами, для объектов которых <text:soft-page-break/>устанавливаются нормативы водоотведения (сброса) по составу сточных вод, нормативы допустимых сбросов абонентов;</text:p>
      <text:p text:style-name="P15">сточные воды, отводимые иными абонентами;</text:p>
      <text:p text:style-name="P15">в) объем сточных вод.</text:p>
      <text:p text:style-name="P8"><text:span text:style-name="T6">В связи с тем, что в соответствии </text:span><text:span text:style-name="T11">приказами от 19.12.2014 №№ 538/75, 539/75 «Об установлении тарифов на питьевую и техническую воду для потребителей Открытого акционерного общества «ОмскВодоканал», «Об установлении тарифов на водоотведение для потребителей Открытого акционерного общества «ОмскВодоканал» </text:span><text:span text:style-name="T6">Респондент установил тарифы на услуги водоснабжения и водоотведения дифференцировано по субтранспортерам, к сетям которых непосредственно присоединены потребители услуг, требование Заявителя подлежит удовлетворению.</text:span></text:p>
      <text:p text:style-name="P8"><text:span text:style-name="T7">На основании вышеизложенного, а также учитывая результаты анализа представленных сторонами материалов по существу спора</text:span><text:span text:style-name="T6">, принято решение:</text:span></text:p>
      <text:p text:style-name="P6">1. Частично удовлетворить требования ОАО «ОмскВодоканал», указанные в заявлении о досудебном рассмотрении спора, связанного с установлением и применением цен (тарифов) в сфере водоснабжения и водоотведения, с Региональной энергетической комиссией Омской области.</text:p>
      <text:p text:style-name="P6">2. Признать экономически обоснованным и подлежащим дополнительному учёту равными долями при установлении тарифов на услуги водоснабжения и водоотведения для ОАО «ОмскВодоканал» на 2016-2017 гг. размер экономически обоснованных расходов по статьям затрат «Текущий ремонт» в сумме 63 895,67 тыс. руб., «Капитальный ремонт» - 4 320,09 тыс. руб., «Реагенты» - 1 620,26 тыс. руб., «Горюче-смазочные материалы» - 4 264,89 тыс. руб., «Материалы на охрану труда» - 419,6 тыс. руб., «Обучение персонала» - 1 840,23 тыс. руб., «Предпринимательская прибыль» - 5 259,79 тыс. руб.</text:p>
      <text:p text:style-name="P6">Общая сумма экономически обоснованных расходов, подлежащих дополнительному учету в тарифах для ОАО «ОмскВодоканал» по результатам досудебного рассмотрения спора составляет 81 620,53 тыс. руб. (по тарифам на питьевое водоснабжение, техническое водоснабжение и водоотведение).</text:p>
      <text:p text:style-name="P9"><text:span text:style-name="T3">3. Признать противоречащей законодательству Российской Федерации установленную регулирующим органом Омской области дифференциацию </text:span><text:span text:style-name="T1">тарифов по</text:span> <text:span text:style-name="T1">субтранспортерам, к сетям которых непосредственно присоединены потребители услуг водоснабжения и водоотведения.</text:span></text:p>
      <text:p text:style-name="P7">4. Органу исполнительной власти Омской области в области государственного регулирования цен (тарифов) в сфере водоснабжения и водоотведения в установленном порядке принять решение об установлении (пересмотре) для ОАО «ОмскВодоканал» цен (тарифов) в сфере водоснабжения <text:soft-page-break/>и водоотведения на 2016-2017 гг. и долгосрочных параметров регулирования, рассчитанных в соответствии с законодательством и настоящим решением, при этом дополнительно учесть экономически обоснованные и неправомерно неучтённые при установлении тарифов на услуги в сфере водоснабжения и водоотведения для ОАО «ОмскВодоканал» на 2015 год расходы, указанные в пункте 2 настоящего приказа равными долями на каждый календарный год.</text:p>
      <text:p text:style-name="P7">5. Органу исполнительной власти Омской области в области государственного регулирования цен (тарифов) в сфере водоснабжения и водоотведение в срок до 1 мая 2016 г. провести в строгом соответствии с нормативными правовыми актами, регламентирующими расчет тарифов на услуги по водоснабжению и водоотведению, анализ исключённой органом регулирования при установлении для ОАО «Омскводоканал» на 2015 год тарифов в сферах водоснабжения и водоотведения суммы средств по статье «Корректировка НВВ» в размере <text:span text:style-name="T14">136 892,72</text:span> тыс. руб., по результатам которого принять соответствующее решение. </text:p>
      <text:p text:style-name="P7">6. Об исполнении настоящего приказа органу исполнительной власти Омской области в области государственного регулирования цен (тарифов) в сфере водоснабжения и водоотведения в течение 10 рабочих дней с даты принятия указанных в пунктах 2, 3, 4 и 5 настоящего приказа решений (проведения анализа) проинформировать Федеральную антимонопольную службу, представив надлежащим образом заверенные копии:</text:p>
      <text:p text:style-name="P7">- решений органа исполнительной власти Омской области в области государственного регулирования цен (тарифов) в сфере водоснабжения и водоотведения, принятие которых предписано пунктами 3, 4 и 5 настоящего решения;</text:p>
      <text:p text:style-name="P7">- протоколов заседания правления органа исполнительной власти Омской области в области государственного регулирования цен (тарифов) в сфере водоснабжения и водоотведения, на котором принималось вышеуказанное решение;</text:p>
      <text:p text:style-name="P9"> <text:span text:style-name="T1">- экспертных заключений органа исполнительной власти Омской области в области государственного регулирования цен (тарифов) в сфере водоснабжения и водоотведения, в которых отражены результаты исполнения настоящего решения;</text:span></text:p>
      <text:p text:style-name="P7">- результатов анализа, проведение которого предписано пунктом 5 настоящего решения.</text:p>
      <text:p text:style-name="P7">7. Отказать в удовлетворении остальной части требований, указанных в заявлении о рассмотрении спора ОАО «ОмскВодоканал» (вх. ФСТ-7694-31 от 17.03.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DA52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age-number text:select-page="current">1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12DA52D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7:28:36.76</meta:creation-date>
    <meta:generator>OpenOffice.org/3.4.1$Win32 OpenOffice.org_project/341m1$Build-9593</meta:generator>
    <dc:date>2015-12-10T20:10:55.10</dc:date>
    <meta:editing-duration>PT9H9M26S</meta:editing-duration>
    <meta:editing-cycles>22</meta:editing-cycles>
    <meta:print-date>2015-12-09T14:27:06.98</meta:print-date>
    <meta:document-statistic meta:table-count="0" meta:image-count="1" meta:object-count="0" meta:page-count="13" meta:paragraph-count="98" meta:word-count="3769" meta:character-count="31285"/>
    <meta:user-defined meta:name="Поле 1"/>
    <meta:user-defined meta:name="Поле 2"/>
    <meta:user-defined meta:name="Поле 3"/>
    <meta:user-defined meta:name="Поле 4"/>
  </office:meta>
</office:document-meta>
</file>