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98F89.png"/>
  <manifest:file-entry manifest:media-type="" manifest:full-path="Pictures/2000000B000017D800000849976A8B1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3.228cm"/>
    </style:style>
    <style:style style:name="Таблица1.C" style:family="table-column">
      <style:table-column-properties style:column-width="4.392cm"/>
    </style:style>
    <style:style style:name="Таблица1.D" style:family="table-column">
      <style:table-column-properties style:column-width="7.646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069cm" style:rel-column-width="11822*"/>
    </style:style>
    <style:style style:name="Таблица2.B" style:family="table-column">
      <style:table-column-properties style:column-width="13.944cm" style:rel-column-width="53713*"/>
    </style:style>
    <style:style style:name="Таблица2.1" style:family="table-row">
      <style:table-row-properties style:min-row-height="1.96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7" style:family="table">
      <style:table-properties style:width="13.751cm" table:align="margins"/>
    </style:style>
    <style:style style:name="Таблица7.A" style:family="table-column">
      <style:table-column-properties style:column-width="4.584cm" style:rel-column-width="2184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3.76cm" fo:margin-left="0cm" fo:margin-right="-0.009cm" table:align="margins"/>
    </style:style>
    <style:style style:name="Таблица4.A" style:family="table-column">
      <style:table-column-properties style:column-width="6.874cm" style:rel-column-width="32742*"/>
    </style:style>
    <style:style style:name="Таблица4.B" style:family="table-column">
      <style:table-column-properties style:column-width="6.886cm" style:rel-column-width="32793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751cm" table:align="margins"/>
    </style:style>
    <style:style style:name="Таблица8.A" style:family="table-column">
      <style:table-column-properties style:column-width="6.876cm" style:rel-column-width="32767*"/>
    </style:style>
    <style:style style:name="Таблица8.B" style:family="table-column">
      <style:table-column-properties style:column-width="6.876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3.751cm" table:align="margins"/>
    </style:style>
    <style:style style:name="Таблица9.A" style:family="table-column">
      <style:table-column-properties style:column-width="6.876cm" style:rel-column-width="32767*"/>
    </style:style>
    <style:style style:name="Таблица9.B" style:family="table-column">
      <style:table-column-properties style:column-width="6.876cm" style:rel-column-width="327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3.751cm" table:align="margins"/>
    </style:style>
    <style:style style:name="Таблица3.A" style:family="table-column">
      <style:table-column-properties style:column-width="6.876cm" style:rel-column-width="32767*"/>
    </style:style>
    <style:style style:name="Таблица3.B" style:family="table-column">
      <style:table-column-properties style:column-width="6.876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3.751cm" table:align="margins"/>
    </style:style>
    <style:style style:name="Таблица5.A" style:family="table-column">
      <style:table-column-properties style:column-width="6.876cm" style:rel-column-width="32767*"/>
    </style:style>
    <style:style style:name="Таблица5.B" style:family="table-column">
      <style:table-column-properties style:column-width="6.876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3.73cm" table:align="right"/>
    </style:style>
    <style:style style:name="Таблица6.A" style:family="table-column">
      <style:table-column-properties style:column-width="6.853cm"/>
    </style:style>
    <style:style style:name="Таблица6.B" style:family="table-column">
      <style:table-column-properties style:column-width="6.877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52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52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9.52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0000" fo:font-weight="normal" style:font-weight-asian="normal" style:font-weight-complex="normal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12pt" fo:font-weight="normal" style:font-weight-asian="normal" style:font-weight-complex="normal"/>
    </style:style>
    <style:style style:name="P1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weight="normal" style:font-weight-asian="normal" style:font-weight-complex="normal"/>
    </style:style>
    <style:style style:name="P1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 fo:font-weight="normal" style:font-weight-asian="normal" style:font-weight-complex="normal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 fo:font-weight="normal" style:font-weight-asian="normal" style:font-weight-complex="normal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2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/>
      <style:text-properties fo:color="#000000" style:font-name="Times New Roman1" fo:font-size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2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1" fo:font-size="12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01cm" fo:margin-bottom="0.199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fo:color="#000000" style:font-name="Times New Roman1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9cm" style:auto-text-indent="false"/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1.49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27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.27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line-height="115%"/>
    </style:style>
    <style:style style:name="P44" style:family="paragraph" style:parent-style-name="Standard">
      <style:paragraph-properties fo:margin-left="0cm" fo:margin-right="0cm" fo:margin-top="0.101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99cm" fo:text-align="justify" style:justify-single-word="false" fo:text-indent="1.535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text-line-through-style="none" style:font-name="Times New Roman" fo:font-size="14pt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.101cm" fo:margin-bottom="0.199cm" fo:text-align="justify" style:justify-single-word="false" fo:text-indent="1.53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</style:style>
    <style:style style:name="P55" style:family="paragraph" style:parent-style-name="Standard">
      <style:paragraph-properties fo:margin-left="0cm" fo:margin-right="0cm" fo:margin-top="0cm" fo:margin-bottom="0cm" fo:text-indent="9.499cm" style:auto-text-indent="false"/>
    </style:style>
    <style:style style:name="P56" style:family="paragraph" style:parent-style-name="Text_20_body">
      <style:text-properties style:font-name="Times New Roman1" fo:font-size="12pt"/>
    </style:style>
    <style:style style:name="P57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4pt" style:font-size-complex="14pt"/>
    </style:style>
    <style:style style:name="P58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59" style:family="paragraph" style:parent-style-name="Text_20_body">
      <style:paragraph-properties fo:text-align="justify" style:justify-single-word="false"/>
      <style:text-properties style:font-name="Times New Roman1" fo:font-size="12pt" style:font-size-asian="14pt" style:font-size-complex="14pt"/>
    </style:style>
    <style:style style:name="P60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61" style:family="paragraph" style:parent-style-name="Text_20_body">
      <style:paragraph-properties fo:text-align="justify" style:justify-single-word="false"/>
      <style:text-properties fo:color="#000000" style:font-name="Times New Roman1" fo:font-size="12pt" style:font-size-asian="14pt" style:font-size-complex="14pt"/>
    </style:style>
    <style:style style:name="P62" style:family="paragraph" style:parent-style-name="Text_20_body">
      <style:paragraph-properties fo:line-height="115%" fo:text-align="justify" style:justify-single-word="false"/>
    </style:style>
    <style:style style:name="P6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text-align="justify" style:justify-single-word="false"/>
    </style:style>
    <style:style style:name="P6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</style:style>
    <style:style style:name="P7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.559cm" fo:margin-top="0cm" fo:margin-bottom="0cm" fo:text-indent="0cm" style:auto-text-indent="false"/>
      <style:text-properties style:font-name="Times New Roman1" fo:font-size="12pt"/>
    </style:style>
    <style:style style:name="P75" style:family="paragraph" style:parent-style-name="Text_20_body">
      <style:paragraph-properties fo:margin-left="0cm" fo:margin-right="0.559cm" fo:margin-top="0cm" fo:margin-bottom="0cm" fo:text-align="center" style:justify-single-word="false" fo:text-indent="0cm" style:auto-text-indent="false"/>
      <style:text-properties style:font-name="Times New Roman1" fo:font-size="12pt"/>
    </style:style>
    <style:style style:name="P76" style:family="paragraph" style:parent-style-name="Text_20_body">
      <style:paragraph-properties fo:margin-left="0cm" fo:margin-right="0.559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77" style:family="paragraph" style:parent-style-name="Text_20_body">
      <style:paragraph-properties fo:margin-left="0cm" fo:margin-right="0.559cm" fo:margin-top="0cm" fo:margin-bottom="0cm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.559cm" fo:margin-top="0cm" fo:margin-bottom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559cm" fo:margin-right="0.559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80" style:family="paragraph" style:parent-style-name="Text_20_body">
      <style:paragraph-properties fo:margin-left="0.06cm" fo:margin-right="0.559cm" fo:margin-top="0cm" fo:margin-bottom="0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/>
    </style:style>
    <style:style style:name="P82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12pt" fo:font-weight="bold"/>
    </style:style>
    <style:style style:name="P83" style:family="paragraph" style:parent-style-name="Text_20_body">
      <style:paragraph-properties fo:margin-top="0cm" fo:margin-bottom="0.212cm"/>
      <style:text-properties fo:color="#000000" style:font-name="Times New Roman1" fo:font-size="12pt"/>
    </style:style>
    <style:style style:name="P84" style:family="paragraph" style:parent-style-name="Text_20_body">
      <style:paragraph-properties fo:margin-top="0cm" fo:margin-bottom="0.212cm" fo:text-align="center" style:justify-single-word="false"/>
      <style:text-properties fo:color="#000000" style:font-name="Times New Roman1" fo:font-size="12pt" fo:font-weight="bold" style:font-size-asian="14pt" style:font-size-complex="14pt"/>
    </style:style>
    <style:style style:name="P85" style:family="paragraph" style:parent-style-name="Text_20_body">
      <style:paragraph-properties fo:margin-left="0.101cm" fo:margin-right="0cm" fo:text-indent="0cm" style:auto-text-indent="false"/>
      <style:text-properties style:font-name="Times New Roman1" fo:font-size="12pt"/>
    </style:style>
    <style:style style:name="P86" style:family="paragraph" style:parent-style-name="Text_20_body">
      <style:paragraph-properties fo:margin-left="0cm" fo:margin-right="0cm" fo:margin-top="0.101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87" style:family="paragraph" style:parent-style-name="Text_20_body">
      <style:paragraph-properties fo:margin-left="0.058cm" fo:margin-right="0cm" fo:margin-top="0cm" fo:margin-bottom="0cm" fo:text-indent="0cm" style:auto-text-indent="false"/>
    </style:style>
    <style:style style:name="P88" style:family="paragraph" style:parent-style-name="Text_20_body">
      <style:paragraph-properties fo:margin-left="0.058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/>
    </style:style>
    <style:style style:name="P89" style:family="paragraph" style:parent-style-name="Text_20_body">
      <style:paragraph-properties fo:margin-left="0.058cm" fo:margin-right="0cm" fo:margin-top="0cm" fo:margin-bottom="0cm" fo:text-align="center" style:justify-single-word="false" fo:text-indent="0cm" style:auto-text-indent="false"/>
      <style:text-properties style:font-name="Times New Roman1" fo:font-size="12pt"/>
    </style:style>
    <style:style style:name="P90" style:family="paragraph" style:parent-style-name="Text_20_body">
      <style:paragraph-properties fo:margin-left="0.058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91" style:family="paragraph" style:parent-style-name="Text_20_body">
      <style:paragraph-properties fo:margin-left="0.058cm" fo:margin-right="0cm" fo:margin-top="0cm" fo:margin-bottom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9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9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9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3.5pt" fo:font-weight="bold"/>
    </style:style>
    <style:style style:name="P9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  <style:text-properties style:font-name="Times New Roman1" fo:font-size="14pt"/>
    </style:style>
    <style:style style:name="P99" style:family="paragraph" style:parent-style-name="Text_20_body" style:list-style-name="L7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0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101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2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4pt" style:font-size-complex="14pt"/>
    </style:style>
    <style:style style:name="P103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 style:font-size-asian="14pt" style:font-size-complex="14pt"/>
    </style:style>
    <style:style style:name="P104" style:family="paragraph" style:parent-style-name="Text_20_body">
      <style:paragraph-properties fo:text-align="justify" style:justify-single-word="false"/>
      <style:text-properties style:font-name="Times New Roman1" fo:font-size="12pt" style:font-size-asian="14pt" style:font-size-complex="14pt"/>
    </style:style>
    <style:style style:name="P105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106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107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110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11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Text_20_body" style:list-style-name="L3">
      <style:paragraph-properties fo:margin-left="0cm" fo:margin-right="0cm" fo:margin-top="0.101cm" fo:margin-bottom="0.199cm" fo:text-align="justify" style:justify-single-word="false" fo:text-indent="1.53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4" style:family="paragraph" style:parent-style-name="Text_20_body">
      <style:paragraph-properties fo:margin-left="0cm" fo:margin-right="0cm" fo:margin-top="0.101cm" fo:margin-bottom="0.199cm" fo:text-align="justify" style:justify-single-word="false" fo:text-indent="1.535cm" style:auto-text-indent="false"/>
      <style:text-properties fo:color="#000000" fo:font-size="14pt" fo:language="en" fo:country="US" style:font-size-asian="14pt" style:font-size-complex="14pt"/>
    </style:style>
    <style:style style:name="P115" style:family="paragraph" style:parent-style-name="Text_20_body">
      <style:paragraph-properties fo:margin-left="0cm" fo:margin-right="0cm" fo:margin-top="0.101cm" fo:margin-bottom="0.199cm" fo:text-align="justify" style:justify-single-word="false" fo:text-indent="1.535cm" style:auto-text-indent="false"/>
      <style:text-properties fo:font-size="14pt" fo:language="en" fo:country="US" style:font-size-asian="14pt" style:font-size-complex="14pt"/>
    </style:style>
    <style:style style:name="P116" style:family="paragraph" style:parent-style-name="Text_20_body">
      <style:paragraph-properties fo:margin-left="0cm" fo:margin-right="0cm" fo:margin-top="0.101cm" fo:margin-bottom="0.199cm" fo:text-align="justify" style:justify-single-word="false" fo:text-indent="1.535cm" style:auto-text-indent="false"/>
      <style:text-properties fo:language="en" fo:country="US"/>
    </style:style>
    <style:style style:name="P1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11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1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121" style:family="paragraph" style:parent-style-name="Text_20_body" style:list-style-name="L4">
      <style:paragraph-properties fo:margin-left="0cm" fo:margin-right="0.559cm" fo:margin-top="0cm" fo:margin-bottom="0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cm" fo:margin-right="0.559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23" style:family="paragraph" style:parent-style-name="Text_20_body">
      <style:paragraph-properties fo:margin-left="0.559cm" fo:margin-right="0.559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2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/>
    </style:style>
    <style:style style:name="P125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1" fo:font-size="12pt" fo:font-weight="bold" style:font-size-asian="14pt" style:font-size-complex="14pt"/>
    </style:style>
    <style:style style:name="P126" style:family="paragraph" style:parent-style-name="Text_20_body" style:master-page-name="First_20_Page">
      <style:paragraph-properties fo:text-align="justify" style:justify-single-word="false" style:page-number="auto"/>
      <style:text-properties fo:color="#000000" style:font-name="Times New Roman1" fo:font-size="12pt" style:font-size-asian="14pt" style:font-size-complex="14pt"/>
    </style:style>
    <style:style style:name="P127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1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2pt" style:font-size-asian="14pt" style:font-size-complex="14pt"/>
    </style:style>
    <style:style style:name="P129" style:family="paragraph" style:parent-style-name="Text_20_body">
      <style:paragraph-properties fo:margin-top="0cm" fo:margin-bottom="0cm" fo:line-height="100%"/>
      <style:text-properties fo:color="#000000" style:font-name="Times New Roman1" fo:font-size="12pt"/>
    </style:style>
    <style:style style:name="P13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1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fo:font-weight="bold"/>
    </style:style>
    <style:style style:name="P132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color="#000000" style:font-name="Times New Roman1" fo:font-size="12pt" style:font-size-asian="14pt" style:font-size-complex="14pt"/>
    </style:style>
    <style:style style:name="P133" style:family="paragraph" style:parent-style-name="Text_20_body">
      <style:paragraph-properties fo:margin-top="0cm" fo:margin-bottom="0.212cm"/>
      <style:text-properties fo:color="#000000" style:font-name="Times New Roman1" fo:font-size="12pt"/>
    </style:style>
    <style:style style:name="P134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12pt"/>
    </style:style>
    <style:style style:name="P135" style:family="paragraph" style:parent-style-name="Text_20_body">
      <style:paragraph-properties fo:margin-left="0.058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36" style:family="paragraph" style:parent-style-name="Standard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style:font-size-asian="14pt" style:font-size-complex="14pt"/>
    </style:style>
    <style:style style:name="P139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style:font-name="Times New Roman1" fo:font-size="13.5pt" fo:font-weight="bold" style:font-weight-asian="bold" style:font-weight-complex="bold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style:text-underline-style="solid" style:text-underline-width="auto" style:text-underline-color="font-color"/>
    </style:style>
    <style:style style:name="T7" style:family="text">
      <style:text-properties style:font-name="Times New Roman1" fo:font-size="12pt" fo:font-weight="bold"/>
    </style:style>
    <style:style style:name="T8" style:family="text">
      <style:text-properties style:font-name="Times New Roman1" fo:font-size="12pt" fo:font-weight="bold" style:font-size-asian="14pt" style:font-size-complex="14pt"/>
    </style:style>
    <style:style style:name="T9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font-size="12pt" fo:font-weight="bold"/>
    </style:style>
    <style:style style:name="T13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language="en" fo:country="US"/>
    </style:style>
    <style:style style:name="T27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" fo:language="en" fo:country="US" fo:background-color="#ffffff"/>
    </style:style>
    <style:style style:name="T2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font-weight="normal" fo:background-color="#ffffff" style:font-weight-asian="normal" style:font-weight-complex="normal"/>
    </style:style>
    <style:style style:name="T32" style:family="text">
      <style:text-properties fo:color="#000000" style:text-line-through-style="none" style:font-name="Times New Roman" fo:language="ru" fo:country="RU" style:text-underline-style="none" style:text-blinking="false" fo:background-color="#ffffff"/>
    </style:style>
    <style:style style:name="T33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35" style:family="text">
      <style:text-properties fo:color="#000000" style:text-line-through-style="none" style:text-underline-style="none" style:text-blinking="false" fo:background-color="#ffffff"/>
    </style:style>
    <style:style style:name="T3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fo:font-weight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fo:background-color="#ffffff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language="ru" fo:country="RU"/>
    </style:style>
    <style:style style:name="T44" style:family="text">
      <style:text-properties fo:color="#000000" fo:font-weight="normal" fo:background-color="#ffffff" style:font-weight-asian="normal" style:font-weight-complex="normal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style:text-underline-style="none"/>
    </style:style>
    <style:style style:name="T47" style:family="text">
      <style:text-properties fo:color="#000000" style:text-underline-style="none" fo:font-weight="normal" fo:background-color="#ffffff" style:font-weight-asian="normal" style:font-weight-complex="normal"/>
    </style:style>
    <style:style style:name="T4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fo:color="#000000" fo:language="en" fo:country="US" fo:background-color="#ffffff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fo:background-color="#ffffff"/>
    </style:style>
    <style:style style:name="T52" style:family="text">
      <style:text-properties fo:font-variant="normal" fo:text-transform="none"/>
    </style:style>
    <style:style style:name="T53" style:family="text">
      <style:text-properties fo:font-variant="normal" fo:text-transform="none" fo:color="#000000"/>
    </style:style>
    <style:style style:name="T54" style:family="text">
      <style:text-properties fo:font-variant="normal" fo:text-transform="none" fo:color="#000000" style:font-name="Times New Roman"/>
    </style:style>
    <style:style style:name="T55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58" style:family="text">
      <style:text-properties fo:font-variant="normal" fo:text-transform="none" fo:color="#000000" style:text-line-through-style="none" fo:language="ru" fo:country="RU" style:text-underline-style="none" style:text-blinking="false" fo:background-color="#ffffff"/>
    </style:style>
    <style:style style:name="T59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60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61" style:family="text">
      <style:text-properties fo:font-variant="normal" fo:text-transform="none" style:text-line-through-style="none" fo:language="ru" fo:country="RU" style:text-blinking="false" fo:background-color="#ffffff"/>
    </style:style>
    <style:style style:name="T62" style:family="text">
      <style:text-properties fo:font-variant="normal" fo:text-transform="none" style:text-underline-style="none"/>
    </style:style>
    <style:style style:name="T63" style:family="text">
      <style:text-properties fo:font-variant="normal" fo:text-transform="none" style:font-name="Times New Roman1" fo:font-size="12pt" fo:font-weight="bold"/>
    </style:style>
    <style:style style:name="T64" style:family="text">
      <style:text-properties fo:font-weight="normal" fo:background-color="#ffffff" style:font-weight-asian="norm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" fo:background-color="#ffffff"/>
    </style:style>
    <style:style style:name="T6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0" style:family="text">
      <style:text-properties style:font-name="Times New Roman" fo:language="en" fo:country="US" fo:background-color="#ffffff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weight="normal" style:font-weight-asian="normal" style:font-weight-complex="normal"/>
    </style:style>
    <style:style style:name="T73" style:family="text">
      <style:text-properties fo:language="en" fo:country="US" fo:background-color="#ffffff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font-weight="normal" style:font-weight-asian="normal" style:font-weight-complex="normal"/>
    </style:style>
    <style:style style:name="T77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color="#003399" style:text-line-through-style="none" style:text-blinking="false" fo:background-color="#ffffff"/>
    </style:style>
    <style:style style:name="T81" style:family="text">
      <style:text-properties style:text-underline-style="none"/>
    </style:style>
    <style:style style:name="T82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97c5ab-f6f7-4b72-bc12-3f92ee77f621" text:name="BossProviderVariable"/>
      </text:user-field-decls>
      <text:p text:style-name="P97"><text:span text:style-name="T51">РЕШЕНИЕ № 223ФЗ-</text:span><text:span text:style-name="T73">388</text:span><text:span text:style-name="T51">/15 </text:span></text:p>
      <text:p text:style-name="P25"><text:span text:style-name="T2">по результатам рассмотрения жа</text:span><text:span text:style-name="T3">лобы </text:span><text:span text:style-name="T20">ООО «Ультраформ Проект»</text:span><text:span text:style-name="T39"> 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</text:span><text:span text:style-name="T2">ических лиц»</text:span></text:p>
      <text:p text:style-name="P92"/>
      <text:p text:style-name="P27"><text:span text:style-name="T71">07</text:span>.<text:span text:style-name="T71">12</text:span>.2015 <text:s text:c="105"/>Москва</text:p>
      <text:p text:style-name="P27"/>
      <text:p text:style-name="P44"><text:span text:style-name="T10">Комиссия Федеральной антимонопольной службы по контролю в сфере закупок </text:span>в составе: </text:p>
      <text:p text:style-name="P86"><text:span text:style-name="T28">&lt;...&gt; </text:span><text:span text:style-name="T30">(далее – Комиссия ФАС России),</text:span></text:p>
      <text:p text:style-name="P34">при участии представителей:</text:p>
      <text:p text:style-name="P33"><text:span text:style-name="T65">МУП ЩМР «Межрайонный </text:span><text:span text:style-name="T44">Щелковский Водоканал»</text:span><text:span text:style-name="T14">: <text:s text:c="34"/></text:span><text:span text:style-name="T49">&lt;...&gt;</text:span><text:span text:style-name="T15"> </text:span><text:span text:style-name="T51">– доверенность от 17.06.2015 № б/н, <text:s text:c="64"/></text:span><text:span text:style-name="T73">&lt;...&gt;</text:span><text:span text:style-name="T51"> – доверенность от 13.11.2015 № б/н, <text:s text:c="35"/></text:span><text:span text:style-name="T73">&lt;...&gt;</text:span><text:span text:style-name="T51"> – доверенность от 13.11.2015 № б/н;</text:span></text:p>
      <text:p text:style-name="P33"><text:span text:style-name="T15">ООО «Ультраформ Проект»</text:span><text:span text:style-name="T14">: </text:span><text:span text:style-name="T49">&lt;...&gt;</text:span><text:span text:style-name="T51"> – доверенность от 02.12.2015 <text:s text:c="17"/>№ 165-12/15, </text:span></text:p>
      <text:p text:style-name="P35">рассмотрев жалобу <text:span text:style-name="T65">ООО «Ультраформ Проект» от 10</text:span><text:span text:style-name="T76">.11.2015 <text:s text:c="32"/>№ УИ-453/</text:span><text:span text:style-name="T72">11/</text:span><text:span text:style-name="T76">М, направленную письмом Московского областного УФАС России от 17.11.2015 № 07/ПА/18140,</text:span><text:span text:style-name="T65"> на действия (бездействие) заказчика <text:s text:c="6"/>МУП ЩМР «Межрайонный Щелковский Водоканал» при проведении конкурса на право заключения договора на эксплуатацию и техническое обслуживание имущества заказчика (извещение № 31502906560)</text:span> в соответствии со статьей 18.1 Федерального закона от 26.07.2006 № 135-ФЗ «О защите конкуренции» <text:s text:c="18"/>(далее - Закон о защите конкуренции),</text:p>
      <text:p text:style-name="P35"/>
      <text:p text:style-name="P28">У С Т А Н О В И Л А:</text:p>
      <text:p text:style-name="P28"/>
      <text:p text:style-name="P65"><text:span text:style-name="T36">В ФАС России поступила жалоба ООО «Ультраформ Проект» <text:s text:c="25"/></text:span><text:span text:style-name="T48">(</text:span><text:span text:style-name="T16">далее — Заявитель) </text:span><text:span text:style-name="T36">от 10</text:span><text:span text:style-name="T16">.11.2015 № УИ-453/</text:span><text:span text:style-name="T48">11/</text:span><text:span text:style-name="T16">М, направленная письмом Московского областного УФАС России от 17.11.2015 № 07/ПА/18140 <text:s text:c="30"/>(вх. от 26.11.2015 № </text:span><text:span text:style-name="T15">136712/15</text:span><text:span text:style-name="T16">),</text:span><text:span text:style-name="T36"> на действия (бездействие) заказчика <text:s text:c="25"/>МУП ЩМР «Межрайонный Щелковский Водоканал» (далее — Заказчик) при проведении конкурса на право заключения договора на эксплуатацию и техническое обслуживание имущества заказчика (извещение № 31502906560) </text:span><text:soft-page-break/><text:span text:style-name="T77">(далее – Конкурс).</text:span></text:p>
      <text:p text:style-name="P6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7">Закупочная деятельность Заказчика регламентируется Положением <text:span text:style-name="T10">о </text:span><text:span text:style-name="T10">закупке товаров, работ, услуг </text:span><text:span text:style-name="T14">Муниципального унитарного предприятия </text:span><text:span text:style-name="T14">Щелковского муниципального района «Межрайонный Щелковский Водоканал»</text:span><text:span text:style-name="T10">, утвержденным Приказом МУП ЩМР «Межрайонный Щелковский Водоканал» <text:s/>от 13.08.2015 № 165 </text:span>(далее – Положение о закупке).</text:p>
      <text:p text:style-name="P69"><text:span text:style-name="T21">В соответствии с частью 5 статьи 4, частью 10 статьи 8 Закона <text:s text:c="27"/>о 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3">частями 15</text:span></text:a><text:span text:style-name="T21"> и </text:span><text:a xlink:type="simple" xlink:href="consultantplus://offline/ref=75AAA6BC569F11C09D9DB456C2D8BDBC66607FA26CE9414595D2313879594F9BF53A808C1B3527D747PEN"><text:span text:style-name="T33">16</text:span></text:a><text:span text:style-name="T21"> статьи 4 Закона о закупках. </text:span></text:p>
      <text:p text:style-name="P67"><text:span text:style-name="T14">29.10.2015 </text:span><text:span text:style-name="T10">на официальном сайте размещено извещение и документация о проведении Конкурса (далее – Извещение, Документация). </text:span></text:p>
      <text:p text:style-name="P67">Из жалобы и пояснений Представителя Заявителя на заседании Комиссии ФАС России следует, что при проведении Конкурса<text:span text:style-name="T10"> </text:span>Заказчиком нарушены законные права и интере<text:span text:style-name="T51">сы Заявителя, а именно:</text:span></text:p>
      <text:list xml:id="list1777490497765636062" text:style-name="L1">
        <text:list-item>
          <text:list>
            <text:list-item>
              <text:list>
                <text:list-item>
                  <text:p text:style-name="P107">Заказчиком в Документации не указано место выполнения работ;</text:p>
                </text:list-item>
                <text:list-item>
                  <text:p text:style-name="P107">Заказчиком в Документации не установлены требования к <text:soft-page-break/>оказываемым услугам (технические характеристики объектов, паспорта);</text:p>
                </text:list-item>
                <text:list-item>
                  <text:p text:style-name="P107">Заказчиком не установлен порядок формирования цены договора.</text:p>
                </text:list-item>
              </text:list>
            </text:list-item>
          </text:list>
        </text:list-item>
      </text:list>
      <text:p text:style-name="P70"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67"><text:span text:style-name="T10">Рассмотрев представленные материалы и выслушав пояснения представителей Заказчика, Заявителя, </text:span><text:span text:style-name="T14">а также руководствуясь частью 17 статьи 18.1 Закона о защите конкуренции, Комиссия ФАС России установила следующее.</text:span></text:p>
      <text:p text:style-name="P67">1. <text:span text:style-name="T10">В соответствии с пунктом 4 части 9, пункта 4 части 10 статьи 4 Закона </text:span><text:span text:style-name="T10">о закупках в извещении о закупке, документации о закупке должно быть </text:span><text:span text:style-name="T10">указано, в том числе место поставки товара, выполнения работ, оказания услуг.</text:span></text:p>
      <text:p text:style-name="P66"><text:span text:style-name="T14">Согласно Извещению и Информационной карте место оказания <text:s text:c="20"/>услуг - </text:span><text:span text:style-name="T50">Московская область, г. Королев. </text:span></text:p>
      <text:p text:style-name="P66"><text:span text:style-name="T14">В соответствии с пунктом 1.1. проекта Договора </text:span>Исполнитель обязуется от имени Заказчика и за счет Заказчика совершать действия, направленные на реализацию функций Заказчика по эксплуатации систем централизованного водоснабжения и водоотведения <text:span text:style-name="T79">городского округа Королев. </text:span></text:p>
      <text:p text:style-name="P68"><text:span text:style-name="T79">Приложением № 2 к Информационной карте Документации</text:span><text:span text:style-name="T81"> установлен</text:span><text:span text:style-name="T79"> </text:span><text:span text:style-name="T81">п</text:span><text:span text:style-name="T14">еречень объектов в административных границах г. Королева: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8">№ <text:span text:style-name="T1">п.п.</text:span></text:p>
          </table:table-cell>
          <table:table-cell office:value-type="string">
            <text:p text:style-name="P9">Объект</text:p>
          </table:table-cell>
          <table:table-cell office:value-type="string">
            <text:p text:style-name="P9">Количество</text:p>
          </table:table-cell>
          <table:table-cell office:value-type="string">
            <text:p text:style-name="P9">Назначение</text:p>
          </table:table-cell>
        </table:table-row>
        <table:table-row>
          <table:table-cell office:value-type="string">
            <text:p text:style-name="P10">1</text:p>
          </table:table-cell>
          <table:table-cell office:value-type="string">
            <text:p text:style-name="P11">ВОС</text:p>
          </table:table-cell>
          <table:table-cell office:value-type="string">
            <text:p text:style-name="P12">1</text:p>
          </table:table-cell>
          <table:table-cell office:value-type="string">
            <text:p text:style-name="P11">водоснабжение</text:p>
          </table:table-cell>
        </table:table-row>
        <table:table-row>
          <table:table-cell office:value-type="string">
            <text:p text:style-name="P10">2</text:p>
          </table:table-cell>
          <table:table-cell office:value-type="string">
            <text:p text:style-name="P11">ВЗУ</text:p>
          </table:table-cell>
          <table:table-cell office:value-type="string">
            <text:p text:style-name="P12">6</text:p>
          </table:table-cell>
          <table:table-cell office:value-type="string">
            <text:p text:style-name="P11">водоснабжение</text:p>
          </table:table-cell>
        </table:table-row>
        <table:table-row>
          <table:table-cell office:value-type="string">
            <text:p text:style-name="P10">3</text:p>
          </table:table-cell>
          <table:table-cell office:value-type="string">
            <text:p text:style-name="P11">ВНС </text:p>
          </table:table-cell>
          <table:table-cell office:value-type="string">
            <text:p text:style-name="P12">30</text:p>
          </table:table-cell>
          <table:table-cell office:value-type="string">
            <text:p text:style-name="P11">водоснабжение</text:p>
          </table:table-cell>
        </table:table-row>
        <table:table-row>
          <table:table-cell office:value-type="string">
            <text:p text:style-name="P10">4</text:p>
          </table:table-cell>
          <table:table-cell office:value-type="string">
            <text:p text:style-name="P11">КНС № 1</text:p>
          </table:table-cell>
          <table:table-cell office:value-type="string">
            <text:p text:style-name="P12">12</text:p>
          </table:table-cell>
          <table:table-cell office:value-type="string">
            <text:p text:style-name="P11">канализование</text:p>
          </table:table-cell>
        </table:table-row>
      </table:table>
      <text:p text:style-name="P39"/>
      <text:p text:style-name="P45">Таким образом, оказание услуг по эксплуатации и техническому обслуживанию указанных объектов осуществляется в границах города Королев.</text:p>
      <text:p text:style-name="P45">Кроме того, на заседании Комиссии ФАС России представитель Заказчик пояснил, что оказание услуг осуществляется на объектах водоснабжения, водоотведения, в связи с чем указание точных координат места оказания услуг не представляется возможным. </text:p>
      <text:p text:style-name="P45">Учитывая изложенное, довод Заявителя не нашел своего подтверждения.</text:p>
      <text:p text:style-name="P51">2. В соответствии с пунктом 3 части 9 статьи 4 в извещении о закупке <text:soft-page-break/>должен быть указан предмет договора с указанием количества поставляемого товара, объема выполняемых работ, оказываемых услуг.</text:p>
      <text:p text:style-name="P51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2"><text:span text:style-name="T46">Согласно Информационной карте Документации предметом Конкурса является </text:span><text:span text:style-name="T14">«эксплуатация и техническое обслуживание Имущества Заказчика». При этом описание предмета Конкурса установлено в техническом задании </text:span><text:span text:style-name="T14">(Приложение №2 к Информационной карте Документации) и в Проекте договора. </text:span></text:p>
      <text:p text:style-name="P46">В пункте 1 Технического задания указаны виды работ, которые требуется выполнить по результатам проведения Конкурса, а именно:</text:p>
      <text:p text:style-name="P46">«В эксплуатацию и техническое обслуживание <text:span text:style-name="T75">и</text:span>мущества Заказчика входит: </text:p>
      <text:p text:style-name="P53">1.<text:span text:style-name="T52"> </text:span>Аварийно-ремонтные работы</text:p>
      <text:p text:style-name="P53">-земляные работы; </text:p>
      <text:p text:style-name="P53">-демонтаж-монтаж трубопроводов, тепловой изоляции, арматуры; </text:p>
      <text:p text:style-name="P53">-испытания трубопровода на плотность и прочность, выполнение гидропневматической промывки; </text:p>
      <text:p text:style-name="P53">-антикоррозийная защита трубопроводов и теплоизоляционные работы (плиты минераловатные, скорлупы ППУ, покровный слой из рубероида, стеклоткани, оцинкованной стали); </text:p>
      <text:p text:style-name="P53">-обратная засыпка и планировка грунта; </text:p>
      <text:p text:style-name="P53">-строительно-монтажные работы; </text:p>
      <text:p text:style-name="P53">-пуско-наладочные работы; </text:p>
      <text:p text:style-name="P53">-устранение технологических нарушений. </text:p>
      <text:p text:style-name="P53">2.<text:span text:style-name="T52"> </text:span>Текущий ремонт водопроводных и канализационных сетей в целом и их отдельных элементов</text:p>
      <text:p text:style-name="P53">-земляные работы; </text:p>
      <text:p text:style-name="P53"><text:soft-page-break/>-демонтаж-монтаж трубопроводов, тепловой изоляции, арматуры; </text:p>
      <text:p text:style-name="P53">-испытания трубопровода на плотность и прочность, выполнение гидропневматической промывки; </text:p>
      <text:p text:style-name="P53">-антикоррозийная защита трубопроводов и теплоизоляционные работы (плиты минераловатные, скорлупы ППУ, покровный слой из рубероида, стеклоткани, оцинкованной стали); </text:p>
      <text:p text:style-name="P53">-обратная засыпка и планировка грунта; </text:p>
      <text:p text:style-name="P53">-строительно-монтажные работы; </text:p>
      <text:p text:style-name="P53">-пуско-наладочные работы; </text:p>
      <text:p text:style-name="P53">-устранение технологических нарушений».</text:p>
      <text:p text:style-name="P4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1"><text:span text:style-name="T10">В соответствии с частью 6 статьи 52 Градостроительного кодекса </text:span><text:span text:style-name="T10">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10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48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8">Таким образом, <text:span text:style-name="T51">выполнение строительно-монтажных работ, требуемых к закупке, </text:span>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8">Кроме того, в Техническом задании <text:s/>указано, что:</text:p>
      <text:list xml:id="list2078157436256523991" text:style-name="L2">
        <text:list-item>
          <text:p text:style-name="P111"><text:soft-page-break/>работы должны быть выполнены согласно проектно-сметной документации, объем пуско-наладочных работ должен соответствовать разработанной <text:span text:style-name="T79">проектно-сметной документации</text:span> (пункт 2 Технического задания);</text:p>
        </text:list-item>
        <text:list-item>
          <text:p text:style-name="P111">аварийно-ремонтные и прочие виды работ должны производиться в соответствии с утвержденной Заказчиком <text:span text:style-name="T79">проектно-сметной документацией</text:span> и под техническим контролем представителей Заказчика (пункт 3 Технического задания);</text:p>
        </text:list-item>
        <text:list-item>
          <text:p text:style-name="P111">подрядчик принимает на себя обязательство приобрести для выполнения работ оборудование, строительные материалы, конструкции, инженерное (технологическое) оборудование и инвентарь в соответствии с <text:span text:style-name="T79">проектно-сметной документацией</text:span> (пункт <text:span text:style-name="T71">4</text:span> Технического задания)<text:span text:style-name="T71">;</text:span></text:p>
        </text:list-item>
        <text:list-item>
          <text:p text:style-name="P111"><text:span text:style-name="T75">исполнитель обязан у</text:span>странять за свой счет в течение 10 (десяти) рабочих дней, с момента составления двухстороннего акта, подписанного обеими сторонами, если не согласован иной срок, несоответствия выполненных работ утвержденной Заказчиком <text:span text:style-name="T79">проектной документации</text:span> (пункт 4.3.7 проекта Договора);</text:p>
        </text:list-item>
        <text:list-item>
          <text:p text:style-name="P111"><text:span text:style-name="T52">исполнитель обязан п</text:span>риобретать для выполнения работ оборудование, строительные материалы, конструкции, инженерное (технологическое) оборудование и инвентарь в соответствии с <text:s text:c="29"/><text:span text:style-name="T79">проектно-сметной документацией</text:span> (все поставляемые материалы и оборудование должны быть новыми, годными к использованию и иметь соответствующие сертификаты, технические паспорта и другие документы, удостоверяющие их качество) ( пункт 4.3.10 проекта Договора).</text:p>
        </text:list-item>
      </text:list>
      <text:p text:style-name="P51">При этом представитель Заказчика на заседании Комиссии ФАС России пояснил, что проектная документация, на основании которой должны выполняться работы, являющиеся предметом Конкурса, на официальном сайте в составе Документации не размещена. </text:p>
      <text:p text:style-name="P51">В виду отсутствия размещенной проектно-сметной документации на официальном сайте не представляется возможным определить технические характеристики объектов, подлежащих обслуживанию. </text:p>
      <text:p text:style-name="P51">Учитывая изложенное, отсутствие в Документации в полном объеме сведений об объеме работ, являющихся предметом Конкурса, к качеству, техническим характеристикам закупаемых работ, к результатам работ <text:span text:style-name="T10">приводит к невозможности формирования участниками Конкурса заявки на участие в Конкурса, в том числе в части формирования ценового предложения, что является нарушением </text:span>пункта 3 части 9 статьи 4, пункта 1 части 10 статьи 4 Закона о закупках и содержит признаки состава административного <text:soft-page-break/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1">3. <text:span text:style-name="T10">Согласно пункту 5 части 9 статьи 4 Закона о закупках в</text:span> извещении о закупке должны быть указаны, в том числе, сведения о начальной (максимальной) цене договора (цене лота)<text:span text:style-name="T80">.</text:span></text:p>
      <text:p text:style-name="P49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2"/>(с учетом или без учета расходов на перевозку, страхование, уплату таможенных пошлин, налогов и других обязательных платежей). </text:p>
      <text:p text:style-name="P52"><text:span text:style-name="T35">Законодательством Российской Федерации в сфере закупок товаров, работ, услуг отдельными видами юридических лиц не установлены требования к порядку формирования <text:s/>начальной (максимальной) цены договора, </text:span><text:span text:style-name="T34">а также </text:span><text:span text:style-name="T35">обязанность по обоснованию <text:s/>начальной (максимальной) цены договора.</text:span></text:p>
      <text:p text:style-name="P52"><text:span text:style-name="T35">Согласно Извещению и Информационной карте Документации н</text:span>ачальная (максимальная) цена договора: <text:span text:style-name="T10">2 834 578 022 (два миллиарда восемьсот тридцать четыре миллиона пятьсот семьдесят восемь тысяч двадцать два) рубля 76 коп. в том числе НДС (</text:span><text:span text:style-name="T10">плановая цена за единицу товара, работ и услуг указана в</text:span><text:span text:style-name="T10"> </text:span><text:span text:style-name="T10">Приложение №3 к Информационной карте открытого конкурса).</text:span></text:p>
      <text:p text:style-name="P47">При этом в Приложении № 3 к Информационной карте Документации содержится обоснование и приведен расчет стоимости оказания услуг.</text:p>
      <text:p text:style-name="P50">Учитывая изложенное, довод Заявителя не нашел своего подтверждения.</text:p>
      <text:p text:style-name="P52"><text:span text:style-name="T34"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text:span text:style-name="T34">документации о закупке.</text:span></text:p>
      <text:p text:style-name="P54"><text:span text:style-name="T68">В соответствии с Информационной картой Документации «...Любой участник размещения заказа вправе направить в письменной форме, в форме электронного документа или по факсу Заказчику запрос о разъяснении положений документации закупки по факсу: +7-496-566-44-31 <text:s text:c="37"/>(для отд. снабжения), по электронной почте </text:span><text:a xlink:type="simple" xlink:href="mailto:Snab@mr-vk.ru"><text:span text:style-name="T68">Snab@mr-vk.ru</text:span></text:a><text:span text:style-name="T68">. В течение трех рабочих дней со дня поступления указанного запроса Заказчик направляет в форме электронного документа или по факсу разъяснения положений документации закупки, если указанный запрос поступил Заказчику не позднее, чем за пять (5) рабочих дней до дня окончания подачи заявок на участие в </text:span><text:soft-page-break/><text:span text:style-name="T68">конкурсе».</text:span></text:p>
      <text:p text:style-name="P50">Таким образом, действия Заказчика, не установившего в Документации дату начала и дата окончания срока предоставления участникам Аукцион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0">5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6">Аналогичный принцип закупочной деятельности Заказчика закреплен пунктом 4.1 Положения о закупках.</text:p>
      <text:p text:style-name="P47"><text:span text:style-name="T52">Согласно требованиям Документации п</text:span>ретенденты должны соответствовать, в том числе следующим квалификационным требованиям:</text:p>
      <text:p text:style-name="P53"><text:span text:style-name="T52">« </text:span><text:span text:style-name="T58">В соответствии с Информационной картой Документации для допуска к участию в Конкурсе у</text:span><text:span text:style-name="T61">частник должен включить в состав заявки, в том числе следующие документы, подтверждающие его соответствие требованиям Документации конкурса:</text:span></text:p>
      <text:p text:style-name="P53"><text:span text:style-name="T61">« - </text:span><text:span text:style-name="T62">Копии соответствующих разрешающих документов, утвержденных законодательством РФ, на выполнение видов работ в рамках предмета настоящего конкурса (лота).</text:span></text:p>
      <text:list xml:id="list8072684386058468223" text:style-name="L3">
        <text:list-item>
          <text:p text:style-name="P112"><text:span text:style-name="T81">Справка о наличии опыта выполнения аналогичных с пре</text:span>дметом конкурса работ (не менее 10 (десяти) лет и по форме, представленной в Приложении № 4, 6 к Информационной карте открытого конкурса).</text:p>
        </text:list-item>
        <text:list-item>
          <text:p text:style-name="P112"><text:span text:style-name="T62">Копии дипломов, действующих аттестатов, сертификатов, удостоверений специалистов участника закупки, выполняющих работы (оказывающих услуги) по предмету открытого конкурса</text:span><text:span text:style-name="T81">».</text:span></text:p>
        </text:list-item>
      </text:list>
      <text:p text:style-name="P53"><text:span text:style-name="T15">При этом</text:span><text:span text:style-name="T14"> из Документации не представляется возможным определить, копии каких именно разрешающих документов, дипломов, действующих аттестатов, сертификатов, удостоверений специалистов необходимо </text:span><text:soft-page-break/><text:span text:style-name="T14">представить участнику в составе заявки на участие в Конкурсе, а также опыт выполнения каких работ принимается Заказчиком в качестве аналогичных предмету Конкурса.</text:span></text:p>
      <text:p text:style-name="P50">Таким образом, установление вышеуказанных требований противоречит пункту 4 части 1 статьи 3 Закона о закупках, пункту 4.1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2"><text:span text:style-name="T34">6. </text:span><text:span text:style-name="T32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71"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73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<text:span text:style-name="T25">угам, к условиям исполнения договора.</text:span></text:p>
      <text:p text:style-name="P72">Информационной картой Документации установлены критерии и порядок оценки и сопоставления заявок на участие в Конкурсе, а именно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Порядок оценки и сопоставления заявок на участие в закупке</text:p>
          </table:table-cell>
          <table:table-cell table:style-name="Таблица2.B1" office:value-type="string">
            <text:p text:style-name="P57">Комиссия осуществляет оценку каждой заявки на участие в закупке. Для каждого из Участников проводится балльная оценка по всем критериям. Каждому критерию устанавливается коэффициент весомости. </text:p>
            <text:p text:style-name="P78"><text:span text:style-name="T6">Значимость критериев определена следующим образом</text:span><text:span text:style-name="T5">:</text:span></text:p>
            <text:p text:style-name="P76"><text:soft-page-break/>Сумма значимостей критериев оценки заявок, установленных в конкурсной документации, составляет 100 процентов. </text:p>
            <text:p text:style-name="P76">Рейтинг представляет собой оценку в баллах, получаемую по результатам оценки по критериям. Дробное значение рейтинга округляется до двух десятичных знаков после запятой по математическим правилам округления.</text:p>
            <text:p text:style-name="P76">Значимость критериев определяется в процентах. При этом для расчетов рейтингов применяется коэффициент значимости, равный значению соответствующего критерия в процентах, деленному на 100. </text:p>
            <text:p text:style-name="P76">Для оценки заявки осуществляется расчет итогового рейтинга по каждой заявке. Итоговый рейтинг заявки рассчитывается путем сложения рейтингов по каждому критерию оценки заявки, установленному в конкурсной документации, умноженных на их значимость. </text:p>
            <text:p text:style-name="P76">Присуждение каждой заявке порядкового номера по мере уменьшения степени выгодности содержащихся в ней условий исполнения договора производится по результатам расчета итогового рейтинга по каждой заявке. </text:p>
            <text:p text:style-name="P76">Заявке, набравшей наибольший итоговый рейтинг, присваивается первый номер. </text:p>
            <text:list xml:id="list7135544549519419094" text:style-name="L4">
              <text:list-item>
                <text:p text:style-name="P121"><text:span text:style-name="T5">Оценка заявок по критерию «Цена договора».</text:span> </text:p>
              </text:list-item>
            </text:list>
            <text:p text:style-name="P76">Оценивается на основании сведений, представленных по форме согласно Приложению №6 _ к Информационной карте открытого конкурса</text:p>
            <text:p text:style-name="P78"><text:span text:style-name="T7">Цена договора</text:span> <text:span text:style-name="T5">(минимальная твердая стоимость выполнения работ, являющейся предметом конкурса, предложенная участником конкурса, при условии соответствия всем требованиям конкурсной документации) - </text:span><text:span text:style-name="T7">значимость – 20 % (в долях 0,2);</text:span></text:p>
            <text:p text:style-name="P76">Рейтинг, присуждаемый заявке по критерию «Цена договора», определяется по формуле:</text:p>
            <text:p text:style-name="P74"><draw:frame draw:style-name="fr3" draw:name="Графический объект1" text:anchor-type="paragraph" svg:width="6.105cm" svg:height="2.12cm" draw:z-index="62"><draw:image xlink:href="Pictures/2000000B000017D800000849976A8B1C.svm" xlink:type="simple" xlink:show="embed" xlink:actuate="onLoad"/></draw:frame></text:p>
            <text:p text:style-name="P57">где:</text:p>
            <text:p text:style-name="P79">Rai - рейтинг, присуждаемый i-й заявке по указанному критерию;</text:p>
            <text:p text:style-name="P79">Amax -  начальная цена договора;</text:p>
            <text:p text:style-name="P57"/>
            <text:p text:style-name="P57">Ai -  цена договора, предложенная i-м участником.</text:p>
            <text:p text:style-name="P76">Для расчета итогового рейтинга по заявке рейтинг, присуждаемый этой заявке по критерию «Цена договора», умножается на соответствующую указанному критерию значимость.</text:p>
            <text:p text:style-name="P80"><text:span text:style-name="T7">1.</text:span><text:span text:style-name="T63"> </text:span><text:span text:style-name="T5">Оценка по критерию </text:span><text:span text:style-name="T7">«Квалификация участника конкурса» </text:span><text:span text:style-name="T5">производится отдельно по каждому показателю критерия. При этом наибольшее количество баллов присваивается заявке с лучшим предложением по квалификации участника конкурса.</text:span></text:p>
            <text:p text:style-name="P81"><text:soft-page-break/>Значимость критерия 40%</text:p>
            <text:p text:style-name="P76">Заявка по указанному критерию, определяется следующим образом:</text:p>
            <text:p text:style-name="P76">- по каждому из показателей критерия определяется среднее арифметическое оценок в баллах всех членов закупочной комиссии, присуждаемых заявке по указанному показателю критерия;</text:p>
            <text:p text:style-name="P76">- полученные оценки в баллах всех показателей критерия суммируются;</text:p>
            <text:p text:style-name="P76">- полученная сумма баллов умножается на значимость данного критерия.</text:p>
            <text:p text:style-name="P76">При этом в случае выявления закупочной комиссией отклонения данных по какому-либо из показателей, указанных в заявке на участие в конкурсе участника конкурса, от результата расчета, осуществленного закупочной комиссией, для расчета принимается результат расчета закупочной комиссии.</text:p>
            <text:p text:style-name="P76">При расчетах дробные значения рейтингов округляются до двух десятичных знаков после запятой по математическим правилам округления.</text:p>
            <text:p text:style-name="P78"> </text:p>
            <text:p text:style-name="P76">По каждой заявке закупочная комиссия оценивает квалификацию участника конкурса на основе информации, представленной в заявке на участие в конкурсе.</text:p>
            <text:p text:style-name="P76">В случае отсутствия у участника конкурса квалификации или информации о соответствующей квалификации, по этому показателю заявке участника конкурса присваивается рейтинг 0. Также 0 баллов присваивается заявке участника конкурса, представившего информацию о показателях квалификации в заявке на участие в конкурсе, но не представившего в составе заявки копии документов, подтверждающие квалификацию участника конкурса.</text:p>
            <text:p text:style-name="P76">Количество баллов присваивается каждой заявке по мере уменьшения степени выгодности содержащихся в них условий исполнения договора.</text:p>
            <text:p text:style-name="P57">2.1 Опыт выполнения аналогичных с предметом конкурса работ с 20__ г.</text:p>
            <text:p text:style-name="P76">Оценивается на основании сведений, представленных по форме согласно Приложению №6 к Информационной карте открытого конкурса.</text:p>
            <text:p text:style-name="P75">Максимальное количество баллов – 60</text:p>
            <table:table table:name="Таблица7" table:style-name="Таблица7">
              <table:table-column table:style-name="Таблица7.A" table:number-columns-repeated="3"/>
              <table:table-row>
                <table:table-cell table:style-name="Таблица7.A1" office:value-type="string">
                  <text:p text:style-name="P41"><text:span text:style-name="T5">Наименование показателя критерия</text:span> </text:p>
                </table:table-cell>
                <table:table-cell table:style-name="Таблица7.A1" office:value-type="string">
                  <text:p text:style-name="P41"><text:span text:style-name="T5">Количество, лет</text:span> </text:p>
                </table:table-cell>
                <table:table-cell table:style-name="Таблица7.C1" office:value-type="string">
                  <text:p text:style-name="P41"><text:span text:style-name="T5">Количество баллов</text:span> </text:p>
                </table:table-cell>
              </table:table-row>
              <table:table-row>
                <table:table-cell table:style-name="Таблица7.A2" office:value-type="string">
                  <text:p text:style-name="P64"><text:span text:style-name="T8">Опыт работы (оказания услуг) (учитывается только аналогичный опыт), лет </text:span><text:span text:style-name="T7">(максимальный балл 60)</text:span> </text:p>
                </table:table-cell>
                <table:table-cell table:style-name="Таблица7.A2" office:value-type="string">
                  <text:p text:style-name="P59">от 9 лет и более</text:p>
                  <text:p text:style-name="P85">от 5 до 9 лет</text:p>
                  <text:p text:style-name="P85">от 3 до 5 лет</text:p>
                  <text:p text:style-name="P56">менее 1 года</text:p>
                  <text:p text:style-name="P41"/>
                </table:table-cell>
                <table:table-cell table:style-name="Таблица7.C2" office:value-type="string">
                  <text:p text:style-name="P59">60</text:p>
                  <text:p text:style-name="P60">30</text:p>
                  <text:p text:style-name="P60">10</text:p>
                  <text:p text:style-name="P60">0</text:p>
                  <text:p text:style-name="P41"/>
                </table:table-cell>
              </table:table-row>
            </table:table>
            <text:p text:style-name="P57"/>
            <text:p text:style-name="P63"><text:span text:style-name="T7">2.2</text:span> <text:span text:style-name="T12">Наличие квалифицированного персонала</text:span></text:p>
            <text:p text:style-name="P23"><text:soft-page-break/><text:span text:style-name="T5">Оценивается на основании сведений, представленных по форме согласно Приложению №8 </text:span><text:span text:style-name="T1">к</text:span> <text:span text:style-name="T5">Информационной карте открытого конкурса и в Конкурсном предложении.</text:span></text:p>
            <text:p text:style-name="P75">Максимальное количество баллов – 40</text:p>
            <text:p text:style-name="P77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125">Руководящий состав</text:p>
                </table:table-cell>
                <table:covered-table-cell/>
              </table:table-row>
              <table:table-row>
                <table:table-cell table:style-name="Таблица4.A2" office:value-type="string">
                  <text:p text:style-name="P84">Должность</text:p>
                </table:table-cell>
                <table:table-cell table:style-name="Таблица4.B2" office:value-type="string">
                  <text:p text:style-name="P84">кол-во чел./баллы</text:p>
                </table:table-cell>
              </table:table-row>
              <table:table-row>
                <table:table-cell table:style-name="Таблица4.A2" office:value-type="string">
                  <text:p text:style-name="P16">Главный инженер (или технический директор)</text:p>
                  <text:p text:style-name="P15"/>
                  <text:p text:style-name="P15">Начальники (руководители) служб</text:p>
                  <text:p text:style-name="P13"/>
                </table:table-cell>
                <table:table-cell table:style-name="Таблица4.B2" office:value-type="string">
                  <text:p text:style-name="P16">от 1 и более- 40</text:p>
                  <text:p text:style-name="P15">от 0 - 0 </text:p>
                  <text:p text:style-name="P15"/>
                  <text:p text:style-name="P15">от 10 и более- 40</text:p>
                  <text:p text:style-name="P15">от 0 до 9 - 0</text:p>
                  <text:p text:style-name="P13"/>
                </table:table-cell>
              </table:table-row>
              <table:table-row>
                <table:table-cell table:style-name="Таблица4.B2" table:number-columns-spanned="2" office:value-type="string">
                  <text:p text:style-name="P42"><text:span text:style-name="T12">Инженерно-технический состав</text:span> </text:p>
                </table:table-cell>
                <table:covered-table-cell/>
              </table:table-row>
              <table:table-row>
                <table:table-cell table:style-name="Таблица4.A2" office:value-type="string">
                  <text:p text:style-name="P41"><text:span text:style-name="T12">Должность</text:span> </text:p>
                </table:table-cell>
                <table:table-cell table:style-name="Таблица4.B2" office:value-type="string">
                  <text:p text:style-name="P84">кол-во чел./баллы</text:p>
                </table:table-cell>
              </table:table-row>
              <table:table-row>
                <table:table-cell table:style-name="Таблица4.A2" office:value-type="string">
                  <text:p text:style-name="P16">Ведущий инженер</text:p>
                  <text:p text:style-name="P15"/>
                  <text:p text:style-name="P15"/>
                  <text:p text:style-name="P15">Инженер</text:p>
                  <text:p text:style-name="P15"/>
                  <text:p text:style-name="P15"/>
                  <text:p text:style-name="P15"/>
                  <text:p text:style-name="P15">Инженер (осуществляющий контроль за производством СМР)</text:p>
                  <text:p text:style-name="P15"/>
                  <text:p text:style-name="P15"/>
                  <text:p text:style-name="P15">Проектировщик</text:p>
                  <text:p text:style-name="P15"/>
                  <text:p text:style-name="P15"/>
                  <text:p text:style-name="P15">Инженер-сметчик</text:p>
                  <text:p text:style-name="P13"/>
                </table:table-cell>
                <table:table-cell table:style-name="Таблица4.B2" office:value-type="string">
                  <text:p text:style-name="P16">от 1 и более- 40</text:p>
                  <text:p text:style-name="P15">от 0 - 0</text:p>
                  <text:p text:style-name="P14">  </text:p>
                  <text:p text:style-name="P15">от 10 и более- 40</text:p>
                  <text:p text:style-name="P15">от 0 до 9 - 0</text:p>
                  <text:p text:style-name="P14">  </text:p>
                  <text:p text:style-name="P15"/>
                  <text:p text:style-name="P15">от 5 и более - 40</text:p>
                  <text:p text:style-name="P15">от 0 до 4- 0</text:p>
                  <text:p text:style-name="P14"> </text:p>
                  <text:p text:style-name="P15"/>
                  <text:p text:style-name="P15">от 1 и более- 40</text:p>
                  <text:p text:style-name="P15">от 0 - 0</text:p>
                  <text:p text:style-name="P14"/>
                  <text:p text:style-name="P15">от 3 и более - 40</text:p>
                  <text:p text:style-name="P15">от 0 до 2 - 0</text:p>
                </table:table-cell>
              </table:table-row>
              <table:table-row>
                <table:table-cell table:style-name="Таблица4.B2" table:number-columns-spanned="2" office:value-type="string">
                  <text:p text:style-name="P42"><text:span text:style-name="T12">Рабочие специальности</text:span> </text:p>
                </table:table-cell>
                <table:covered-table-cell/>
              </table:table-row>
              <table:table-row>
                <table:table-cell table:style-name="Таблица4.A2" office:value-type="string">
                  <text:p text:style-name="P41"><text:span text:style-name="T12">Специальность</text:span> </text:p>
                </table:table-cell>
                <table:table-cell table:style-name="Таблица4.B2" office:value-type="string">
                  <text:p text:style-name="P41"><text:span text:style-name="T12">кол-во чел.</text:span> </text:p>
                </table:table-cell>
              </table:table-row>
              <table:table-row>
                <table:table-cell table:style-name="Таблица4.A2" office:value-type="string">
                  <text:p text:style-name="P61">Персонал с аттестацией на право обслуживания КИПиА и автоматики безопасности</text:p>
                  <text:p text:style-name="P83"/>
                  <text:p text:style-name="P83">Технический и электротехнический персонал с группой по электробезопасности не ниже IV до и выше 1000В</text:p>
                  <text:p text:style-name="P41"><text:soft-page-break/></text:p>
                </table:table-cell>
                <table:table-cell table:style-name="Таблица4.B2" office:value-type="string">
                  <text:p text:style-name="P126">от 4 и более- 40</text:p>
                  <text:p text:style-name="P106">от 0 до 4 - 0</text:p>
                  <text:p text:style-name="P83"/>
                  <text:p text:style-name="P83">от 10 и более- 40</text:p>
                  <text:p text:style-name="P83">от 4 до 9 - 20</text:p>
                  <text:p text:style-name="P83">от 0 до 4 - 0</text:p>
                  <text:p text:style-name="P41"/>
                </table:table-cell>
              </table:table-row>
              <table:table-row>
                <table:table-cell table:style-name="Таблица4.B2" table:number-columns-spanned="2" office:value-type="string">
                  <text:p text:style-name="P41"><text:span text:style-name="T12">Персонал для производства сварочных работ на трубопроводах 4 категории:</text:span> </text:p>
                </table:table-cell>
                <table:covered-table-cell/>
              </table:table-row>
              <table:table-row>
                <table:table-cell table:style-name="Таблица4.A2" office:value-type="string">
                  <text:p text:style-name="P16">Сварщики не ниже 4 разряда </text:p>
                  <text:p text:style-name="P15"/>
                  <text:p text:style-name="P15"/>
                  <text:p text:style-name="P15">Сварщики 5-6 разрядов</text:p>
                  <text:p text:style-name="P15"/>
                  <text:p text:style-name="P15"/>
                  <text:p text:style-name="P15">Наличие аварийных бригад</text:p>
                  <text:p text:style-name="P15">для оперативного устранения аварий.</text:p>
                  <text:p text:style-name="P13"/>
                </table:table-cell>
                <table:table-cell table:style-name="Таблица4.B2" office:value-type="string">
                  <text:p text:style-name="P16">от 4 и более- 40</text:p>
                  <text:p text:style-name="P15">от 0 до 3- 0</text:p>
                  <text:p text:style-name="P15"/>
                  <text:p text:style-name="P15">от 4 и более- 40</text:p>
                  <text:p text:style-name="P15">от 0 до 3- 0</text:p>
                  <text:p text:style-name="P15"/>
                  <text:p text:style-name="P15">от 6 и более- 40</text:p>
                  <text:p text:style-name="P15">от 2 до 5 -20</text:p>
                  <text:p text:style-name="P15">от 0 до 2- 0</text:p>
                  <text:p text:style-name="P15">(не менее _4_ человек, в каждой бригаде)</text:p>
                </table:table-cell>
              </table:table-row>
            </table:table>
            <text:p text:style-name="P60"/>
            <text:p text:style-name="P57">3. Материально-технические ресурсы </text:p>
            <text:p text:style-name="P81">Значимость критерия 40%</text:p>
            <text:p text:style-name="P26"/>
            <text:p text:style-name="P22">Оценка по критерию производится отдельно по каждому показателю критерия. При этом наибольшее количество баллов присваивается заявке с лучшим предложением по материально-техническим ресурсам участника конкурса.</text:p>
            <text:p text:style-name="P22">Рейтинг, присуждаемый заявке по указанному критерию, определяется следующим образом:</text:p>
            <text:p text:style-name="P22">- по каждому из показателей критерия определяется среднее арифметическое оценок в баллах всех членов закупочной комиссии, присуждаемых заявке по указанному показателю критерия;</text:p>
            <text:p text:style-name="P22">- полученные оценки в баллах всех показателей критерия суммируются;</text:p>
            <text:p text:style-name="P22">- полученная сумма баллов умножается на значимость данного критерия.</text:p>
            <text:p text:style-name="P22">При этом в случае выявления закупочной комиссией отклонения данных по какому-либо из показателей, указанных в заявке на участие в конкурсе участника конкурса, от результата расчета, осуществленного закупочной комиссией, для расчета принимается результат расчета закупочной комиссии.</text:p>
            <text:p text:style-name="P22">При расчетах дробные значения рейтингов округляются до двух десятичных знаков после запятой по математическим правилам округления.</text:p>
            <text:p text:style-name="P23"> </text:p>
            <text:p text:style-name="P22">По каждой заявке закупочная комиссия оценивает материально-технические ресурсы участника конкурса на основе информации, представленной в заявке на участие в конкурсе.</text:p>
            <text:p text:style-name="P22">В случае отсутствия у участника конкурса материально-технических ресурсов или информации о соответствующих материально-технических ресурсах, по этому показателю заявке участника конкурса присваивается рейтинг 0. Также 0 баллов присваивается заявке участника конкурса, представившего информацию о показателях материально-технических <text:soft-page-break/>ресурсов в заявке на участие в конкурсе, но не представившего в составе заявки копии документов, подтверждающих наличие материально-технические ресурсов у участника конкурса.</text:p>
            <text:p text:style-name="P134">Количество баллов присваивается каждой заявке по мере уменьшения степени выгодности содержащихся в них условий исполнения договора.</text:p>
            <text:p text:style-name="P26"><text:span text:style-name="T63">3.1 </text:span><text:span text:style-name="T12">Наличие строительно-ремонтной и специализированной техники.</text:span></text:p>
            <text:p text:style-name="P22">Оценивается на основании сведений, представленных по форме согласно Приложению №7 к Информационной карте открытого конкурса и в Конкурсном предложении.</text:p>
            <text:p text:style-name="P23"/>
            <text:p text:style-name="P62"><text:span text:style-name="T5">Максимальное количество баллов – 20.</text:span> </text:p>
            <table:table table:name="Таблица8" table:style-name="Таблица8">
              <table:table-column table:style-name="Таблица8.A"/>
              <table:table-column table:style-name="Таблица8.B"/>
              <table:table-row>
                <table:table-cell table:style-name="Таблица8.A1" office:value-type="string">
                  <text:p text:style-name="P43"><text:span text:style-name="T7">Наименование</text:span> </text:p>
                </table:table-cell>
                <table:table-cell table:style-name="Таблица8.B1" office:value-type="string">
                  <text:p text:style-name="P43"><text:span text:style-name="T7">Количество/ баллы</text:span> </text:p>
                </table:table-cell>
              </table:table-row>
              <table:table-row>
                <table:table-cell table:style-name="Таблица8.A2" office:value-type="string">
                  <text:p text:style-name="P21">Автомастерская</text:p>
                  <text:p text:style-name="P21"/>
                  <text:p text:style-name="P21"/>
                  <text:p text:style-name="P21">Илососная</text:p>
                  <text:p text:style-name="P21"/>
                  <text:p text:style-name="P21"/>
                  <text:p text:style-name="P21">Каналопромывочная</text:p>
                  <text:p text:style-name="P21"/>
                  <text:p text:style-name="P21"/>
                  <text:p text:style-name="P21">Ассенизационная</text:p>
                  <text:p text:style-name="P20"/>
                  <text:p text:style-name="P20"/>
                  <text:p text:style-name="P20">Экскаватор</text:p>
                  <text:p text:style-name="P20"/>
                  <text:p text:style-name="P20"/>
                  <text:p text:style-name="P20">Трактор</text:p>
                  <text:p text:style-name="P20"/>
                  <text:p text:style-name="P20"/>
                  <text:p text:style-name="P20">Автогрейдер</text:p>
                  <text:p text:style-name="P20"/>
                  <text:p text:style-name="P20"/>
                  <text:p text:style-name="P20">Самосвал</text:p>
                  <text:p text:style-name="P20"/>
                  <text:p text:style-name="P20"/>
                  <text:p text:style-name="P20">Автовышка</text:p>
                  <text:p text:style-name="P20"/>
                  <text:p text:style-name="P20"/>
                  <text:p text:style-name="P20">Погрузчик</text:p>
                  <text:p text:style-name="P20"/>
                  <text:p text:style-name="P20"/>
                  <text:p text:style-name="P20">Грузовой</text:p>
                  <text:p text:style-name="P20"/>
                  <text:p text:style-name="P20"/>
                  <text:p text:style-name="P20">Автокран</text:p>
                  <text:p text:style-name="P20"/>
                  <text:p text:style-name="P20"><text:soft-page-break/></text:p>
                  <text:p text:style-name="P20">Прицеп со сварочным аппаратом</text:p>
                  <text:p text:style-name="P20"/>
                  <text:p text:style-name="P20"/>
                  <text:p text:style-name="P20">Вакуумная</text:p>
                  <text:p text:style-name="P20"/>
                  <text:p text:style-name="P20"/>
                  <text:p text:style-name="P20">Компрессорная</text:p>
                  <text:p text:style-name="P20"/>
                  <text:p text:style-name="P20"/>
                  <text:p text:style-name="P20">Грузовой фургон до 2 тонн</text:p>
                  <text:p text:style-name="P20"/>
                  <text:p text:style-name="P20"/>
                  <text:p text:style-name="P20">Грузопассажирский а/м</text:p>
                  <text:p text:style-name="P20"/>
                  <text:p text:style-name="P20"/>
                  <text:p text:style-name="P20">Легковой</text:p>
                  <text:p text:style-name="P20"/>
                  <text:p text:style-name="P20"/>
                  <text:p text:style-name="P20">Каток</text:p>
                </table:table-cell>
                <table:table-cell table:style-name="Таблица8.B2" office:value-type="string">
                  <text:p text:style-name="P20">от 4 и более- 20</text:p>
                  <text:p text:style-name="P20">от 0 до 3- 0</text:p>
                  <text:p text:style-name="P20"/>
                  <text:p text:style-name="P20">от 3 и более- 20</text:p>
                  <text:p text:style-name="P20">от 0 до 2 - 0</text:p>
                  <text:p text:style-name="P20"/>
                  <text:p text:style-name="P20">от 2 и более- 20</text:p>
                  <text:p text:style-name="P20">от 0 до 1- 0</text:p>
                  <text:p text:style-name="P20"/>
                  <text:p text:style-name="P20">от 2 и более- 20</text:p>
                  <text:p text:style-name="P20">от 0 до 1- 0</text:p>
                  <text:p text:style-name="P20"/>
                  <text:p text:style-name="P20">от 4 и более- 20</text:p>
                  <text:p text:style-name="P20">от 0 до 3- 0</text:p>
                  <text:p text:style-name="P20"/>
                  <text:p text:style-name="P20">от 2 и более- 20</text:p>
                  <text:p text:style-name="P20">от 0 до 1- 0</text:p>
                  <text:p text:style-name="P20"/>
                  <text:p text:style-name="P20">от 1 и более- 20</text:p>
                  <text:p text:style-name="P20">от 0    -    0</text:p>
                  <text:p text:style-name="P20"/>
                  <text:p text:style-name="P20">от 5 и более- 20</text:p>
                  <text:p text:style-name="P20">от 0 до 4 - 0</text:p>
                  <text:p text:style-name="P20"/>
                  <text:p text:style-name="P20">от 1 и более- 20</text:p>
                  <text:p text:style-name="P20">от 0    - 0</text:p>
                  <text:p text:style-name="P20"/>
                  <text:p text:style-name="P20">от 1 и более- 20</text:p>
                  <text:p text:style-name="P20">от 0    - 0</text:p>
                  <text:p text:style-name="P20"/>
                  <text:p text:style-name="P20">от 5 и более- 20</text:p>
                  <text:p text:style-name="P20">от 0 до 4- 0</text:p>
                  <text:p text:style-name="P20"/>
                  <text:p text:style-name="P20">от 1 и более- 20</text:p>
                  <text:p text:style-name="P20">от 0    -   0</text:p>
                  <text:p text:style-name="P20"/>
                  <text:p text:style-name="P20">от 2 и более- 20</text:p>
                  <text:p text:style-name="P20">от 0 до 1- 0</text:p>
                  <text:p text:style-name="P20"/>
                  <text:p text:style-name="P20">от 1 и более- 20</text:p>
                  <text:p text:style-name="P20">от 0    -   0</text:p>
                  <text:p text:style-name="P20"/>
                  <text:p text:style-name="P20">от 1 и более- 20</text:p>
                  <text:p text:style-name="P20">от 0    - 0</text:p>
                  <text:p text:style-name="P20"/>
                  <text:p text:style-name="P20">от 2 и более- 20</text:p>
                  <text:p text:style-name="P20">от 0 до 1- 0</text:p>
                  <text:p text:style-name="P20"/>
                  <text:p text:style-name="P20">от 2 и более- 20</text:p>
                  <text:p text:style-name="P20">от 0 до 1- 0</text:p>
                  <text:p text:style-name="P20"/>
                  <text:p text:style-name="P20">от 5 и более- 20</text:p>
                  <text:p text:style-name="P20">от 0 до 4 - 0</text:p>
                  <text:p text:style-name="P20"/>
                  <text:p text:style-name="P20">от 1 и более- 20</text:p>
                  <text:p text:style-name="P20">от 0 - 0</text:p>
                </table:table-cell>
              </table:table-row>
            </table:table>
            <text:p text:style-name="P58">Принимается к рассмотрению только та информация, которая подтверждается копиями документов на право собственности или иное право (хозяйственное ведение, оперативное управление и другое) участника конкурса на материально-технические ресурсы.</text:p>
            <text:p text:style-name="P131">3.2 Наличие зданий и сооружений</text:p>
            <text:p text:style-name="P22">Оценивается на основании сведений, представленных по форме согласно Приложению №7 к Информационной карте открытого конкурса и в Конкурсном предложении.</text:p>
            <text:p text:style-name="P87"/>
            <text:p text:style-name="P89">Максимальное количество баллов – 20.</text:p>
            <table:table table:name="Таблица9" table:style-name="Таблица9">
              <table:table-column table:style-name="Таблица9.A"/>
              <table:table-column table:style-name="Таблица9.B"/>
              <table:table-row>
                <table:table-cell table:style-name="Таблица9.A1" office:value-type="string">
                  <text:p text:style-name="P43"><text:span text:style-name="T7">Наименование</text:span> </text:p>
                </table:table-cell>
                <table:table-cell table:style-name="Таблица9.B1" office:value-type="string">
                  <text:p text:style-name="P43"><text:span text:style-name="T7">Количество/ баллы</text:span> </text:p>
                </table:table-cell>
              </table:table-row>
              <table:table-row>
                <table:table-cell table:style-name="Таблица9.A2" office:value-type="string">
                  <text:p text:style-name="P21">Лаборатория </text:p>
                  <text:p text:style-name="P21"/>
                  <text:p text:style-name="P21"/>
                  <text:p text:style-name="P21">Складское помещение (для аварийного запаса материалов)</text:p>
                  <text:p text:style-name="P21"/>
                  <text:p text:style-name="P21">Складское помещение (для хранения приспособлений и орудий труда)</text:p>
                  <text:p text:style-name="P21"/>
                  <text:p text:style-name="P21">Диспетчерская служба</text:p>
                  <text:p text:style-name="P20"/>
                  <text:p text:style-name="P20"/>
                  <text:p text:style-name="P20">Автомастерская (гараж)</text:p>
                  <text:p text:style-name="P21"/>
                  <text:p text:style-name="P21"><text:soft-page-break/></text:p>
                  <text:p text:style-name="P21">Аварийно-ремонтной службы (с комнатами отдыха)</text:p>
                  <text:p text:style-name="P20"/>
                  <text:p text:style-name="P20">Административное</text:p>
                  <text:p text:style-name="P20"/>
                  <text:p text:style-name="P20"/>
                  <text:p text:style-name="P20">Складское помещение для хранения химикатов</text:p>
                </table:table-cell>
                <table:table-cell table:style-name="Таблица9.B2" office:value-type="string">
                  <text:p text:style-name="P20">от 1 и более- 20</text:p>
                  <text:p text:style-name="P20">от 0 - 0</text:p>
                  <text:p text:style-name="P20"/>
                  <text:p text:style-name="P20">от 2 и более- 20</text:p>
                  <text:p text:style-name="P20">от 0 до 1- 0</text:p>
                  <text:p text:style-name="P20"/>
                  <text:p text:style-name="P20">от 2 и более- 20</text:p>
                  <text:p text:style-name="P20">от 0 до1- 0</text:p>
                  <text:p text:style-name="P20"/>
                  <text:p text:style-name="P20">от 1 и более- 20</text:p>
                  <text:p text:style-name="P20">от 0 - 0</text:p>
                  <text:p text:style-name="P20"/>
                  <text:p text:style-name="P20">от 1 и более- 20</text:p>
                  <text:p text:style-name="P20">от 0 - 0</text:p>
                  <text:p text:style-name="P20"/>
                  <text:p text:style-name="P20">от 1 и более- 20</text:p>
                  <text:p text:style-name="P20">от 0 - 0</text:p>
                  <text:p text:style-name="P20"/>
                  <text:p text:style-name="P20">от 1 и более- 20</text:p>
                  <text:p text:style-name="P20">от 0 - 0</text:p>
                  <text:p text:style-name="P20"/>
                  <text:p text:style-name="P20">от 1 и более- 20</text:p>
                  <text:p text:style-name="P20">от 0 - 0</text:p>
                </table:table-cell>
              </table:table-row>
            </table:table>
            <text:p text:style-name="P87"/>
            <text:p text:style-name="P58">Принимается к рассмотрению только та информация, которая подтверждается копиями документов на право собственности или иное право (хозяйственное ведение, оперативное управление и другое) участника конкурса на материально-технические ресурсы.</text:p>
            <text:p text:style-name="P82">3.3 Наличие устройств и приспособлений.</text:p>
            <text:p text:style-name="P23"><text:span text:style-name="T5">Оценивается на основании сведений, представленных по форме согласно Приложению №7</text:span> <text:span text:style-name="T5">к Информационной карте открытого конкурса.</text:span></text:p>
            <text:p text:style-name="P22"/>
            <text:p text:style-name="P90">Максимальное количество баллов – 20.</text:p>
            <text:p text:style-name="P90"/>
            <text:p text:style-name="P90">Принимается к рассмотрению только та информация, которая подтверждается копиями документов на право собственности или иное право (хозяйственное ведение, оперативное управление и другое) участника конкурса на материально-технические ресурсы</text:p>
            <text:p text:style-name="P26"/>
            <text:p text:style-name="P103">3.4 Наличие материалов на складах</text:p>
            <text:p text:style-name="P22">Оценивается на основании сведений, представленных в «Конкурсном предложении» (Приложение №11 к Информационной карте открытого конкурса).</text:p>
            <text:p text:style-name="P89">Максимальное количество баллов – 20.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41"/>
                </table:table-cell>
                <table:table-cell table:style-name="Таблица3.B1" office:value-type="string">
                  <text:p text:style-name="P41"/>
                </table:table-cell>
              </table:table-row>
              <table:table-row>
                <table:table-cell table:style-name="Таблица3.A2" office:value-type="string">
                  <text:p text:style-name="P61">Вентиль, чугунный, шт.</text:p>
                  <text:p text:style-name="P17"/>
                  <text:p text:style-name="P17">Задвижка, шт.</text:p>
                  <text:p text:style-name="P17"/>
                  <text:p text:style-name="P17">Затвор, шт.</text:p>
                  <text:p text:style-name="P17"/>
                  <text:p text:style-name="P17">Муфта, шт.</text:p>
                  <text:p text:style-name="P17"/>
                  <text:p text:style-name="P17">Насос, шт.</text:p>
                  <text:p text:style-name="P17"/>
                  <text:p text:style-name="P17"><text:soft-page-break/>Отвод, шт.</text:p>
                  <text:p text:style-name="P17"/>
                  <text:p text:style-name="P17">Труба, м. (каждого вида)</text:p>
                  <text:p text:style-name="P17"/>
                  <text:p text:style-name="P17">Фланец, шт.</text:p>
                  <text:p text:style-name="P41"/>
                </table:table-cell>
                <table:table-cell table:style-name="Таблица3.B2" office:value-type="string">
                  <text:p text:style-name="P15">от 50 и более- 20</text:p>
                  <text:p text:style-name="P15">от 0 до 50 — 0</text:p>
                  <text:p text:style-name="P15">от 28 и более- 20</text:p>
                  <text:p text:style-name="P15">от 0 до 27 - 0</text:p>
                  <text:p text:style-name="P15"/>
                  <text:p text:style-name="P15">от 4 и более- 20</text:p>
                  <text:p text:style-name="P15">от 0 до 3 - 0</text:p>
                  <text:p text:style-name="P15"/>
                  <text:p text:style-name="P15">от 34 и более- 20</text:p>
                  <text:p text:style-name="P15">от 0 до 33 - 0</text:p>
                  <text:p text:style-name="P15"/>
                  <text:p text:style-name="P15">от 10 и более- 20</text:p>
                  <text:p text:style-name="P15">от 0 до 9 - 0</text:p>
                  <text:p text:style-name="P15"/>
                  <text:p text:style-name="P15">от 28 и более- 20</text:p>
                  <text:p text:style-name="P15">от 0 до 27 — 0</text:p>
                  <text:p text:style-name="P15"/>
                  <text:p text:style-name="P15">от 12 и более- 20</text:p>
                  <text:p text:style-name="P15">от 0 до 11 - 0</text:p>
                  <text:p text:style-name="P15"/>
                  <text:p text:style-name="P15">от 48 и более- 20</text:p>
                  <text:p text:style-name="P15">от 0 до 47 - 0</text:p>
                </table:table-cell>
              </table:table-row>
            </table:table>
            <text:p text:style-name="P59">Принимается к рассмотрению только та информация, которая подтверждается копиями документов на право собственности или иное право (хозяйственное ведение, оперативное управление и другое) участника конкурса на материально-технические ресурсы. </text:p>
            <text:p text:style-name="P91"><text:span text:style-name="T5">Также, на усмотрение комиссии, комиссия может проверить наличие </text:span><text:span text:style-name="T5">материалов с выездом на объект складского помещения</text:span></text:p>
            <text:p text:style-name="P88">3.5 Наличие лицензионных конструкторских и сметных программ</text:p>
            <text:p text:style-name="P22">Оценивается на основании сведений, представленных в «Конкурсном предложении» (Приложение №11 к Информационной карте открытого конкурса).</text:p>
            <text:p text:style-name="P89">Максимальное количество баллов – 10</text:p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P40"><text:span text:style-name="T38">Программное обеспечение</text:span> </text:p>
                </table:table-cell>
                <table:table-cell table:style-name="Таблица5.B1" office:value-type="string">
                  <text:p text:style-name="P137">Количество/ баллы</text:p>
                </table:table-cell>
              </table:table-row>
              <table:table-row>
                <table:table-cell table:style-name="Таблица5.A2" office:value-type="string">
                  <text:p text:style-name="P15">Лицензированная программа автоматизированного расчета смет</text:p>
                  <text:p text:style-name="P15"/>
                  <text:p text:style-name="P15">Проектно-конструкторская лицензионная программа</text:p>
                  <text:p text:style-name="P40"/>
                </table:table-cell>
                <table:table-cell table:style-name="Таблица5.B2" office:value-type="string">
                  <text:p text:style-name="P15">от 2 и более- 10</text:p>
                  <text:p text:style-name="P15">от 0 до 2 - 0</text:p>
                  <text:p text:style-name="P15"/>
                  <text:p text:style-name="P15">от 2 и более- 10</text:p>
                  <text:p text:style-name="P15">от 0 до 2 - 0</text:p>
                  <text:p text:style-name="P40"/>
                </table:table-cell>
              </table:table-row>
            </table:table>
            <text:p text:style-name="P89"/>
            <text:p text:style-name="P59">Принимается к рассмотрению только та информация, которая подтверждается копиями документов</text:p>
            <text:p text:style-name="P59">Принимается к рассмотрению только та информация, которая подтверждается копиями документов</text:p>
            <text:p text:style-name="P82">3.6 Наличие оргтехники.</text:p>
            <text:p text:style-name="P22">Оценивается на основании сведений, представленных в «Конкурсном предложении» (Приложение №11 к Информационной карте открытого конкурса).</text:p>
            <text:p text:style-name="P89">Максимальное количество баллов – 10</text:p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139"><text:span text:style-name="T12">Наименование</text:span> </text:p>
                </table:table-cell>
                <table:table-cell table:style-name="Таблица6.B1" office:value-type="string">
                  <text:p text:style-name="P138">Количество/ баллы</text:p>
                </table:table-cell>
              </table:table-row>
              <table:table-row>
                <table:table-cell table:style-name="Таблица6.A2" office:value-type="string">
                  <text:p text:style-name="P61">Организованное рабочее место (монитор+системный блок), шт.</text:p>
                  <text:p text:style-name="P15"/>
                  <text:p text:style-name="P15">Принтер А4, шт.</text:p>
                  <text:p text:style-name="P15"/>
                  <text:p text:style-name="P15"/>
                  <text:p text:style-name="P15"><text:soft-page-break/>Принтер А3, шт.</text:p>
                  <text:p text:style-name="P15"/>
                  <text:p text:style-name="P15"/>
                  <text:p text:style-name="P15">Сканер, шт.</text:p>
                  <text:p text:style-name="P15"/>
                  <text:p text:style-name="P15"/>
                  <text:p text:style-name="P15">Плоттер А1, шт.</text:p>
                  <text:p text:style-name="P41"/>
                </table:table-cell>
                <table:table-cell table:style-name="Таблица6.B2" office:value-type="string">
                  <text:p text:style-name="P132">от 20 и более- 10</text:p>
                  <text:p text:style-name="P19">от 0 до 19 - 0</text:p>
                  <text:p text:style-name="P18"/>
                  <text:p text:style-name="P19">от 20 и более- 10</text:p>
                  <text:p text:style-name="P19">от 0 до 19 — 0</text:p>
                  <text:p text:style-name="P19"/>
                  <text:p text:style-name="P19">от 1 и более- 10</text:p>
                  <text:p text:style-name="P19">от 0 - 0</text:p>
                  <text:p text:style-name="P18"/>
                  <text:p text:style-name="P19">от 10 и более- 10</text:p>
                  <text:p text:style-name="P19">от 0 до 9 - 0</text:p>
                  <text:p text:style-name="P19"/>
                  <text:p text:style-name="P19">от 1 и более- 10</text:p>
                  <text:p text:style-name="P19">от 0 - 0</text:p>
                  <text:p text:style-name="P19"/>
                </table:table-cell>
              </table:table-row>
            </table:table>
            <text:p text:style-name="P41"><text:span text:style-name="T5">Победителем открытого конкурса признается участник, предложивший лучшие условия исполнения договора и заявке которого Комиссия по результатам оценки и сопоставления заявок на участие в конкурсе присвоен первый номер. В случае, если в нескольких заявках на участие в конкурсе содержатся равнозначные сочетания условий исполнения договора, меньший порядковый номер присваивается заявке на участие в </text:span><text:span text:style-name="T5">конкурсе, которая поступила ранее других заявок на участие в конкурсе, содержащих такие условия.</text:span> </text:p>
          </table:table-cell>
        </table:table-row>
      </table:table>
      <text:p text:style-name="P71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по указанным критериям <text:span text:style-name="T75">и </text:span>показателям критериев баллов. </text:p>
      <text:p text:style-name="P71">Кроме того, не представляется возможным определить каким образом осуществляется оценка заявок по показателю критерия «<text:span text:style-name="T1">Опыт работы (оказания услуг) (учитывается только аналогичный опыт)», поскольку</text:span> в Документации не установлено опыт выполнения каких работ принимается Заказчиком в качестве аналогичных предмету Конкурса, а также не установлен порядок оценки заявок по показателю критерия «<text:span text:style-name="T1">Наличие устройств и приспособлений».</text:span></text:p>
      <text:p text:style-name="P71">Таким образом, в нарушение пункта 13 части 10 статьи 4 Закона о закупках, Заказчиком в Документации не установлен порядок оценки и сопоставления заявок на участие в Конкурсе.</text:p>
      <text:p text:style-name="P7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2">Вместе с тем, Заказчиком оценка и сопоставление заявок на участие в Конкурсе не проводились, поскольку на участие в Конкурсе подана одна заявка и Конкурс признан не состоявшимся.</text:p>
      <text:p text:style-name="P71">На основании вышеизложенного и в соответствии с частью 20 статьи 18.1 Закона о защите конкуренции Комиссия ФАС России</text:p>
      <text:p text:style-name="P71"/>
      <text:p text:style-name="P37"><text:soft-page-break/><text:span text:style-name="T4">РЕШИЛА</text:span><text:span text:style-name="T1">:</text:span></text:p>
      <text:p text:style-name="P37"/>
      <text:p text:style-name="P73"><text:span text:style-name="T18">1.</text:span><text:span text:style-name="T54"> </text:span><text:span text:style-name="T30">Признать жалобу </text:span><text:span text:style-name="T31">ООО «Ультраформ Проект» от 10</text:span><text:span text:style-name="T29">.11.2015 <text:s text:c="32"/>№ УИ-453/</text:span><text:span text:style-name="T27">11/</text:span><text:span text:style-name="T29">М, направленную письмом Московского областного УФАС России от 17.11.2015 № 07/ПА/18140,</text:span><text:span text:style-name="T31"> на действия (бездействие) заказчика <text:s text:c="6"/>МУП ЩМР «Межрайонный Щелковский Водоканал» при проведении конкурса на право заключения договора на эксплуатацию и техническое обслуживание имущества заказчика (извещение № 31502906560) </text:span><text:span text:style-name="T30">обоснованной в части </text:span><text:span text:style-name="T67">отсутствия в Документации установленных требований к оказываемым услугам.</text:span></text:p>
      <text:p text:style-name="P65"><text:span text:style-name="T10">2.</text:span><text:span text:style-name="T53"> </text:span><text:span text:style-name="T51">Признать </text:span><text:span text:style-name="T44">МУП ЩМР «Межрайонный Щелковский Водоканал»</text:span><text:span text:style-name="T14"> </text:span><text:span text:style-name="T51">нарушившим </text:span><text:span text:style-name="T10">часть 1 статьи 2, </text:span>пункт 3 части 9, пункты 1, 9, 10, 13 части 10 статьи 4 <text:span text:style-name="T51">Федерального закона от 18.07.2011 № 223-ФЗ «О закупках товаров, работ, услуг отдельными видами юридических лиц».</text:span></text:p>
      <text:p text:style-name="P65"><text:span text:style-name="T10">3.</text:span><text:span text:style-name="T53"> </text:span><text:span text:style-name="T51">Передать соответствующему должностному лицу Управления контроля размещения государственного заказа ФАС России материалы дела от 07.12.2015 № 223ФЗ-388/15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</text:span><text:span text:style-name="T64">ативных правонарушениях.</text:span></text:p>
      <text:p text:style-name="P69"><text:span text:style-name="T19">4.</text:span><text:span text:style-name="T55"> </text:span><text:span text:style-name="T56">Выдать МУП ЩМР «Межрайонный Щелковский Водоканал» обязательное для исполнения предписание с учетом принятого решения от 07.12.2015 № 223ФЗ-388/15, направленное на устранение выявленных нарушений.</text:span></text:p>
      <text:p text:style-name="P98"><text:span text:style-name="T66">Решение может быть обжаловано в арбитражный суд в течение трех месяцев со дня его вынесения.</text:span></text:p>
      <text:p text:style-name="P96"><text:span text:style-name="T13"/></text:p>
      <text:p text:style-name="P96"><text:span text:style-name="T13"/></text:p>
      <text:p text:style-name="P96"><text:span text:style-name="T40">ПРЕДПИСАНИЕ</text:span></text:p>
      <text:p text:style-name="P95"><text:span text:style-name="T10">№ </text:span><text:span text:style-name="T41">223ФЗ-</text:span><text:span text:style-name="T43">388</text:span><text:span text:style-name="T41">/15</text:span></text:p>
      <text:p text:style-name="P94">о совершении действий, направленных на устранение нарушений порядка проведения торгов</text:p>
      <text:p text:style-name="P93"/>
      <text:p text:style-name="P93"/>
      <text:p text:style-name="P100">07.12.2015 <text:s text:c="105"/>Москва</text:p>
      <text:p text:style-name="P100"/>
      <text:p text:style-name="P100"/>
      <text:p text:style-name="P136"><text:soft-page-break/><text:span text:style-name="T10">Комиссия Федеральной антимонопольной службы по контролю в сфере закупок </text:span>в составе: </text:p>
      <text:p text:style-name="P117"><text:span text:style-name="T27">&lt;...&gt;</text:span><text:span text:style-name="T31"> (далее – Комиссия ФАС России),</text:span></text:p>
      <text:p text:style-name="P118"><text:span text:style-name="T69">на основании решения от 07.12.2015 № 223ФЗ-388/15, принятого Комиссией ФАС России по итогам рассмотрения жалобы <text:s text:c="43"/></text:span><text:span text:style-name="T22">ООО «Ультраформ Проект» от 10</text:span><text:span text:style-name="T23">.11.2015 № УИ-453/</text:span><text:span text:style-name="T24">11/</text:span><text:span text:style-name="T23">М, направленной письмом Московского областного УФАС России от 17.11.2015 № 07/ПА/18140,</text:span><text:span text:style-name="T22"> на действия (бездействие) заказчика МУП ЩМР «Межрайонный Щелковский Водоканал» при проведении конкурса на право заключения договора на эксплуатацию и техническое обслуживание имущества заказчика (извещение <text:s/>№ 31502906560) (далее — </text:span><text:span text:style-name="T23">Конкурс</text:span><text:span text:style-name="T24">; решение</text:span><text:span text:style-name="T22"> от 07.12.2015 № 223ФЗ-388/15)</text:span><text:span text:style-name="T69">, руководствуясь частью 20 статьи 18.1, </text:span><text:a xlink:type="simple" xlink:href="consultantplus://offline/ref=28CF9C076DC83D28CE07642A6A510ED91C52ED997650C53A5267FB1E3FA29E2ABA3C952E56L8ZAG"><text:span text:style-name="T82">пунктом 3.1 части 1 статьи 23</text:span></text:a><text:span text:style-name="T69"> Федерального закона от 26.07.2006 № 135-ФЗ «О защите конкуренции»,</text:span></text:p>
      <text:p text:style-name="P119"/>
      <text:p text:style-name="P120">ПРЕДПИСЫВАЕТ:</text:p>
      <text:p text:style-name="P119"/>
      <text:list xml:id="list8149118083420534120" text:style-name="L6">
        <text:list-item>
          <text:p text:style-name="P109"><text:bookmark-start text:name="__DdeLink__15212_561791223"/><text:span text:style-name="T47">МУП ЩМР «Межрайонный Щелковский Водоканал»</text:span><text:bookmark-end text:name="__DdeLink__15212_561791223"/><text:span text:style-name="T10"> </text:span>отменить протоколы,<text:span text:style-name="T10"> </text:span>составленные в ходе проведения Конкурса<text:span text:style-name="T45">, </text:span><text:span text:style-name="Strong_20_Emphasis"><text:span text:style-name="T45">вернуть участникам </text:span></text:span><text:span text:style-name="Strong_20_Emphasis"><text:span text:style-name="T17">Конкурса</text:span></text:span><text:span text:style-name="Strong_20_Emphasis"><text:span text:style-name="T45"> ранее поданные заявки с уведомлением о прекращении действия данных заявок</text:span></text:span><text:span text:style-name="T45">.</text:span></text:p>
        </text:list-item>
        <text:list-item>
          <text:p text:style-name="P109"><text:span text:style-name="T59">МУП ЩМР «Межрайонный Щелковский Водоканал»</text:span><text:span text:style-name="T14"> </text:span><text:span text:style-name="T51">внести изменения в документацию о проведении Конкурса в соответствии с принятым Комиссией ФАС России решением от </text:span><text:span text:style-name="T47"><text:s/>07.12.2015 № 223ФЗ-388/15</text:span><text:span text:style-name="T51">.</text:span></text:p>
        </text:list-item>
        <text:list-item>
          <text:p text:style-name="P109"><text:span text:style-name="T59">МУП ЩМР «Межрайонный Щелковский Водоканал» назначить новую дату окончания срока подачи заявок на участие в </text:span><text:span text:style-name="T60">Конкурсе</text:span><text:span text:style-name="T59">, а также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59">) (далее — официальный сайт) информацию о новой дате окончания срока подачи заявок на участие в </text:span><text:span text:style-name="T60">Конкурсе</text:span><text:span text:style-name="T59">, дате рассмотрения <text:s/>заявок на участие в </text:span><text:span text:style-name="T60">Конкурсе</text:span><text:span text:style-name="T59"> и дате </text:span><text:span text:style-name="T60">подведения итогов Конкурса</text:span><text:span text:style-name="T59">.</text:span></text:p>
        </text:list-item>
        <text:list-item>
          <text:p text:style-name="P109"><text:span text:style-name="T59">МУП ЩМР «Межрайонный Щелковский Водоканал» </text:span>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www.zakupki.gov.ru) информацию о совершении действий, указанных в пунктах 1-3 настоящего Предписания.</text:p>
        </text:list-item>
        <text:list-item>
          <text:p text:style-name="P109"><text:span text:style-name="T59">МУП ЩМР «Межрайонный Щелковский Водоканал» </text:span>продолжить проведение Конкурса <text:span text:style-name="T10">в соответствии с требованиями Федерального закона от </text:span><text:soft-page-break/><text:span text:style-name="T10">18.07.2011 № 223-ФЗ «О закупках товаров, работ, услуг отдельными видами юридических лиц», документации о проведении Конкурса, </text:span><text:span text:style-name="T37">Положением о закупке товаров, работ, услуг Муниципального унитарного предприятия Щелковского муниципального района «Межрайонный Щелковский Водоканал», утвержденным Приказом МУП ЩМР «Межрайонный Щелковский Водоканал» <text:s/>от 13.08.2015 № 165</text:span><text:span text:style-name="T10">.</text:span></text:p>
        </text:list-item>
        <text:list-item>
          <text:p text:style-name="P110"><text:span text:style-name="T57">МУП ЩМР «Межрайонный Щелковский Водоканал»</text:span><text:span text:style-name="T26"> в срок не позднее 25.12.2015 представить в ФАС России подтверждение исполнения настоящего Предписания в письменном виде.</text:span></text:p>
        </text:list-item>
      </text:list>
      <text:p text:style-name="P101">Предписание может быть обжаловано в течение трех месяцев со дня его выдачи.</text:p>
      <text:p text:style-name="P10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1483074482626080036" text:style-name="L7">
        <text:list-item>
          <text:list>
            <text:list-item>
              <text:list>
                <text:list-header>
                  <text:p text:style-name="P99"><text:span text:style-name="T78"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E98F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5-114097(2) </text:p></draw:text-box></draw:frame><draw:frame draw:style-name="Mfr1" draw:name="Врезка3" text:anchor-type="paragraph" svg:x="0.499cm" svg:y="28.7cm" svg:width="4.8cm" draw:z-index="21"><draw:text-box fo:min-height="0.041cm"><text:p text:style-name="Frame_20_contents">2015-114097(4) </text:p></draw:text-box></draw:frame><draw:frame draw:style-name="Mfr1" draw:name="SpdTextFrame" text:anchor-type="paragraph" svg:x="0.499cm" svg:y="28.7cm" svg:width="4.8cm" draw:z-index="41"><draw:text-box fo:min-height="0.041cm"><text:p text:style-name="Frame_20_contents">2015-114097(1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0"><draw:text-box fo:min-height="0.041cm"><text:p text:style-name="Frame_20_contents">2015-114097(12) </text:p></draw:text-box></draw:frame><draw:frame draw:style-name="Mfr2" draw:name="SpdBarcode" text:anchor-type="paragraph" svg:x="0cm" svg:width="3.6cm" svg:height="0.78cm" draw:z-index="61"><draw:image xlink:href="Pictures/10000201000000780000001A04E98F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05:36.04</meta:creation-date>
    <dc:date>2015-12-10T20:20:26.04</dc:date>
    <meta:editing-duration>PT9H58M3S</meta:editing-duration>
    <meta:editing-cycles>12</meta:editing-cycles>
    <meta:generator>OpenOffice.org/3.4.1$Win32 OpenOffice.org_project/341m1$Build-9593</meta:generator>
    <meta:print-date>2015-12-10T17:09:45.98</meta:print-date>
    <meta:document-statistic meta:table-count="9" meta:image-count="2" meta:object-count="0" meta:page-count="21" meta:paragraph-count="417" meta:word-count="5087" meta:character-count="38336"/>
    <meta:user-defined meta:name="Поле 1"/>
    <meta:user-defined meta:name="Поле 2"/>
    <meta:user-defined meta:name="Поле 3"/>
    <meta:user-defined meta:name="Поле 4"/>
  </office:meta>
</office:document-meta>
</file>