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6BA0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8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ext_20_body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b10d35-89d5-4680-a2ef-329d412f40ed" text:name="BossProviderVariable"/>
      </text:user-field-decls>
      <text:p text:style-name="P15">РЕШЕНИЕ</text:p>
      <text:p text:style-name="P6">по результатам рассмотрения ходатайства</text:p>
      <text:p text:style-name="P5"/>
      <text:p text:style-name="P2"><text:span text:style-name="T4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6">ходатайство</text:span><text:span text:style-name="T4"> акционерного общества «УК СМК» (место нахождения: ул. Вавилова, д. 4, стр. 2, г. Москва, 119334; основной вид деятельности: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открытого акционерного общества «Ступинская металлургическая компания» (место нахождения: ул. Пристанционная, вл. 2, г. Ступино, Московская обл., 142800; основной вид деятельности – </text:span><text:span text:style-name="T1">производство и реализация полуфабрикатов из алюминия и алюминиевых сплавов</text:span><text:span text:style-name="T4">), поданное 20.11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6BA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3414(1) </text:p></draw:text-box></draw:frame><draw:frame draw:style-name="Mfr2" draw:name="SpdBarcode" text:anchor-type="paragraph" svg:x="0cm" svg:width="3.6cm" svg:height="0.78cm" draw:z-index="1"><draw:image xlink:href="Pictures/10000201000000780000001A706BA0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32:26.07</meta:creation-date>
    <meta:generator>OpenOffice.org/3.4.1$Win32 OpenOffice.org_project/341m1$Build-9593</meta:generator>
    <dc:date>2015-12-10T20:39:56.49</dc:date>
    <meta:document-statistic meta:table-count="0" meta:image-count="1" meta:object-count="0" meta:page-count="1" meta:paragraph-count="5" meta:word-count="137" meta:character-count="1123"/>
    <meta:user-defined meta:name="Поле 1"/>
    <meta:user-defined meta:name="Поле 2"/>
    <meta:user-defined meta:name="Поле 3"/>
    <meta:user-defined meta:name="Поле 4"/>
  </office:meta>
</office:document-meta>
</file>