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4A31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37c2e0-0ab5-4a2b-8a4e-11bcd0048e25" text:name="BossProviderVariable"/>
      </text:user-field-decls>
      <text:p text:style-name="P24">ОПРЕДЕЛЕНИЕ 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77</text:span><text:span text:style-name="T5">/15/АК911-15</text:span></text:p>
      <text:p text:style-name="P6"/>
      <text:p text:style-name="P15">«08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77</text:span><text:span text:style-name="T9">/15/АК911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7.2</text:span><text:span text:style-name="T20"> статьи 19.5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77</text:span><text:span text:style-name="T5">/15/АК911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77</text:span><text:span text:style-name="T5">/15/АК911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77</text:span><text:span text:style-name="T5">/15/АК911-15</text:span> <text:span text:style-name="T1">назначить на 23.12.2015 в 12.55 по адресу: г. Москва, 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4A31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38(1) </text:p></draw:text-box></draw:frame><draw:frame draw:style-name="Mfr2" draw:name="SpdBarcode" text:anchor-type="paragraph" svg:x="0cm" svg:width="3.6cm" svg:height="0.78cm" draw:z-index="1"><draw:image xlink:href="Pictures/10000201000000780000001A6F4A31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26:17.71</meta:creation-date>
    <meta:generator>OpenOffice.org/3.4.1$Win32 OpenOffice.org_project/341m1$Build-9593</meta:generator>
    <dc:date>2015-12-10T20:43:50.27</dc:date>
    <meta:document-statistic meta:table-count="0" meta:image-count="1" meta:object-count="0" meta:page-count="1" meta:paragraph-count="16" meta:word-count="170" meta:character-count="1580"/>
    <meta:user-defined meta:name="Поле 1"/>
    <meta:user-defined meta:name="Поле 2"/>
    <meta:user-defined meta:name="Поле 3"/>
    <meta:user-defined meta:name="Поле 4"/>
  </office:meta>
</office:document-meta>
</file>