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C92F8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fc0b2d-072e-4390-8edf-4cd777295012" text:name="BossProviderVariable"/>
      </text:user-field-decls>
      <text:p text:style-name="P24"><text:span text:style-name="T22">ОПРЕДЕЛЕНИЕ </text:span></text:p>
      <text:p text:style-name="P22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51</text:span><text:span text:style-name="T5">/15/АК913-15</text:span></text:p>
      <text:p text:style-name="P5"/>
      <text:p text:style-name="P15">«08» декабря 2015 <text:s text:c="92"/>Москва</text:p>
      <text:p text:style-name="P17"><text:tab/></text:p>
      <text:p text:style-name="P18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51</text:span><text:span text:style-name="T9">/15/АК913-15</text:span><text:span text:style-name="T13"> </text:span><text:span text:style-name="T18">в отношении </text:span><text:span text:style-name="T14">ГУП города Москвы «Московский ордена Ленина и ордена Трудового Красного Знамени метрополитен имени В.И. Ленина»</text:span><text:span text:style-name="T11">,</text:span><text:span text:style-name="T12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8 <text:s text:c="21"/></text:span><text:span text:style-name="T18"><text:s/>статьи 7.32.3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1"><text:tab/>В связи с необходимостью в дополнительном выяснении обстоятельств дела № </text:span><text:span text:style-name="T5">223</text:span><text:span text:style-name="T7">ФЗ-51</text:span><text:span text:style-name="T5">/15/АК913-15</text:span><text:span text:style-name="T21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6"> </text:span><text:span text:style-name="T5">223</text:span><text:span text:style-name="T7">ФЗ-51</text:span><text:span text:style-name="T5">/15/АК913-15</text:span><text:span text:style-name="T16"> возбужденного 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6"> до 23.12.2015.</text:span></text:p>
      <text:p text:style-name="P20"><text:span text:style-name="T1"><text:tab/>2. Рассмотрение дела об административном правонарушении <text:s text:c="31"/>№ </text:span><text:span text:style-name="T5">223</text:span><text:span text:style-name="T7">ФЗ-51</text:span><text:span text:style-name="T5">/15/АК913-15</text:span> <text:span text:style-name="T1">назначить на 23.12.2015 в 11.00 по адресу: г. Москва, <text:s text:c="14"/>ул. Садовая Кудринская, д.11, каб. 1.</text:span></text:p>
      <text:p text:style-name="P13"><text:tab/></text:p>
      <text:p text:style-name="P18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C92F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42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4246(1) </text:p></draw:text-box></draw:frame><draw:frame draw:style-name="Mfr2" draw:name="SpdBarcode" text:anchor-type="paragraph" svg:x="0cm" svg:width="3.6cm" svg:height="0.78cm" draw:z-index="1"><draw:image xlink:href="Pictures/10000201000000780000001AB0C92F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5:30:15.47</meta:creation-date>
    <meta:generator>OpenOffice.org/3.4.1$Win32 OpenOffice.org_project/341m1$Build-9593</meta:generator>
    <dc:date>2015-12-10T20:45:30.85</dc:date>
    <meta:document-statistic meta:table-count="0" meta:image-count="1" meta:object-count="0" meta:page-count="1" meta:paragraph-count="16" meta:word-count="198" meta:character-count="1828"/>
    <meta:user-defined meta:name="Поле 1"/>
    <meta:user-defined meta:name="Поле 2"/>
    <meta:user-defined meta:name="Поле 3"/>
    <meta:user-defined meta:name="Поле 4"/>
  </office:meta>
</office:document-meta>
</file>