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BD57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f58976-473f-43b2-beb5-4df9610559a9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122</text:span><text:span text:style-name="T5">/15/АК939-15</text:span></text:p>
      <text:p text:style-name="P3"/>
      <text:p text:style-name="P14">«08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122</text:span><text:span text:style-name="T9">/15/АК939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</text:span><text:span text:style-name="T5"> 223</text:span><text:span text:style-name="T7">ФЗ-122</text:span><text:span text:style-name="T5">/15/АК939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5"> 223</text:span><text:span text:style-name="T7">ФЗ-122</text:span><text:span text:style-name="T5">/15/АК939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3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122</text:span><text:span text:style-name="T5">/15/АК939-15</text:span> <text:span text:style-name="T1">назначить на 23.12.2015 в 12.40 по адресу: г. Москва, 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BD57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71(1) </text:p></draw:text-box></draw:frame><draw:frame draw:style-name="Mfr2" draw:name="SpdBarcode" text:anchor-type="paragraph" svg:x="0cm" svg:width="3.6cm" svg:height="0.78cm" draw:z-index="1"><draw:image xlink:href="Pictures/10000201000000780000001A23BD57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02:51.54</meta:creation-date>
    <meta:generator>OpenOffice.org/3.4.1$Win32 OpenOffice.org_project/341m1$Build-9593</meta:generator>
    <dc:date>2015-12-10T21:03:25.94</dc:date>
    <meta:document-statistic meta:table-count="0" meta:image-count="1" meta:object-count="0" meta:page-count="1" meta:paragraph-count="16" meta:word-count="198" meta:character-count="1819"/>
    <meta:user-defined meta:name="Поле 1"/>
    <meta:user-defined meta:name="Поле 2"/>
    <meta:user-defined meta:name="Поле 3"/>
    <meta:user-defined meta:name="Поле 4"/>
  </office:meta>
</office:document-meta>
</file>