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7F4A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font-size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en" fo:country="US"/>
    </style:style>
    <style:style style:name="T24" style:family="text">
      <style:text-properties fo:language="ru" fo:country="RU"/>
    </style:style>
    <style:style style:name="T25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2b3f90-99f9-4b8a-b029-612fdda8896d" text:name="BossProviderVariable"/>
      </text:user-field-decls>
      <text:p text:style-name="P24"><text:span text:style-name="T25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51</text:span><text:span text:style-name="T5">/15/АК917-15</text:span></text:p>
      <text:p text:style-name="P6"/>
      <text:p text:style-name="P15">«08» декабря 2015 <text:s text:c="92"/>Москва</text:p>
      <text:p text:style-name="P17"><text:tab/></text:p>
      <text:p text:style-name="P18"><text:span text:style-name="T21"><text:tab/>Я, </text:span><text:span text:style-name="T23">&lt;...&gt;</text:span><text:span text:style-name="T21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10">223</text:span><text:span text:style-name="T11">ФЗ-51</text:span><text:span text:style-name="T10">/15/АК917-15</text:span><text:span text:style-name="T14"> </text:span><text:span text:style-name="T21">в отношении </text:span><text:span text:style-name="T9">&lt;...&gt;,</text:span><text:span text:style-name="T13"> по </text:span><text:span text:style-name="T21">признакам состава административного правонарушения, ответственность за совершение которого предусмотрена </text:span><text:span text:style-name="T22">частью 8</text:span><text:span text:style-name="T21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4"><text:tab/>В связи с необходимостью в дополнительном выяснении обстоятельств дела № </text:span><text:span text:style-name="T5">223</text:span><text:span text:style-name="T7">ФЗ-51</text:span><text:span text:style-name="T5">/15/АК917-15</text:span><text:span text:style-name="T24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9"> </text:span><text:span text:style-name="T5">223</text:span><text:span text:style-name="T7">ФЗ-51</text:span><text:span text:style-name="T5">/15/АК917-15</text:span><text:span text:style-name="T19"> возбужденного в отношении </text:span><text:span text:style-name="Основной_20_шрифт_20_абзаца"><text:span text:style-name="T18">&lt;...&gt;</text:span></text:span><text:span text:style-name="T19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7-15</text:span> <text:span text:style-name="T1">назначить на 23.12.2015 в 11.15 по адресу: г. Москва, <text:s text:c="14"/>ул. Садовая Кудринская, д.11, каб. 1.</text:span></text:p>
      <text:p text:style-name="P13"><text:tab/></text:p>
      <text:p text:style-name="P18"><text:span text:style-name="T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7F4A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2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258(1) </text:p></draw:text-box></draw:frame><draw:frame draw:style-name="Mfr2" draw:name="SpdBarcode" text:anchor-type="paragraph" svg:x="0cm" svg:width="3.6cm" svg:height="0.78cm" draw:z-index="1"><draw:image xlink:href="Pictures/10000201000000780000001A827F4A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36:57.41</meta:creation-date>
    <meta:generator>OpenOffice.org/3.4.1$Win32 OpenOffice.org_project/341m1$Build-9593</meta:generator>
    <dc:date>2015-12-11T10:57:23.91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