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994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3aa041-3c35-4875-b9a9-a0b315a88060" text:name="BossProviderVariable"/>
      </text:user-field-decls>
      <text:p text:style-name="P25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51</text:span><text:span text:style-name="T5">/15/АК918-15</text:span></text:p>
      <text:p text:style-name="P3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51</text:span><text:span text:style-name="T9">/15/АК918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51</text:span><text:span text:style-name="T5">/15/АК918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51</text:span><text:span text:style-name="T5">/15/АК918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51</text:span><text:span text:style-name="T5">/15/АК918-15</text:span> <text:span text:style-name="T1">назначить на 23.12.2015 в 11.20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99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261(1) </text:p></draw:text-box></draw:frame><draw:frame draw:style-name="Mfr2" draw:name="SpdBarcode" text:anchor-type="paragraph" svg:x="0cm" svg:width="3.6cm" svg:height="0.78cm" draw:z-index="1"><draw:image xlink:href="Pictures/10000201000000780000001AB9E994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39:04.61</meta:creation-date>
    <meta:generator>OpenOffice.org/3.4.1$Win32 OpenOffice.org_project/341m1$Build-9593</meta:generator>
    <dc:date>2015-12-11T11:01:56.47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