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88E1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e9e2ff-51d2-40ba-8b26-8eddcf383380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6-15</text:span></text:p>
      <text:p text:style-name="P3"/>
      <text:p text:style-name="P14">«08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6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5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6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4</text:span><text:span text:style-name="T5">/15/АК926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3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34</text:span><text:span text:style-name="T5">/15/АК926-15</text:span> <text:span text:style-name="T1">назначить на 23.12.2015 в 12.00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88E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45(1) </text:p></draw:text-box></draw:frame><draw:frame draw:style-name="Mfr2" draw:name="SpdBarcode" text:anchor-type="paragraph" svg:x="0cm" svg:width="3.6cm" svg:height="0.78cm" draw:z-index="1"><draw:image xlink:href="Pictures/10000201000000780000001A4088E1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48:56.90</meta:creation-date>
    <meta:generator>OpenOffice.org/3.4.1$Win32 OpenOffice.org_project/341m1$Build-9593</meta:generator>
    <dc:date>2015-12-11T11:03:15.93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