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B4CB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f9801e-7900-4f9f-b1ef-e6f3f84d7414" text:name="BossProviderVariable"/>
      </text:user-field-decls>
      <text:p text:style-name="P24"><text:span text:style-name="T24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51</text:span><text:span text:style-name="T5">/15/АК916-15</text:span></text:p>
      <text:p text:style-name="P6"/>
      <text:p text:style-name="P15">«08» декабря 2015 <text:s text:c="92"/>Москва</text:p>
      <text:p text:style-name="P17"><text:tab/></text:p>
      <text:p text:style-name="P18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51</text:span><text:span text:style-name="T9">/15/АК916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3"><text:tab/>В связи с необходимостью в дополнительном выяснении обстоятельств </text:span><text:span text:style-name="T23">дела № </text:span><text:span text:style-name="T5">223</text:span><text:span text:style-name="T7">ФЗ-51</text:span><text:span text:style-name="T5">/15/АК916-15</text:span><text:span text:style-name="T23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51</text:span><text:span text:style-name="T5">/15/АК916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3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51</text:span><text:span text:style-name="T5">/15/АК916-15</text:span> <text:span text:style-name="T1">назначить на 23.12.2015 в 11.10 по адресу: г. Москва, <text:s text:c="14"/>ул. Садовая Кудринская, д.11, каб. 1.</text:span></text:p>
      <text:p text:style-name="P13"><text:tab/></text:p>
      <text:p text:style-name="P1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B4CB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2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255(1) </text:p></draw:text-box></draw:frame><draw:frame draw:style-name="Mfr2" draw:name="SpdBarcode" text:anchor-type="paragraph" svg:x="0cm" svg:width="3.6cm" svg:height="0.78cm" draw:z-index="1"><draw:image xlink:href="Pictures/10000201000000780000001A35B4CB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35:09.70</meta:creation-date>
    <meta:generator>OpenOffice.org/3.4.1$Win32 OpenOffice.org_project/341m1$Build-9593</meta:generator>
    <dc:date>2015-12-11T11:04:33.88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