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333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95c28-112a-40c3-9650-d8bab8b4bca7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5</text:span><text:span text:style-name="T5">/15/АК923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5</text:span><text:span text:style-name="T9">/15/АК923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5</text:span><text:span text:style-name="T5">/15/АК923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5</text:span><text:span text:style-name="T5">/15/АК92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5</text:span><text:span text:style-name="T5">/15/АК923-15</text:span> <text:span text:style-name="T1">назначить на 23.12.2015 в 11.4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33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38(1) </text:p></draw:text-box></draw:frame><draw:frame draw:style-name="Mfr2" draw:name="SpdBarcode" text:anchor-type="paragraph" svg:x="0cm" svg:width="3.6cm" svg:height="0.78cm" draw:z-index="1"><draw:image xlink:href="Pictures/10000201000000780000001ABB533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3:28.45</meta:creation-date>
    <meta:generator>OpenOffice.org/3.4.1$Win32 OpenOffice.org_project/341m1$Build-9593</meta:generator>
    <dc:date>2015-12-11T11:06:19.74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