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BD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8ff302-5cee-4eec-8e6a-b99e1a1b2f55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ФЗ-34/15/АК919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223ФЗ-34/15/АК919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</text:span><text:span text:style-name="T18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ФЗ-34/15/АК919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ФЗ-34/15/АК919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ФЗ-34/15/АК919-15</text:span> <text:span text:style-name="T1">назначить на 23.12.2015 в 11.2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ABD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64(1) </text:p></draw:text-box></draw:frame><draw:frame draw:style-name="Mfr2" draw:name="SpdBarcode" text:anchor-type="paragraph" svg:x="0cm" svg:width="3.6cm" svg:height="0.78cm" draw:z-index="1"><draw:image xlink:href="Pictures/10000201000000780000001AB9ABD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41:50.86</meta:creation-date>
    <meta:generator>OpenOffice.org/3.4.1$Win32 OpenOffice.org_project/341m1$Build-9593</meta:generator>
    <dc:date>2015-12-11T11:09:21.20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