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5D28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e69de-0b14-4ed3-9c59-bc242f5005cb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8-15</text:span></text:p>
      <text:p text:style-name="P3"/>
      <text:p text:style-name="P14">«08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8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8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8-15</text:span> <text:span text:style-name="T1">назначить на 23.12.2015 в 12.10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5D2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54(1) </text:p></draw:text-box></draw:frame><draw:frame draw:style-name="Mfr2" draw:name="SpdBarcode" text:anchor-type="paragraph" svg:x="0cm" svg:width="3.6cm" svg:height="0.78cm" draw:z-index="1"><draw:image xlink:href="Pictures/10000201000000780000001A265D28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2:47.26</meta:creation-date>
    <meta:generator>OpenOffice.org/3.4.1$Win32 OpenOffice.org_project/341m1$Build-9593</meta:generator>
    <dc:date>2015-12-11T11:12:50.88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