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2701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81cm" fo:margin-right="0cm" fo:margin-top="0cm" fo:margin-bottom="0cm" fo:line-height="100%" fo:text-align="justify" style:justify-single-word="false" fo:text-indent="0.303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9.012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0.887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10.887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887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0.88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76cm" fo:margin-bottom="0cm" fo:text-indent="10.88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76cm" fo:margin-bottom="0cm" fo:line-height="100%" fo:text-indent="10.88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d863d-b52f-48ec-a0bb-2240b8d56014" text:name="BossProviderVariable"/>
      </text:user-field-decls>
      <text:p text:style-name="P19"><text:span text:style-name="T2">РЕШЕНИЕ</text:span></text:p>
      <text:p text:style-name="P5">по результатам рассмотрения ходатайства</text:p>
      <text:p text:style-name="P5"/>
      <text:p text:style-name="P6"/>
      <text:p text:style-name="P1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ткрытого акционерного общества «МОЭК-Проект» (место нахождения: 105066, г. Москва, ул. Красносельская Нижняя, д. 28, стр. 2; основной вид деятельности — деятельность в области архитектуры, инженерно-техническое проектирование в промышленности и строительстве) о даче согласия на приобретение 100% долей в уставном капитале Общества с ограниченной ответственностью «ТЕПЛОПРОЕКТ» (место нахождения: 107023, г. Москва, Семеновский пер., д. 15; основной вид деятельности - деятельность в области архитектуры, инженерно-техническое проектирование в промышленности и строительстве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02701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02701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4:29:13.43</meta:creation-date>
    <meta:generator>OpenOffice.org/3.4.1$Win32 OpenOffice.org_project/341m1$Build-9593</meta:generator>
    <dc:date>2015-12-11T11:33:10.93</dc:date>
    <meta:print-date>2015-12-08T14:37:26.85</meta:print-date>
    <meta:document-statistic meta:table-count="0" meta:image-count="1" meta:object-count="0" meta:page-count="1" meta:paragraph-count="4" meta:word-count="104" meta:character-count="866"/>
    <meta:user-defined meta:name="Поле 1"/>
    <meta:user-defined meta:name="Поле 2"/>
    <meta:user-defined meta:name="Поле 3"/>
    <meta:user-defined meta:name="Поле 4"/>
  </office:meta>
</office:document-meta>
</file>