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7696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8.968cm" fo:margin-right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able_20_Contents">
      <style:paragraph-properties fo:margin-left="8.96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left="8.968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able_20_Contents">
      <style:paragraph-properties fo:margin-left="8.968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able_20_Contents">
      <style:paragraph-properties fo:margin-left="8.968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8.968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968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fo:color="#000000" fo:font-size="12pt" fo:language="ru" fo:country="RU" fo:background-color="transparen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1cm" style:auto-text-indent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19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fo:font-size="14pt" fo:language="ru" fo:country="RU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191cm" style:auto-text-indent="false"/>
      <style:text-properties fo:font-size="14pt"/>
    </style:style>
    <style:style style:name="P29" style:family="paragraph" style:parent-style-name="Standard">
      <style:paragraph-properties fo:margin-left="0cm" fo:margin-right="0cm" fo:text-align="justify" style:justify-single-word="false" fo:text-indent="1.191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2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background-color="transparent" style:font-size-asian="14pt" style:font-size-complex="14pt"/>
    </style:style>
    <style:style style:name="T7" style:family="text">
      <style:text-properties fo:font-size="14pt" fo:language="en" fo:country="US" fo:background-color="transparent" style:font-size-asian="14pt" style:font-size-complex="14pt"/>
    </style:style>
    <style:style style:name="T8" style:family="text">
      <style:text-properties fo:background-color="#ffffff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#ffffff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background-color="transparen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" fo:language="ru" fo:country="RU" fo:background-color="transparen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background-color="transparent"/>
    </style:style>
    <style:style style:name="T19" style:family="text">
      <style:text-properties style:font-name="Times New Roman" fo:language="en" fo:country="US"/>
    </style:style>
    <style:style style:name="T20" style:family="text">
      <style:text-properties style:font-name="Times New Roman" fo:language="en" fo:country="US" fo:background-color="transparent"/>
    </style:style>
    <style:style style:name="T21" style:family="text">
      <style:text-properties fo:color="#000000"/>
    </style:style>
    <style:style style:name="T22" style:family="text">
      <style:text-properties fo:color="#000000" fo:language="en" fo:country="US" fo:font-weight="normal" style:font-weight-asian="normal" style:font-weight-complex="norm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Times New Roman1" fo:font-size="14pt"/>
    </style:style>
    <style:style style:name="T26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dd13bf-457f-425a-bb95-09f1f77cb0e7" text:name="BossProviderVariable"/>
      </text:user-field-decls>
      <text:p text:style-name="P32">ПОСТАНОВЛЕНИЕ</text:p>
      <text:p text:style-name="P11">о наложении штрафа по делу об административном</text:p>
      <text:p text:style-name="P14"><text:span text:style-name="T4">правонарушении № 4-00-1313/00-26-15</text:span> <text:span text:style-name="T4"><text:s/></text:span></text:p>
      <text:p text:style-name="P12"/>
      <text:p text:style-name="P13">08 декабря 2015 года <text:s text:c="85"/>г. Москва</text:p>
      <text:p text:style-name="P13"/>
      <text:p text:style-name="P25">Я, Заместитель начальника Управления контроля сухопутного и морского вооружения, военной техники связи <text:span text:style-name="T3">ФАС России</text:span> Богданова О.В., рассмотрев материалы дела об административном <text:span text:style-name="T9">правонарушении</text:span> <text:s text:c="28"/><text:span text:style-name="T12">№ 4-00-1313/00-26-15</text:span> в отношении генерального директора общества с ограниченной ответственностью «<text:span text:style-name="T13">Судосервис Порт-Петровск</text:span>» (далее — <text:s text:c="18"/>ООО «Судосервис «Порт-Петровск») <text:span text:style-name="T9">&lt;...&gt;</text:span> по факту административного правонарушения, ответственность за которое предусмотрена частью 1 статьи 14.55 кодекса Российской Федераций об административных правонарушениях (далее – КоАП),</text:p>
      <text:p text:style-name="P25"/>
      <text:p text:style-name="P19">УСТАНОВИЛ:</text:p>
      <text:p text:style-name="P19"/>
      <text:p text:style-name="P29"><text:span text:style-name="T4">В ФАС России из 315 военной прокуратуры гарнизона города Каспийска поступило постановление о возбуждении дела об административном правонарушении в отношении генерального директора ООО «Судосервис «Порт-Петровск» </text:span><text:span text:style-name="T17">&lt;...&gt;</text:span><text:span text:style-name="T16"> и материалы дела.</text:span></text:p>
      <text:p text:style-name="P29"><text:span text:style-name="T5">Из материалов дела следует, что по итогам проведенного аукциона в электронной форме (протокол от 16.07.2015 № 21/304/19/220) между федеральным государственным казенным учреждением «Пограничное управление ФСБ России по Республике Дагестан» (далее — Заказчик) и ООО «Судосервис «Порт-Петровск» (далее — Подрядчик) в лице генерального директора </text:span><text:span text:style-name="T17">&lt;...&gt;</text:span><text:span text:style-name="T16"> был заключен Государственный контракт от 04.08.2015 № 21/304/19/217 (далее — Контракт), в соответствии с условиями которого Подрядчик обязуется выполнить текущий ремонт с докованием корабля проекта 14310 зав. № 02501 пскр «Ноябрьск» (далее — Работы), а Заказчик обязуется принять и оплатить выполненные Работы.</text:span></text:p>
      <text:p text:style-name="P30">Контракт заключен в рамках государственного оборонного заказа. </text:p>
      <text:p text:style-name="P27">В соответствии с пунктом 2.6.2 Контракта окончание выполнения Работ - <text:s/>не позднее 20.10.2015, к этому времени Подрядчик должен выполнить средний ремонт, предъявить корабль на швартовых и ходовых испытаниях, представить акты выполненных работ. </text:p>
      <text:p text:style-name="P26">В установленный Контрактом срок <text:span text:style-name="T8">Подрядчик возложенные на себя обязательства по ремонту корабля проекта 14310 зав. 02501 пскр «Ноябрьск» не исполнил, не предъявил корабль на швартовых и ходовых испытаниях, а также не представил Заказчику акты выполненных работ, </text:span>что было выявлено в ходе проверки, осуществленной 315 военной прокуратурой гарнизона города <text:soft-page-break/>Каспийска.</text:p>
      <text:p text:style-name="P26">В соответствии с Уставом ООО «Судосервис «Порт-Петровск» руководство текущей деятельности Общества осуществляет единоличный исполнительный орган — генеральный директор.</text:p>
      <text:p text:style-name="P26">На основании решения единственного участника ООО «Судосервис «Порт-Петровск» от 01.02.2014 приказом ООО «Судосервис «Порт-Петровск» от 01.02.2014 № 01/с45 на должность генерального директора <text:s text:c="35"/>ООО «Судосервис «Порт-Петровск» с 01.02.2014 сроком на три года назначен <text:span text:style-name="T9">&lt;...&gt;</text:span></text:p>
      <text:p text:style-name="P26">Как следует из материалов дела, в объяснениях <text:span text:style-name="T9">&lt;...&gt; </text:span>сообщил, что в результате отсутствия электроэнергии и наступления неблагоприятных климатических условий в период с 02.10.2015 по 26.10.2015 выполнение Работ было приостановлено, что стало причиной несвоевременного исполнения Контракта. По мнению <text:span text:style-name="T9">&lt;...&gt;</text:span>, указанные обстоятельства являются форс-мажорными. В подтверждение <text:span text:style-name="T9">&lt;...&gt;</text:span> представил письмо <text:s text:c="20"/>ЗАО «Судоремонт» от 27.10.2015 г. № 25/10, содержащее информацию о об отключении электроэнергии на территории завода ЗАО «Судоремонт», где осуществлялось выполнение Работ (с указанием даты и времени отключения), а также письмо Дагестанского центра по гидрометеорологии и мониторингу окружающей среды — филиала ФГБУ «Северо-Кавказское УГМС» от 27.10.2015 № 861 о количестве дождливых и ветреных дней (свыше 12 м/с) в период с 01.10.2015 по 26.10.2015.</text:p>
      <text:p text:style-name="P26">Заказчик с указанными доводами не согласился и в претензии <text:s text:c="27"/>от 12.11.2015 № 21/304/19/11402 сообщил, что отсутствие электроэнергии, а также неблагоприятные климатические условия в виде проливных дождей и усиленного ветра не могут являться обстоятельствами непреодолимой силы.</text:p>
      <text:p text:style-name="P26">В соответствии с разделом 7 Контракта стороны освобождаются от ответственности друг перед другом за частичное или полное неисполнение обязательств по Контракту в случаях, установленных законодательством Российской Федерации, в частности, при возникновении обстоятельств непреодолимой силы (форс-мажорных), то есть чрезвычайных и непредотвратимых в момент наступления срока исполнения сторонами своих обязательств по Контракту.</text:p>
      <text:p text:style-name="P26">К форс-мажорным обстоятельствам относятся в том числе стихийные бедствия природного характера (землетрясения, наводнения, пожары, снежные заносы, ураганы и т. д.).</text:p>
      <text:p text:style-name="P26">О наступлении обстоятельств непреодолимой силы стороны уведомляют друг друга в течении десяти дней с момента их возникновения. Факт наступления форс-мажорных обстоятельств должен быть документально удостоверен уполномоченным на то органами государственной власти. Удостоверяющий документ прилагается к письменному уведомлению.</text:p>
      <text:p text:style-name="P26">При отсутствии уведомления, равно как при просрочке уведомления, <text:soft-page-break/>удостоверяющего документа, сторона Контракта, их получающая, вправе не принимать во внимание наступление форс-мажорных обстоятельств при предъявлении претензий (исков) к другой стороне в связи с ненадлежащим исполнением условий Контракта.</text:p>
      <text:p text:style-name="P26">На основании вышеизложенного полагается, что отключение электроэнергии не может рассматриваться в качестве форс-мажорных обстоятельств. Кроме того, из письма Дагестанского центра по гидрометеорологии и мониторингу окружающей среды — филиала ФГБУ «Северо-Кавказское УГМС» погодные условия <text:s/>в период с 02.10.2015 по 26.10.2015 не определены как форс-мажорные, то есть документально не удостоверены, как этого требуют условия Контракта.</text:p>
      <text:p text:style-name="P26">В соответствии с пунктом 7.2 Контракта Подрядчик должен был уведомить Заказчика о наступлении таких обстоятельств в течении десяти дней с момента их возникновения, то есть не позднее 12.10.2015.</text:p>
      <text:p text:style-name="P26">Однако уведомление Заказчика о данных обстоятельствах осуществлено письмом от 27.10.2015 № 65/45с, то есть спустя двадцать пять дней после их наступления. Кроме того, указанное уведомление направлено после наступления срока исполнения обязательств, предусмотренного пунктом <text:s text:c="16"/>2.6.2 Контракта.</text:p>
      <text:p text:style-name="P26">В связи с вышеуказанным, обстоятельства, на которые ссылается <text:s text:c="21"/><text:span text:style-name="T9">&lt;...&gt;</text:span>, не являются форс-мажорными и не освобождают Подрядчика от ответственности за неисполнение обязательств, предусмотренных Контрактом. </text:p>
      <text:p text:style-name="P27">Кроме того, согласно письменным объяснениям <text:span text:style-name="T9">&lt;...&gt;</text:span> в постановлении о возбуждении дела об административном правонарушении, <text:span text:style-name="T9">&lt;...&gt;</text:span> не оспаривает административное правонарушение, готов понести ответственность за несвоевременное выполнение условий Контракта.</text:p>
      <text:p text:style-name="P27">Таким образом установлено, что генеральный директор <text:span text:style-name="T12">ООО «Судосервис «Порт-Петровск» </text:span><text:span text:style-name="T20">&lt;...&gt;</text:span> нарушил <text:span text:style-name="T12">положения части 1 статьи 8 <text:s text:c="2"/>Федерального закона от 29.12.2012 № 275‑ФЗ </text:span>«О государственном оборонном заказе» и условия пункта 2.6.2 Контракта в части сроков выполнения Работ по Контракту.</text:p>
      <text:p text:style-name="P22">Указанные обстоятельства свидетельствуют о наличии в действиях генерального директора <text:span text:style-name="T12">ООО «Судосервис «Порт-Петровск» </text:span><text:span text:style-name="T20">&lt;...&gt;</text:span><text:span text:style-name="T12"> административного правонарушения, ответственность за которое предусмотрена частью 1 статьи 14.55 КоАП.</text:span></text:p>
      <text:p text:style-name="P18">По факту выявленного нарушения Заместителем военного прокурора <text:s text:c="15"/>315 военной прокуратуры гарнизона г. Каспийска <text:span text:style-name="T9">&lt;...&gt; </text:span>17.11.2015 вынесено постановление о возбуждении дела об административном правонарушении в отношении должностного лица — генерального директора ООО «Судосервис «Порт-Петровск» <text:span text:style-name="T19">&lt;...&gt;</text:span>, ответственность за которое предусмотрена частью 1 статьи 14.55 КоАП.</text:p>
      <text:p text:style-name="P18">Вышеуказанные материалы дела об административном правонарушении были переданы 315 военной прокуратурой гарнизона г. Каспийска <text:soft-page-break/>(исх. от 17.11.2015 № 3515) в ФАС России (вх. от 25.11.2015 № 136323/15).</text:p>
      <text:p text:style-name="P18">Санкция части 1 статьи 14.55 КоАП предусматривает административное наказание для должностных лиц в виде административного штрафа в размере от 30 тысяч до 50 тысяч рублей.</text:p>
      <text:p text:style-name="P17">Местом совершения административного правонарушения является место нахождения <text:span text:style-name="T12">ООО «Судосервис «Порт-Петровск», а именно: </text:span>ул. Лаптиева, г. Махачкала, Республика Дагестан, 367007.</text:p>
      <text:p text:style-name="P17">Время совершения административного правонарушения — 21.10.2015.</text:p>
      <text:p text:style-name="P20">Обстоятельства, смягчающие или отягчающие административную ответственность, не установлены.</text:p>
      <text:p text:style-name="P17">О времени и месте рассмотрения дела <text:span text:style-name="T9">&lt;...&gt;</text:span> извещен посредством телеграфной связи (телеграмма от 03.12.2015 № МО/68635/15).</text:p>
      <text:p text:style-name="P17">До указанной даты рассмотрения дела от <text:span text:style-name="T9">&lt;...&gt;</text:span> поступило ходатайство <text:span text:style-name="T21">от 07.12.2015 № 82/45с</text:span> о рассмотрении дела об административном правонарушении в его отсутствии. </text:p>
      <text:p text:style-name="P17">Таким образом, дело об административном правонраушении расмотрено в отсутствие <text:span text:style-name="T9">&lt;...&gt;</text:span></text:p>
      <text:p text:style-name="P17">Руководствуясь статьями 23.82, 29.7 и 29.9 КоАП,</text:p>
      <text:p text:style-name="P17"/>
      <text:p text:style-name="P19">ПОСТАНОВИЛ:</text:p>
      <text:p text:style-name="P19"/>
      <text:p text:style-name="P20">Признать генерального директора ООО<text:span text:style-name="T13"> </text:span><text:span text:style-name="T15">«Судосервис «Порт-Петровск»</text:span><text:span text:style-name="T13"> </text:span><text:span text:style-name="T19">&lt;...&gt;</text:span> виновным в совершении административного правонарушения, ответственность за которое преду<text:span text:style-name="T15">смотрена частью 1 статьи 14.55 КоАП, и наложить на него штраф в разме</text:span>ре <text:span text:style-name="T8">30 000 (тридцати тысяч)</text:span> рублей.</text:p>
      <text:p text:style-name="P20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0">В соответствии с частью 5 статьи 3.5 КоАП сумма административного штрафа подлежит зачислению в бюджет в полном объеме. </text:p>
      <text:p text:style-name="P20"><text:span text:style-name="T15">Согласно</text:span><text:span text:style-name="T20"> </text:span><text:span text:style-name="T15">Федеральному закону</text:span><text:span text:style-name="T20"> от 01.12.2014 № 384-ФЗ «О </text:span><text:span text:style-name="T15">федеральном бюджете</text:span><text:span text:style-name="T20"> на 2015 </text:span><text:span text:style-name="T15">год</text:span><text:span text:style-name="T20"> </text:span><text:span text:style-name="T15">и</text:span><text:span text:style-name="T20"> на </text:span><text:span text:style-name="T15">плановый</text:span><text:span text:style-name="T20"> </text:span><text:span text:style-name="T15">период</text:span><text:span text:style-name="T20"> 2016 </text:span><text:span text:style-name="T15">и</text:span><text:span text:style-name="T20"> 2017 </text:span><text:span text:style-name="T15">годов</text:span><text:span text:style-name="T20">» </text:span><text:span text:style-name="T15">денежные взыскания</text:span><text:span text:style-name="T20"> (</text:span><text:span text:style-name="T15">штрафы)</text:span><text:span text:style-name="T20"> </text:span><text:span text:style-name="T15">за</text:span><text:span text:style-name="T20"> </text:span><text:span text:style-name="T15">нарушение</text:span><text:span text:style-name="T20"> </text:span><text:span text:style-name="T15">требований</text:span><text:span text:style-name="T20">, </text:span><text:span text:style-name="T15">установленных законодательными и иными нормативными правовыми актами </text:span><text:span text:style-name="T20">Российской Федерации </text:span><text:span text:style-name="T15">в сфере</text:span><text:span text:style-name="T20"> государственного оборонного заказа, </text:span><text:span text:style-name="T15">налагаемые федеральными органами</text:span><text:span text:style-name="T20"> государственной власти, </text:span><text:span text:style-name="T15">оплачиваются в Федеральный бюджет по реквизитам</text:span><text:span text:style-name="T20">:</text:span><text:span text:style-name="T12"> </text:span></text:p>
      <text:p text:style-name="P25">Получатель: ИНН 7703516539 КПП 770301001</text:p>
      <text:p text:style-name="P25">Межрегиональное операционное УФК (для ФАС России л/с 04951001610)</text:p>
      <text:p text:style-name="P25">КБК 161 1 16 33010 01 6000 140</text:p>
      <text:p text:style-name="P25">ОКТМО 45380000</text:p>
      <text:p text:style-name="P28"><text:soft-page-break/><text:span text:style-name="T27">Банк получателя: </text:span>Операционный департамент Банка России</text:p>
      <text:p text:style-name="P25">БИК 044501002</text:p>
      <text:p text:style-name="P25">Расчетный счет</text:p>
      <text:p text:style-name="P25">40101810500000001901</text:p>
      <text:p text:style-name="P23">Назначение платежа: оплата штрафа по делу № <text:span text:style-name="T21">4-00-1313/00-26-15 </text:span>(ГОЗ).</text:p>
      <text:p text:style-name="P24"><text:span text:style-name="T7">ID </text:span><text:span text:style-name="T6">начисления: </text:span><text:span text:style-name="T26">0100000000008208467257643</text:span></text:p>
      <text:p text:style-name="P20"/>
      <text:p text:style-name="P2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16-30 и по электронной почте<text:span text:style-name="T24"> </text:span><text:span text:style-name="Основной_20_шрифт_20_абзаца"><text:span text:style-name="T22">makarenko</text:span></text:span><text:span text:style-name="Основной_20_шрифт_20_абзаца"><text:span text:style-name="T23">@</text:span></text:span><text:span text:style-name="Основной_20_шрифт_20_абзаца"><text:span text:style-name="T22">fas</text:span></text:span><text:span text:style-name="Основной_20_шрифт_20_абзаца"><text:span text:style-name="T23">.</text:span></text:span><text:span text:style-name="Основной_20_шрифт_20_абзаца"><text:span text:style-name="T22">gov</text:span></text:span><text:span text:style-name="Основной_20_шрифт_20_абзаца"><text:span text:style-name="T23">.</text:span></text:span><text:span text:style-name="Основной_20_шрифт_20_абзаца"><text:span text:style-name="T22">ru</text:span></text:span><text:span text:style-name="Основной_20_шрифт_20_абзаца"><text:span text:style-name="T23">.</text:span></text:span></text:p>
      <text:p text:style-name="P21"><text:span text:style-name="T5">Согласно части 1 статьи 20.25 КоАП неуплата административного штрафа в срок влечет наложение штрафа </text:span><text:span text:style-name="T25">в двукратном размере суммы не уплаченного административного штрафа,</text:span><text:span text:style-name="T5"> но не менее одной тысячи рублей, либо административный арест на срок до пятнадцати суток, либо обязательные работы на срок до пятидесяти ч</text:span><text:span text:style-name="T4">асов</text:span>.</text:p>
      <text:p text:style-name="P17">В соответствии с пунктом 3 части 1 статьи 30.1 и частью 1 статьи 30.3 КоАП постановление по делу об административном правонарушении может быть обжаловано вышестоящему лицу либо в районный суд по месту рассмотрения дела в течении десяти суток со дня вручения или получения копии постановления.</text:p>
      <text:p text:style-name="P17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<text:s/>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7696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14977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4F76969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7:20:24.65</meta:creation-date>
    <meta:generator>OpenOffice.org/3.4.1$Win32 OpenOffice.org_project/341m1$Build-9593</meta:generator>
    <dc:date>2015-12-11T11:36:42.39</dc:date>
    <meta:document-statistic meta:table-count="0" meta:image-count="1" meta:object-count="0" meta:page-count="5" meta:paragraph-count="59" meta:word-count="1375" meta:character-count="11260"/>
    <meta:user-defined meta:name="Поле 1"/>
    <meta:user-defined meta:name="Поле 2"/>
    <meta:user-defined meta:name="Поле 3"/>
    <meta:user-defined meta:name="Поле 4"/>
  </office:meta>
</office:document-meta>
</file>