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4EC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3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13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fo:font-style="normal"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d8813-2e3b-4740-86e8-b4b21257c404" text:name="BossProviderVariable"/>
      </text:user-field-decls>
      <text:h text:style-name="P20" text:outline-level="2">ОПРЕДЕЛЕНИЕ</text:h>
      <text:p text:style-name="P15">об истребовании дополнительных необходимых материалов </text:p>
      <text:p text:style-name="P15">по делу об административном правонарушении № <text:span text:style-name="T4">4-19.8-896/00-07-15</text:span></text:p>
      <text:p text:style-name="P14">  </text:p>
      <text:p text:style-name="P9">«8» декабря 2015 г.  <text:s/>                      <text:s text:c="5"/>                                                          г. Москва</text:p>
      <text:p text:style-name="P14"> </text:p>
      <text:p text:style-name="P16">Я, <text:span text:style-name="T7">заместитель начальника Правового управления ФАС России </text:span><text:span text:style-name="T6">Крюков А.С.</text:span>, рассмотрев протокол и материалы дела об административном правонарушении № <text:span text:style-name="T11">4-19.8-</text:span><text:span text:style-name="T12">896</text:span><text:span text:style-name="T11">/00-07-15</text:span>, <text:span text:style-name="T2">возбужденного в отношении </text:span><text:span text:style-name="Основной_20_шрифт_20_абзаца"><text:span text:style-name="T3">Союза страховщиков «Урало-Сибирское соглашение» (далее - Союз) (адрес: 107014, г. Москва, ул. Стромынка, д. 4; дата регистрации в качестве юридического лица 08.07.1998; ОГРН 1037739461462; ИНН 7718133271; КПП 771801001)</text:span></text:span><text:span text:style-name="T2">,</text:span></text:p>
      <text:p text:style-name="P16"> </text:p>
      <text:p text:style-name="P17">УСТАНОВИЛ:</text:p>
      <text:p text:style-name="P16"> </text:p>
      <text:p text:style-name="P19">Необходимость в получении дополнительных материалов по делу об административном правонарушении № <text:span text:style-name="T5">4-19.8-896/00-07-15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8">ОПРЕДЕЛИЛ:</text:p>
      <text:p text:style-name="P18"/>
      <text:p text:style-name="P16">В соответствии со статьей 26.10 КоАП <text:span text:style-name="Основной_20_шрифт_20_абзаца"><text:span text:style-name="T3">Союзу </text:span></text:span>надлежит в трехдневный срок со дня получения настоящего определения представить в ФАС России <text:span text:style-name="T15">к</text:span><text:span text:style-name="T10">опии документов (приказов, распоряжений и т. п.), устанавливающих, право компаний, являющихся </text:span><text:span text:style-name="T9">членами Союза</text:span><text:span text:style-name="Основной_20_шрифт_20_абзаца"><text:span text:style-name="T3">, налагать запрет (иные ограничения) на работу в этом регионе других членов Союза.</text:span></text:span></text:p>
      <text:list xml:id="list17613728077813503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"><text:s/><text:tab/>Информация должна быть заверена должностным лицом, обладающим соответствующими полномочиями, с приложением доверенности или иного документа, подтверждающей данные полномочия.</text:p>
                                          <text:list>
                                            <text:list-header>
                                              <text:p text:style-name="P22"><text:span text:style-name="T13"><text:s text:c="2"/><text:tab/></text:span><text:span text:style-name="T14">При невозможности представления указанных сведений<text:line-break/></text:span><text:span text:style-name="T8">Союза </text:span><text:span text:style-name="T14">обязано в трехдневный срок уведомить об этом в письменной форме ФАС России. 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F4EC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9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4913(1) </text:p></draw:text-box></draw:frame><draw:frame draw:style-name="Mfr2" draw:name="SpdBarcode" text:anchor-type="paragraph" svg:x="0cm" svg:width="3.6cm" svg:height="0.78cm" draw:z-index="1"><draw:image xlink:href="Pictures/10000201000000780000001A94F4EC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42:13.01</meta:creation-date>
    <meta:generator>OpenOffice.org/3.4.1$Win32 OpenOffice.org_project/341m1$Build-9593</meta:generator>
    <dc:date>2015-12-11T11:37:52.92</dc:date>
    <meta:print-date>2015-12-10T13:44:15.11</meta:print-date>
    <meta:document-statistic meta:table-count="0" meta:image-count="1" meta:object-count="0" meta:page-count="1" meta:paragraph-count="19" meta:word-count="184" meta:character-count="1600"/>
    <meta:user-defined meta:name="Поле 1"/>
    <meta:user-defined meta:name="Поле 2"/>
    <meta:user-defined meta:name="Поле 3"/>
    <meta:user-defined meta:name="Поле 4"/>
  </office:meta>
</office:document-meta>
</file>