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6910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10.134cm" fo:margin-right="0cm" fo:margin-top="0cm" fo:margin-bottom="0cm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10.134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Heading_20_2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tyle="normal" style:text-underline-style="none" fo:font-weight="normal" fo:background-color="transparent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use-window-font-color="true" fo:font-weight="normal" style:font-weight-asian="normal" style:font-weight-complex="normal"/>
    </style:style>
    <style:style style:name="T7" style:family="text">
      <style:text-properties style:use-window-font-color="true" fo:language="ru" fo:country="RU" fo:font-weight="normal" style:font-weight-asian="normal" style:font-weight-complex="normal"/>
    </style:style>
    <style:style style:name="T8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fe635b-e92f-4baa-87ac-ba0f3a2e53da" text:name="BossProviderVariable"/>
      </text:user-field-decls>
      <text:h text:style-name="P20" text:outline-level="2">ОПРЕДЕЛЕНИЕ</text:h>
      <text:p text:style-name="P13">о продлении  срока и об отложении  рассмотрения дела </text:p>
      <text:p text:style-name="P13">об административном правонарушении № <text:span text:style-name="T4">4-19.8-896/00-07-15</text:span></text:p>
      <text:p text:style-name="P12">  </text:p>
      <text:p text:style-name="P7">«8» декабря 2015 г.  <text:s/>                      <text:s text:c="5"/>                                                          г. Москва</text:p>
      <text:p text:style-name="P12"> </text:p>
      <text:p text:style-name="P14">Я, <text:span text:style-name="T9">заместитель начальника Правового управления ФАС России </text:span><text:span text:style-name="T8">Крюков А.С.</text:span>, рассмотрев протокол и материалы дела об административном правонарушении № <text:span text:style-name="T10">4-19.8-</text:span><text:span text:style-name="T11">896</text:span><text:span text:style-name="T10">/00-07-15</text:span>, <text:span text:style-name="T2">возбужденного в отношении </text:span><text:span text:style-name="Основной_20_шрифт_20_абзаца"><text:span text:style-name="T3">Союза страховщиков «Урало-Сибирское соглашение» (адрес: 107014, г. Москва, ул. Стромынка, д. 4; дата регистрации в качестве юридического лица 08.07.1998; ОГРН 1037739461462; ИНН 7718133271; КПП 771801001)</text:span></text:span><text:span text:style-name="T2">,</text:span></text:p>
      <text:p text:style-name="P14"> </text:p>
      <text:p text:style-name="P15">УСТАНОВИЛ:</text:p>
      <text:p text:style-name="P14"> </text:p>
      <text:p text:style-name="P17">Необходимость в дополнительном изучении материалов дела об административном правонарушении № <text:span text:style-name="T5">4-19.8-896/00-07-15</text:span>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/>
      <text:p text:style-name="P16">ОПРЕДЕЛИЛ:</text:p>
      <text:p text:style-name="P16"/>
      <text:p text:style-name="P14">1. Продлить срок рассмотрения дела об административном правонарушении № <text:span text:style-name="T4">4-19.8-896/00-07-15</text:span> до 31.12.2015.</text:p>
      <text:p text:style-name="P14">2. Дело об административном правонарушении № <text:span text:style-name="T4">4-19.8-896/00-07-15</text:span> отложить.</text:p>
      <text:p text:style-name="P14">3. Назначить рассмотрение дела об административном правонарушении № <text:span text:style-name="T6">4-19.8-</text:span><text:span text:style-name="T7">896</text:span><text:span text:style-name="T6">/00-07-15</text:span> на «1<text:span text:style-name="T12">7</text:span>» декабря 2015 г. в 11 часов 00 минут по адресу: 123995, г. Москва, ул. Садовая-Кудринская, д. 11, <text:span text:style-name="T10">каб. 402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76910E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40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14017(1) </text:p></draw:text-box></draw:frame><draw:frame draw:style-name="Mfr2" draw:name="SpdBarcode" text:anchor-type="paragraph" svg:x="0cm" svg:width="3.6cm" svg:height="0.78cm" draw:z-index="1"><draw:image xlink:href="Pictures/10000201000000780000001A176910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40:52.69</meta:creation-date>
    <meta:generator>OpenOffice.org/3.4.1$Win32 OpenOffice.org_project/341m1$Build-9593</meta:generator>
    <dc:date>2015-12-11T11:42:46.83</dc:date>
    <meta:document-statistic meta:table-count="0" meta:image-count="1" meta:object-count="0" meta:page-count="1" meta:paragraph-count="19" meta:word-count="150" meta:character-count="1317"/>
    <meta:user-defined meta:name="Поле 1"/>
    <meta:user-defined meta:name="Поле 2"/>
    <meta:user-defined meta:name="Поле 3"/>
    <meta:user-defined meta:name="Поле 4"/>
  </office:meta>
</office:document-meta>
</file>