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3FE5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6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-asian="Arial1" style:font-name-complex="Arial1"/>
    </style:style>
    <style:style style:name="T20" style:family="text">
      <style:text-properties fo:language="ru" fo:country="RU"/>
    </style:style>
    <style:style style:name="T21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38434-2081-424c-bb13-9d5dd534ba01" text:name="BossProviderVariable"/>
      </text:user-field-decls>
      <text:p text:style-name="P20"><text:span text:style-name="T21">Уведомление о составлении протокола</text:span></text:p>
      <text:p text:style-name="P4"/>
      <text:p text:style-name="P5"><text:span text:style-name="T1">Настоящим уведомляю, что 14.12.2015 в 11:20 по адресу: </text:span><text:span text:style-name="T6">г. Москва,<text:line-break/>ул. Садовая-Кудринская, д. 11, этаж 4, каб. </text:span><text:span text:style-name="T9">40</text:span><text:span text:style-name="T11">2</text:span><text:span text:style-name="T9">В</text:span><text:span text:style-name="T1"> по делу об административном правонарушении № 8,</text:span><text:span text:style-name="T3"> </text:span><text:span text:style-name="T1">будет составлен протокол об административном правонарушении, в отношении </text:span><text:span text:style-name="T12">&lt;...&gt;</text:span><text:span text:style-name="Основной_20_шрифт_20_абзаца"><text:span text:style-name="T7"> </text:span></text:span><text:span text:style-name="T1">по части 2 статьи 14.6</text:span><text:span text:style-name="T4"> </text:span><text:span text:style-name="T1">Кодекса Российской Федерации об административных правонарушениях (далее - КоАП).</text:span></text:p>
      <text:p text:style-name="P7">Согласно части 4 статьи 28.2 КоАП <text:span text:style-name="T18"><text:s/></text:span><text:span text:style-name="T19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5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span text:style-name="T20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5"><text:span text:style-name="T1"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9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3FE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37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3763(1) </text:p></draw:text-box></draw:frame><draw:frame draw:style-name="Mfr2" draw:name="SpdBarcode" text:anchor-type="paragraph" svg:x="0cm" svg:width="3.6cm" svg:height="0.78cm" draw:z-index="1"><draw:image xlink:href="Pictures/10000201000000780000001AFA3FE5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7:07:42.71</meta:creation-date>
    <meta:generator>OpenOffice.org/3.4.1$Win32 OpenOffice.org_project/341m1$Build-9593</meta:generator>
    <dc:date>2015-12-11T12:02:07.71</dc:date>
    <meta:document-statistic meta:table-count="0" meta:image-count="1" meta:object-count="0" meta:page-count="1" meta:paragraph-count="11" meta:word-count="218" meta:character-count="1692"/>
    <meta:user-defined meta:name="Поле 1"/>
    <meta:user-defined meta:name="Поле 2"/>
    <meta:user-defined meta:name="Поле 3"/>
    <meta:user-defined meta:name="Поле 4"/>
  </office:meta>
</office:document-meta>
</file>